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166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Times New Roman" fo:font-size="11pt" style:font-size-asian="11pt" style:font-size-complex="11pt"/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ParágrafodaLista" style:list-style-name="LFO26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color="#0070C0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P66" style:parent-style-name="ParágrafodaLista" style:family="paragraph">
      <style:text-properties style:font-name="Times New Roman" fo:font-size="11pt" style:font-size-asian="11pt" style:font-size-complex="11pt"/>
    </style:style>
    <style:style style:name="P67" style:parent-style-name="ParágrafodaLista" style:family="paragraph"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69" style:parent-style-name="Normal" style:family="paragraph"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Times New Roman" fo:font-size="11pt" style:font-size-asian="11pt"/>
    </style:style>
    <style:style style:name="T72" style:parent-style-name="Fonteparág.padrão" style:family="text">
      <style:text-properties style:font-name="Times New Roman" fo:font-size="11pt" style:font-size-asian="11pt"/>
    </style:style>
    <style:style style:name="T73" style:parent-style-name="Fonteparág.padrão" style:family="text">
      <style:text-properties style:font-name="Times New Roman" fo:font-size="11pt" style:font-size-asian="11pt"/>
    </style:style>
    <style:style style:name="T74" style:parent-style-name="Fonteparág.padrão" style:family="text">
      <style:text-properties style:font-name="Times New Roman" fo:font-size="11pt" style:font-size-asian="11pt"/>
    </style:style>
    <style:style style:name="T75" style:parent-style-name="Fonteparág.padrão" style:family="text">
      <style:text-properties style:font-name="Times New Roman" fo:font-size="11pt" style:font-size-asian="11pt"/>
    </style:style>
    <style:style style:name="T76" style:parent-style-name="Fonteparág.padrão" style:family="text">
      <style:text-properties style:font-name="Times New Roman"/>
    </style:style>
    <style:style style:name="P77" style:parent-style-name="Normal" style:family="paragraph">
      <style:paragraph-properties fo:text-align="center"/>
      <style:text-properties style:font-name="Times New Roman" fo:font-weight="bold" style:font-weight-asian="bold" fo:color="#000000"/>
    </style:style>
    <style:style style:name="P78" style:parent-style-name="Normal" style:family="paragraph">
      <style:paragraph-properties fo:text-align="center"/>
      <style:text-properties style:font-name="Times New Roman" fo:font-weight="bold" style:font-weight-asian="bold" fo:color="#000000"/>
    </style:style>
    <style:style style:name="P79" style:parent-style-name="Normal" style:family="paragraph">
      <style:paragraph-properties fo:text-align="center"/>
      <style:text-properties style:font-name="Times New Roman" fo:font-weight="bold" style:font-weight-asian="bold" fo:color="#000000"/>
    </style:style>
    <style:style style:name="P80" style:parent-style-name="Normal" style:family="paragraph">
      <style:paragraph-properties fo:text-align="center"/>
      <style:text-properties style:font-name="Times New Roman" fo:font-weight="bold" style:font-weight-asian="bold" fo:color="#000000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Times New Roman" fo:color="#000000" fo:font-size="11pt" style:font-size-asian="11pt"/>
    </style:style>
    <style:style style:name="P83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105032/2020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<text:span text:style-name="T25">1199601</text:span><text:span text:style-name="T26">/2020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A. A.<text:s/>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04</text:span><text:span text:style-name="T42">/2021</text:span><text:span text:style-name="T43"><text:s/>– CEP-CAU/RS</text:span></text:p>
          </table:table-cell>
          <table:covered-table-cell/>
        </table:table-row>
      </table:table>
      <text:p text:style-name="P44"/>
      <text:p text:style-name="P45">A COMISSÃO DE EXERCÍCIO PROFISSIONAL – CEP-CAU/RS,<text:s/>reunida ordinariamente por meio de videoconferência,<text:s/>no dia<text:s/>9<text:s/>de<text:s/>fevereiro de 2021, no uso das competências que lhe conferem inciso VI do art. 95 do Regimento Interno do CAU/RS, após<text:s/>análise do assunto em epígrafe;<text:s/></text:p>
      <text:p text:style-name="P46"/>
      <text:p text:style-name="P47">Considerando que<text:s/>a pessoa jurídica,<text:s/>A. A.<text:s/>LTDA, inscrita no CNPJ sob o nº<text:s/>24.059.973/0001-64,<text:s/>foi autuada por exercer atividade afeita à profissão de arquitetura e urbanismo, sem, contudo, estar registrada no CAU; e</text:p>
      <text:p text:style-name="P48"/>
      <text:p text:style-name="P49">Considerando<text:s/>que a multa, imposta por meio do Auto de Infração no valor de<text:s/>R$ 2.857,05 (dois mil oitocentos e cinquenta e sete reais e cinco centavos), foi aplicada de forma<text:s/>correta, tendo em vista que, devidamente notificada, a parte autuada não efetivou a regularização da situação averiguada,<text:s/>e que foram respeitados os limites fixados no art. 35, da Resolução CAU/BR nº 022/2012;</text:p>
      <text:p text:style-name="P50"/>
      <text:p text:style-name="P51">DELIBEROU:</text:p>
      <text:p text:style-name="P52"/>
      <text:list text:style-name="LFO26" text:continue-numbering="true">
        <text:list-item>
          <text:p text:style-name="P53">Por aprovar, unanimemente, o voto do<text:s/>relator, Conselheiro Iran Fernando da Rosa,<text:s/>decidindo pela<text:s/>manutenção do Auto de Infração nº<text:s/>1000105032/2020<text:s/>e, consequentemente, da multa imposta por meio deste, em razão de que a pessoa jurídica autuada,<text:s/>A. A.<text:s/>LTDA, inscrita no CNPJ sob o nº<text:s/>24.059.973/0001-64, incorreu em infração ao art. 35, inciso X, da Resolução CAU/BR nº 022/2012, por exercer atividade afeita à profissão de arquitetura e urbanismo, sem, contudo, estar registrada no CAU;<text:s/>e</text:p>
        </text:list-item>
      </text:list>
      <text:p text:style-name="P54"><text:s/></text:p>
      <text:list text:style-name="LFO26" text:continue-numbering="true">
        <text:list-item>
          <text:p text:style-name="P55"><text:span text:style-name="T56">Por informar o interessado desta<text:s/></text:span><text:span text:style-name="T57">decisão</text:span><text:span text:style-name="T58">,<text:s/></text:span><text:span text:style-name="T59">concedendo-lhe o prazo de 30 (trinta) dias para, querendo, interpor recurso ao Plenário do CAU/RS,</text:span><text:span text:style-name="T60"><text:s/></text:span><text:span text:style-name="T61">em conformidade com o disposto no art.</text:span><text:span text:style-name="T62"><text:s/></text:span><text:span text:style-name="T63">20,<text:s/></text:span><text:span text:style-name="T64">da</text:span><text:span text:style-name="T65"><text:s/>Resolução CAU/BR nº 022/2012.</text:span></text:p>
        </text:list-item>
      </text:list>
      <text:p text:style-name="P66"/>
      <text:p text:style-name="P67"/>
      <text:p text:style-name="P68">Porto Alegre – RS,<text:s/>9<text:s/>de<text:s/>fevereiro<text:s/>de 2021.</text:p>
      <text:section text:name="Sect1" text:style-name="S1">
        <text:p text:style-name="P69"/>
        <text:p text:style-name="P70"><text:span text:style-name="T71">Acompan</text:span><text:span text:style-name="T72">hado dos votos dos conselheiros</text:span><text:span text:style-name="T73"><text:s/>Carlos Eduardo Mesquita Pedone, Ingrid Louise de Souza Dahm, Débora Francele Rodrigues da Silva</text:span><text:span text:style-name="T74"><text:s/>e</text:span><text:span text:style-name="T75"><text:s/>Iran Fernando da Rosa, atesto a veracidade das informações aqui apresentadas</text:span><text:span text:style-name="T76">.</text:span></text:p>
        <text:p text:style-name="P77"/>
        <text:p text:style-name="P78"/>
        <text:p text:style-name="P79"/>
        <text:p text:style-name="P80">Andréa Larruscahim Hamilton Ilha<text:s/></text:p>
        <text:p text:style-name="P81"><text:span text:style-name="T82">Coordenadora da Comissão de Exercício Profissional</text:span></text:p>
        <text:p text:style-name="P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1-07-01T17:42:00Z</meta:creation-date>
    <dc:date>2021-07-01T17:42:00Z</dc:date>
    <meta:print-date>2021-05-27T20:2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8" meta:character-count="2097" meta:row-count="14" meta:non-whitespace-character-count="1773"/>
  </office:meta>
</office:document-meta>
</file>