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1.6534in"/>
    </style:style>
    <style:style style:name="TableColumn46" style:family="table-column">
      <style:table-column-properties style:column-width="3.3673in"/>
    </style:style>
    <style:style style:name="Table44" style:family="table">
      <style:table-properties style:width="5.0208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BFBFBF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069in solid #BFBFBF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Cell53" style:family="table-cell">
      <style:table-cell-properties fo:border="0.0069in solid #BFBFBF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Cell58" style:family="table-cell">
      <style:table-cell-properties fo:border="0.0069in solid #BFBFBF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="0.0069in solid #BFBFBF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Cell63" style:family="table-cell">
      <style:table-cell-properties fo:border="0.0069in solid #BFBFBF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069in solid #BFBFBF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Cell68" style:family="table-cell">
      <style:table-cell-properties fo:border="0.0069in solid #BFBFBF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069in solid #BFBFBF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Cell73" style:family="table-cell">
      <style:table-cell-properties fo:border="0.0069in solid #BFBFBF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069in solid #BFBFBF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Cell78" style:family="table-cell">
      <style:table-cell-properties fo:border="0.0069in solid #BFBFBF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069in solid #BFBFBF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Cell83" style:family="table-cell">
      <style:table-cell-properties fo:border="0.0069in solid #BFBFBF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069in solid #BFBFBF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Cell88" style:family="table-cell">
      <style:table-cell-properties fo:border="0.0069in solid #BFBFBF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Row90" style:family="table-row">
      <style:table-row-properties/>
    </style:style>
    <style:style style:name="TableCell91" style:family="table-cell">
      <style:table-cell-properties fo:border="0.0069in solid #BFBFBF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Cell93" style:family="table-cell">
      <style:table-cell-properties fo:border="0.0069in solid #BFBFBF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0.0069in solid #BFBFBF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TableCell98" style:family="table-cell">
      <style:table-cell-properties fo:border="0.0069in solid #BFBFBF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ottom"/>
      <style:text-properties style:font-name="Times New Roman" style:font-name-asian="Calibri" style:font-name-complex="Times New Roman" style:font-weight-complex="bold" style:language-asian="pt" style:country-asian="BR"/>
    </style:style>
    <style:style style:name="P100" style:parent-style-name="Normal" style:family="paragraph">
      <style:paragraph-properties fo:text-align="center" style:vertical-align="bottom"/>
    </style:style>
    <style:style style:name="T101" style:parent-style-name="Fonteparág.padrão" style:family="text">
      <style:text-properties style:font-name="Times New Roman" style:font-name-asian="Calibri" style:font-name-complex="Times New Roman" style:font-weight-complex="bold" style:language-asian="pt" style:country-asian="BR"/>
    </style:style>
    <style:style style:name="T102" style:parent-style-name="Fonteparág.padrão" style:family="text">
      <style:text-properties style:font-name="Times New Roman" style:font-name-asian="Calibri" style:font-name-complex="Times New Roman" style:font-weight-complex="bold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0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1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list-style-name="LFO15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117" style:parent-style-name="Fonteparág.padrão" style:family="text">
      <style:text-properties style:font-name="Times New Roman" style:font-name-asian="Times New Roman" fo:color="#000000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P122" style:parent-style-name="ParágrafodaLista" style:family="paragraph">
      <style:paragraph-properties fo:text-align="justify" fo:margin-left="0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ParágrafodaLista" style:list-style-name="LFO15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ParágrafodaLista" style:list-style-name="LFO15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ParágrafodaLista" style:list-style-name="LFO15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144" style:family="table-column">
      <style:table-column-properties style:column-width="6.277in" style:use-optimal-column-width="false"/>
    </style:style>
    <style:style style:name="Table143" style:family="table">
      <style:table-properties style:width="6.277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ORIENTAÇÃO<text:s/>AOS AGENTES DE FISCALIZAÇÃO QUANTO À ATIVIDADE DE PROJETO E EXECUÇÃO DE FUNDAÇÕES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42</text:span><text:span text:style-name="T31">/20</text:span><text:span text:style-name="T32">20</text:span><text:span text:style-name="T33"><text:s/></text:span><text:span text:style-name="T34">– CEP</text:span><text:span text:style-name="T35">-</text:span><text:span text:style-name="T36">CAU/RS</text:span></text:p>
          </table:table-cell>
          <table:covered-table-cell/>
        </table:table-row>
      </table:table>
      <text:p text:style-name="P37"/>
      <text:p text:style-name="P38">A COMISSÃO DE<text:s/>EXERCÍCIO PROFISSIONAL – CEP-CAU/RS, reunida ordinariamente por meio de videoconferência no dia<text:s/>7<text:s/>de<text:s/>maio<text:s/>de 2020,<text:s/>no uso das competências que lhe conferem o artigo 2º, inciso III, alínea ‘b’, da Resolução nº 30 do CAU/BR, que dispõe sobre os atos administrativos de caráter decisório, após análise do assunto em epígrafe; e</text:p>
      <text:p text:style-name="P39"/>
      <text:p text:style-name="P40">Considerando a necessidade de auxiliar os Agentes de Fiscalização no desempenho de suas funções de orientar, bem como de fiscalizar<text:s/>a atividade profissional do Arquiteto e Urbanista em especial no que tange à realização de projeto e execução de fundações do tipo microestaca;</text:p>
      <text:p text:style-name="P41"/>
      <text:p text:style-name="P42">Considerando que os profissionais no Estado<text:s/>projetam e executam microestaca, conforme demonstra a relação de Registros de Responsabilidade Técnicas (RRT) constantes no banco de dados do CAU,<text:s/>constituído pelo Sistema de Inteligência Geográfica (Igeo)<text:s/>e<text:s/>pelo<text:s/>Sistema de Informação e Comunicação do CAU (SICCAU):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RRT com microestaca por ano</text:p>
          </table:table-cell>
          <table:covered-table-cell/>
        </table:table-row>
        <table:table-row table:style-name="TableRow50">
          <table:table-cell table:style-name="TableCell51">
            <text:p text:style-name="P52">2011</text:p>
          </table:table-cell>
          <table:table-cell table:style-name="TableCell53">
            <text:p text:style-name="P54">3</text:p>
          </table:table-cell>
        </table:table-row>
        <table:table-row table:style-name="TableRow55">
          <table:table-cell table:style-name="TableCell56">
            <text:p text:style-name="P57">2012</text:p>
          </table:table-cell>
          <table:table-cell table:style-name="TableCell58">
            <text:p text:style-name="P59">389</text:p>
          </table:table-cell>
        </table:table-row>
        <table:table-row table:style-name="TableRow60">
          <table:table-cell table:style-name="TableCell61">
            <text:p text:style-name="P62">2013</text:p>
          </table:table-cell>
          <table:table-cell table:style-name="TableCell63">
            <text:p text:style-name="P64">613</text:p>
          </table:table-cell>
        </table:table-row>
        <table:table-row table:style-name="TableRow65">
          <table:table-cell table:style-name="TableCell66">
            <text:p text:style-name="P67">2014</text:p>
          </table:table-cell>
          <table:table-cell table:style-name="TableCell68">
            <text:p text:style-name="P69">697</text:p>
          </table:table-cell>
        </table:table-row>
        <table:table-row table:style-name="TableRow70">
          <table:table-cell table:style-name="TableCell71">
            <text:p text:style-name="P72">2015</text:p>
          </table:table-cell>
          <table:table-cell table:style-name="TableCell73">
            <text:p text:style-name="P74">532</text:p>
          </table:table-cell>
        </table:table-row>
        <table:table-row table:style-name="TableRow75">
          <table:table-cell table:style-name="TableCell76">
            <text:p text:style-name="P77">2016</text:p>
          </table:table-cell>
          <table:table-cell table:style-name="TableCell78">
            <text:p text:style-name="P79">552</text:p>
          </table:table-cell>
        </table:table-row>
        <table:table-row table:style-name="TableRow80">
          <table:table-cell table:style-name="TableCell81">
            <text:p text:style-name="P82">2017</text:p>
          </table:table-cell>
          <table:table-cell table:style-name="TableCell83">
            <text:p text:style-name="P84">614</text:p>
          </table:table-cell>
        </table:table-row>
        <table:table-row table:style-name="TableRow85">
          <table:table-cell table:style-name="TableCell86">
            <text:p text:style-name="P87">2018</text:p>
          </table:table-cell>
          <table:table-cell table:style-name="TableCell88">
            <text:p text:style-name="P89">527</text:p>
          </table:table-cell>
        </table:table-row>
        <table:table-row table:style-name="TableRow90">
          <table:table-cell table:style-name="TableCell91">
            <text:p text:style-name="P92">2019</text:p>
          </table:table-cell>
          <table:table-cell table:style-name="TableCell93">
            <text:p text:style-name="P94">483</text:p>
          </table:table-cell>
        </table:table-row>
        <table:table-row table:style-name="TableRow95">
          <table:table-cell table:style-name="TableCell96">
            <text:p text:style-name="P97">2020</text:p>
          </table:table-cell>
          <table:table-cell table:style-name="TableCell98">
            <text:p text:style-name="P99">116</text:p>
            <text:p text:style-name="P100"><text:span text:style-name="T101">(</text:span><text:span text:style-name="T102">até abril)</text:span></text:p>
          </table:table-cell>
        </table:table-row>
      </table:table>
      <text:p text:style-name="P103"/>
      <text:p text:style-name="P104">Considerando que este tipo de fundação, a microestaca aqui referida é<text:s/>um método de execução de fundações idealizado pelo já falecido Engenheiro Civil Victor Pasin juntamente com o, hoje, Arquiteto e Urbanista Eduardo Silveira Pasin denominado microestaca, método que buscou atender as especificidades do solo encontrado no Estado do Rio Grande do Sul; e</text:p>
      <text:p text:style-name="P105"/>
      <text:p text:style-name="P106">Considerando o relato do Arquiteto e Urbanista Eduardo Pasin, em 03 de outubro de 2013, na 52ª Reunião Ordinária da CEP-CAU/RS, onde participou como convidado:</text:p>
      <text:p text:style-name="P107"/>
      <text:p text:style-name="P108">(...) segundo o Arq. Urb. Pasin, este método de execução de fundação é indicado como solução para edificações leves, ou seja, residências, edifícios de até quatro pavimentos, de três pavimentos sobre pilotis e outros sempre dependendo exclusivamente das características do solo. Sua aplicabilidade varia conforme as condições do solo, definidas a partir de um laudo geológico e sua profundidade depende das condições encontradas durante a perfuração de cada estaca, podendo variar de 1,5 m até a altura máxima recomendável de 6,00 m. A perfuração é realizada por rotação com trado mecânico na direção vertical ou inclinada, cujo diâmetro varia de 25 a 30 cm de diâmetro, conforme as condições do solo. Cada<text:s/><text:soft-page-break/>estaca suporta um limite de 10 a 15 toneladas e são desaconselháveis em solos finos não coesivos saturados, turfosos e argilas coloidais, ou seja, solos em que a integridade do fuste esteja comprometida ou nos casos onde a pressão do lençol freático possa secionar a micro estaca. Sua resistência depende substancialmente por atrito lateral. (...)</text:p>
      <text:p text:style-name="P109"/>
      <text:p text:style-name="P110">(...) a elaboração do projeto (definição do nº de estacas e sua localização) depende de conhecimentos de geotecnia para a interpretação do laudo geotécnico de sondagem SPT, através do qual o profissional responsável pelas fundações tem que ter capacidade de avaliação dessa sondagem e a transformação, através de métodos empíricos em capacidade de carga. (...) isso com certeza não está no currículo universitário de um arquiteto ou engenheiro, mas na sua habilitação profissional de vida, gosto e interesse pelo assunto ou mais especificamente no profissional de fundações. (...)</text:p>
      <text:p text:style-name="P111"/>
      <text:p text:style-name="P112">(...) Dos esclarecimentos deduz-se que o princípio do cálculo é o mesmo dos outros tipos de estacas consideradas como profundas. Portanto é vã a ideia de investigar em que categoria as micro estacas se enquadram, se superficiais ou profundas, uma vez que estas são um modelo intermediário, é mais lógico investigar os conhecimentos desenvolvidos no currículo dos arquitetos, conforme definidos no primeiro parágrafo, para que se estabeleça se os Arquitetos e Urbanistas estão ou não habilitados a se responsabilizar pela execução destas fundações. (...)</text:p>
      <text:p text:style-name="P113"/>
      <text:p text:style-name="P114">DELIBERA:<text:s/></text:p>
      <text:p text:style-name="P115"/>
      <text:list text:style-name="LFO15" text:continue-numbering="true">
        <text:list-item>
          <text:p text:style-name="P116"><text:span text:style-name="T117">Por definir que os profissionais arquitetos e urbanistas estão habilitados a projetar e executar qualquer tipo de fundação superficial (rasa ou direta), desde que inferior<text:s/></text:span><text:span text:style-name="T118">a 03 (três) metros de profundidade, sob pena de se caracterizar como fundação profunda, em conformidade com o disposto na<text:s/></text:span><text:span text:style-name="T119">NBR nº 6.122/2010 da Associação Brasileira de Normas T</text:span><text:span text:style-name="T120">é</text:span><text:span text:style-name="T121">cnica (ABNT);</text:span></text:p>
        </text:list-item>
      </text:list>
      <text:p text:style-name="P122"><text:s/></text:p>
      <text:list text:style-name="LFO15" text:continue-numbering="true">
        <text:list-item>
          <text:p text:style-name="P123">Por informar aos profissionais arquitetos e urbanistas que ao<text:s/>recolher o devido Registro de Responsabilidade<text:s/>Técnica<text:s/>(RRT),<text:s/>este deve ser preenchido com as<text:s/>atividades constantes no Grupo<text:s/>nº<text:s/>1.2.<text:s/>Sistemas construtivos e estruturais<text:s/>para<text:s/>realização de<text:s/>projeto e<text:s/>no<text:s/>Grupo<text:s/>nº<text:s/>2.2.<text:s/>Sistemas construtivos e estruturais<text:s/>para<text:s/>realização de<text:s/>execução, informando no campo descrição que se trata de projeto ou de execução de fundações<text:s/>superficiais, conforme Resolução n° 21, de 2012;<text:s text:c="2"/></text:p>
        </text:list-item>
      </text:list>
      <text:p text:style-name="P124"/>
      <text:list text:style-name="LFO15" text:continue-numbering="true">
        <text:list-item>
          <text:p text:style-name="P125">Por encaminhar a presente Deliberação à Presidência do CAU/RS para, nos termos do art. 116, do Regimento Interno do CAU/RS, submetê-la ao Plenário deste Conselho para conhecimento;<text:s/>e</text:p>
        </text:list-item>
      </text:list>
      <text:p text:style-name="P126"/>
      <text:list text:style-name="LFO15" text:continue-numbering="true">
        <text:list-item>
          <text:p text:style-name="P127">Por encaminhar esta deliberação aos Agentes de Fiscalização do CAU/RS, após a ciência do Presidente do CAU/RS.</text:p>
        </text:list-item>
      </text:list>
      <text:p text:style-name="P128"/>
      <text:p text:style-name="P129">Porto Alegre – RS,<text:s/>7 de maio<text:s/>de<text:s/>2020.</text:p>
      <text:p text:style-name="P130"/>
      <text:p text:style-name="P131"/>
      <text:p text:style-name="P132"><text:span text:style-name="T133">Com<text:s/></text:span><text:span text:style-name="T134">04 votos favoráveis</text:span><text:span text:style-name="T135"><text:s/>dos conselheiros<text:s/></text:span><text:span text:style-name="T136">Rômulo Plentz Giralt,</text:span><text:s/><text:span text:style-name="T137">Alvino Jara, Priscila Terra Quesada e Raquel Rhoden Bresolin.</text:span><text:span text:style-name="T138"><text:s/></text:span></text:p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<text:span text:style-name="T148">ORITZ ADRIANO ADAMS DE CAMPOS</text:span></text:p>
            <text:p text:style-name="P149"><text:span text:style-name="T150">Coordenador</text:span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7-02T18:36:00Z</meta:creation-date>
    <dc:date>2020-07-02T18:36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10" meta:word-count="825" meta:character-count="5272" meta:row-count="37" meta:non-whitespace-character-count="4457"/>
  </office:meta>
</office:document-meta>
</file>