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4" style:parent-style-name="Fonteparág.padrão" style:family="text">
      <style:text-properties style:font-name="Times New Roman"/>
    </style:style>
    <style:style style:name="TableColumn16" style:family="table-column">
      <style:table-column-properties style:column-width="1.1944in"/>
    </style:style>
    <style:style style:name="TableColumn17" style:family="table-column">
      <style:table-column-properties style:column-width="5.2222in"/>
    </style:style>
    <style:style style:name="Table15" style:family="table">
      <style:table-properties style:width="6.4166in" fo:margin-left="0.075in" table:align="left"/>
    </style:style>
    <style:style style:name="TableRow18" style:family="table-row">
      <style:table-row-properties style:min-row-height="0.3194in"/>
    </style:style>
    <style:style style:name="TableCell1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8" style:family="table-row">
      <style:table-row-properties style:min-row-height="0.3194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3" style:family="table-row">
      <style:table-row-properties style:min-row-height="0.3194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ableRow38" style:family="table-row">
      <style:table-row-properties style:min-row-height="0.3194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46" style:family="table-column">
      <style:table-column-properties style:column-width="6.4166in"/>
    </style:style>
    <style:style style:name="Table45" style:family="table">
      <style:table-properties style:width="6.4166in" fo:margin-left="0.075in" table:align="left"/>
    </style:style>
    <style:style style:name="TableRow47" style:family="table-row">
      <style:table-row-properties style:row-height="0.2166in"/>
    </style:style>
    <style:style style:name="TableCell4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1" style:parent-style-name="Normal" style:family="paragraph">
      <style:text-properties style:font-name="Times New Roman" fo:font-size="11pt" style:font-size-asian="11pt" style:font-size-complex="11pt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 fo:background-color="#00FFFF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size="11pt" style:font-size-asian="11pt" style:font-size-complex="11pt"/>
    </style:style>
    <style:style style:name="T87" style:parent-style-name="Fonteparág.padrão" style:family="text">
      <style:text-properties style:font-name="Times New Roman" fo:font-size="11pt" style:font-size-asian="11pt" style:font-size-complex="11pt"/>
    </style:style>
    <style:style style:name="T88" style:parent-style-name="Fonteparág.padrão" style:family="text">
      <style:text-properties style:font-name="Times New Roman" fo:font-size="11pt" style:font-size-asian="11pt" style:font-size-complex="11pt"/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90" style:parent-style-name="Fonteparág.padrão" style:family="text">
      <style:text-properties style:font-name="Times New Roman" fo:font-size="11pt" style:font-size-asian="11pt" style:font-size-complex="11pt"/>
    </style:style>
    <style:style style:name="T91" style:parent-style-name="Fonteparág.padrão" style:family="text">
      <style:text-properties style:font-name="Times New Roman" fo:font-size="11pt" style:font-size-asian="11pt" style:font-size-complex="11pt"/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93" style:parent-style-name="Fonteparág.padrão" style:family="text">
      <style:text-properties style:font-name="Times New Roman" fo:font-size="11pt" style:font-size-asian="11pt" style:font-size-complex="11pt"/>
    </style:style>
    <style:style style:name="T94" style:parent-style-name="Fonteparág.padrão" style:family="text">
      <style:text-properties style:font-name="Times New Roman" fo:font-size="11pt" style:font-size-asian="11pt" style:font-size-complex="11pt"/>
    </style:style>
    <style:style style:name="T95" style:parent-style-name="Fonteparág.padrão" style:family="text">
      <style:text-properties style:font-name="Times New Roman" fo:font-size="11pt" style:font-size-asian="11pt" style:font-size-complex="11pt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 fo:font-size="11pt" style:font-size-asian="11pt" style:font-size-complex="11pt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 fo:font-size="11pt" style:font-size-asian="11pt" style:font-size-complex="11pt"/>
    </style:style>
    <style:style style:name="T100" style:parent-style-name="Fonteparág.padrão" style:family="text">
      <style:text-properties style:font-name="Times New Roman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0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111" style:parent-style-name="Fonteparág.padrão" style:family="text">
      <style:text-properties style:font-name="Times New Roman" fo:font-size="11pt" style:font-size-asian="11pt" style:font-size-complex="11pt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1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6" style:family="table-column">
      <style:table-column-properties style:column-width="6.4166in"/>
    </style:style>
    <style:style style:name="Table115" style:family="table">
      <style:table-properties style:width="6.4166in" fo:margin-left="0.075in" table:align="left"/>
    </style:style>
    <style:style style:name="TableRow117" style:family="table-row">
      <style:table-row-properties style:row-height="0.2166in"/>
    </style:style>
    <style:style style:name="TableCell11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2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21" style:parent-style-name="Normal" style:family="paragraph">
      <style:text-properties style:font-name="Times New Roman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3" style:parent-style-name="Fonteparág.padrão" style:family="text">
      <style:text-properties style:font-name="Times New Roman" fo:font-size="11pt" style:font-size-asian="11pt" style:font-size-complex="11pt"/>
    </style:style>
    <style:style style:name="T124" style:parent-style-name="Fonteparág.padrão" style:family="text">
      <style:text-properties style:font-name="Times New Roman" fo:font-size="11pt" style:font-size-asian="11pt" style:font-size-complex="11pt"/>
    </style:style>
    <style:style style:name="T125" style:parent-style-name="Fonteparág.padrão" style:family="text">
      <style:text-properties style:font-name="Times New Roman" fo:font-size="11pt" style:font-size-asian="11pt" style:font-size-complex="11pt"/>
    </style:style>
    <style:style style:name="P126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2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29" style:parent-style-name="Fonteparág.padrão" style:family="text">
      <style:text-properties style:font-name="Times New Roman" fo:font-size="11pt" style:font-size-asian="11pt" style:font-size-complex="11pt"/>
    </style:style>
    <style:style style:name="T130" style:parent-style-name="Ref.denotaderodapé" style:family="text">
      <style:text-properties style:font-name="Times New Roman" fo:font-size="11pt" style:font-size-asian="11pt" style:font-size-complex="11pt"/>
    </style:style>
    <style:style style:name="P131" style:parent-style-name="Textodenotaderodapé" style:family="paragraph">
      <style:paragraph-properties fo:text-align="justify"/>
    </style:style>
    <style:style style:name="T132" style:parent-style-name="Fonteparág.padrão" style:family="text">
      <style:text-properties style:font-name="Times New Roman" fo:font-size="9pt" style:font-size-asian="9pt" style:font-size-complex="9pt"/>
    </style:style>
    <style:style style:name="P133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34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35" style:parent-style-name="Fonteparág.padrão" style:family="text">
      <style:text-properties style:font-name="Times New Roman" fo:font-size="11pt" style:font-size-asian="11pt" style:font-size-complex="11pt"/>
    </style:style>
    <style:style style:name="T136" style:parent-style-name="Ref.denotaderodapé" style:family="text">
      <style:text-properties style:font-name="Times New Roman" fo:font-size="11pt" style:font-size-asian="11pt" style:font-size-complex="11pt"/>
    </style:style>
    <style:style style:name="P137" style:parent-style-name="Textodenotaderodapé" style:family="paragraph">
      <style:paragraph-properties fo:text-align="justify"/>
    </style:style>
    <style:style style:name="T138" style:parent-style-name="Fonteparág.padrão" style:family="text">
      <style:text-properties style:font-name="Times New Roman" fo:font-size="9pt" style:font-size-asian="9pt" style:font-size-complex="9pt"/>
    </style:style>
    <style:style style:name="P139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0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1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2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3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4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5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6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P147" style:parent-style-name="Textodenotaderodapé" style:family="paragraph">
      <style:paragraph-properties fo:text-align="justify"/>
      <style:text-properties style:font-name="Times New Roman" fo:font-size="9pt" style:font-size-asian="9pt" style:font-size-complex="9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fo:font-size="11pt" style:font-size-asian="11pt" style:font-size-complex="11pt"/>
    </style:style>
    <style:style style:name="P1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54" style:parent-style-name="Fonteparág.padrão" style:family="text">
      <style:text-properties style:font-name="Times New Roman" fo:font-size="11pt" style:font-size-asian="11pt" style:font-size-complex="11pt"/>
    </style:style>
    <style:style style:name="T155" style:parent-style-name="Fonteparág.padrão" style:family="text">
      <style:text-properties style:font-name="Times New Roman" fo:font-size="11pt" style:font-size-asian="11pt" style:font-size-complex="11pt"/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P15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Times New Roman" fo:font-style="italic" style:font-style-asian="italic" fo:font-size="10pt" style:font-size-asian="10p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69" style:family="table-column">
      <style:table-column-properties style:column-width="6.4166in"/>
    </style:style>
    <style:style style:name="Table168" style:family="table">
      <style:table-properties style:width="6.4166in" fo:margin-left="0.075in" table:align="left"/>
    </style:style>
    <style:style style:name="TableRow170" style:family="table-row">
      <style:table-row-properties style:row-height="0.2166in"/>
    </style:style>
    <style:style style:name="TableCell17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74" style:parent-style-name="Normal" style:family="paragraph">
      <style:text-properties style:font-name="Times New Roman" fo:font-size="11pt" style:font-size-asian="11pt" style:font-size-complex="11pt"/>
    </style:style>
    <style:style style:name="P1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P1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1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Normal" style:master-page-name="MP1" style:family="paragraph">
      <style:paragraph-properties fo:break-before="page" fo:text-align="justify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199" style:family="table-column">
      <style:table-column-properties style:column-width="1.1944in"/>
    </style:style>
    <style:style style:name="TableColumn200" style:family="table-column">
      <style:table-column-properties style:column-width="5.2222in"/>
    </style:style>
    <style:style style:name="Table198" style:family="table">
      <style:table-properties style:width="6.4166in" fo:margin-left="0.075in" table:align="left"/>
    </style:style>
    <style:style style:name="TableRow201" style:family="table-row">
      <style:table-row-properties style:min-row-height="0.3194in"/>
    </style:style>
    <style:style style:name="TableCell20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06" style:family="table-row">
      <style:table-row-properties style:min-row-height="0.3194in"/>
    </style:style>
    <style:style style:name="TableCell20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0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1" style:family="table-row">
      <style:table-row-properties style:min-row-height="0.3194in"/>
    </style:style>
    <style:style style:name="TableCell21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6" style:family="table-row">
      <style:table-row-properties style:min-row-height="0.3513in"/>
    </style:style>
    <style:style style:name="TableCell2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Row221" style:family="table-row">
      <style:table-row-properties style:min-row-height="0.3513in"/>
    </style:style>
    <style:style style:name="TableCell222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2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28" style:parent-style-name="Normal" style:family="paragraph">
      <style:text-properties style:font-name="Times New Roman" fo:font-size="11pt" style:font-size-asian="11pt" style:font-size-complex="11pt"/>
    </style:style>
    <style:style style:name="P22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233" style:parent-style-name="Fonteparág.padrão" style:family="text">
      <style:text-properties style:font-name="Times New Roman" fo:font-size="11pt" style:font-size-asian="11pt" style:font-size-complex="11pt"/>
    </style:style>
    <style:style style:name="T234" style:parent-style-name="Fonteparág.padrão" style:family="text">
      <style:text-properties style:font-name="Times New Roman" fo:font-size="11pt" style:font-size-asian="11pt" style:font-size-complex="11pt"/>
    </style:style>
    <style:style style:name="T235" style:parent-style-name="Fonteparág.padrão" style:family="text">
      <style:text-properties style:font-name="Times New Roman" fo:font-size="11pt" style:font-size-asian="11pt" style:font-size-complex="11pt"/>
    </style:style>
    <style:style style:name="T236" style:parent-style-name="Fonteparág.padrão" style:family="text">
      <style:text-properties style:font-name="Times New Roman" fo:font-size="11pt" style:font-size-asian="11pt" style:font-size-complex="11pt"/>
    </style:style>
    <style:style style:name="T237" style:parent-style-name="Fonteparág.padrão" style:family="text">
      <style:text-properties style:font-name="Times New Roman" fo:font-size="11pt" style:font-size-asian="11pt" style:font-size-complex="11pt"/>
    </style:style>
    <style:style style:name="T238" style:parent-style-name="Fonteparág.padrão" style:family="text">
      <style:text-properties style:font-name="Times New Roman" fo:font-size="11pt" style:font-size-asian="11pt" style:font-size-complex="11pt"/>
    </style:style>
    <style:style style:name="T239" style:parent-style-name="Fonteparág.padrão" style:family="text">
      <style:text-properties style:font-name="Times New Roman" fo:font-size="11pt" style:font-size-asian="11pt" style:font-size-complex="11pt"/>
    </style:style>
    <style:style style:name="T240" style:parent-style-name="Fonteparág.padrão" style:family="text">
      <style:text-properties style:font-name="Times New Roman" fo:font-size="11pt" style:font-size-asian="11pt" style:font-size-complex="11pt"/>
    </style:style>
    <style:style style:name="P2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243" style:parent-style-name="Fonteparág.padrão" style:family="text">
      <style:text-properties style:font-name="Times New Roman" fo:font-size="11pt" style:font-size-asian="11pt" style:font-size-complex="11pt"/>
    </style:style>
    <style:style style:name="T244" style:parent-style-name="Fonteparág.padrão" style:family="text">
      <style:text-properties style:font-name="Times New Roman" fo:font-size="11pt" style:font-size-asian="11pt" style:font-size-complex="11pt"/>
    </style:style>
    <style:style style:name="T245" style:parent-style-name="Fonteparág.padrão" style:family="text">
      <style:text-properties style:font-name="Times New Roman" fo:font-size="11pt" style:font-size-asian="11pt" style:font-size-complex="11pt"/>
    </style:style>
    <style:style style:name="T246" style:parent-style-name="Fonteparág.padrão" style:family="text">
      <style:text-properties style:font-name="Times New Roman" fo:font-size="11pt" style:font-size-asian="11pt" style:font-size-complex="11pt"/>
    </style:style>
    <style:style style:name="P2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50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T251" style:parent-style-name="Fonteparág.padrão" style:family="text">
      <style:text-properties style:font-name="Times New Roman" fo:font-size="11pt" style:font-size-asian="11pt" style:font-size-complex="11pt"/>
    </style:style>
    <style:style style:name="T252" style:parent-style-name="Fonteparág.padrão" style:family="text">
      <style:text-properties style:font-name="Times New Roman" fo:font-size="11pt" style:font-size-asian="11pt" style:font-size-complex="11pt"/>
    </style:style>
    <style:style style:name="T253" style:parent-style-name="Fonteparág.padrão" style:family="text">
      <style:text-properties style:font-name="Times New Roman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T255" style:parent-style-name="Fonteparág.padrão" style:family="text">
      <style:text-properties style:font-name="Times New Roman" fo:font-size="11pt" style:font-size-asian="11pt" style:font-size-complex="11pt"/>
    </style:style>
    <style:style style:name="P256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5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58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 fo:font-size="11pt" style:font-size-asian="11pt" style:font-size-complex="11pt"/>
    </style:style>
    <style:style style:name="P259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</style:style>
    <style:style style:name="P2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2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262" style:parent-style-name="Normal" style:family="paragraph">
      <style:text-properties style:font-name="Times New Roman" fo:font-size="11pt" style:font-size-asian="11pt" style:font-size-complex="11pt"/>
    </style:style>
    <style:style style:name="P263" style:parent-style-name="Normal" style:family="paragraph">
      <style:text-properties style:font-name="Times New Roman" fo:font-size="11pt" style:font-size-asian="11pt" style:font-size-complex="11pt"/>
    </style:style>
    <style:style style:name="TableColumn265" style:family="table-column">
      <style:table-column-properties style:column-width="3.2784in"/>
    </style:style>
    <style:style style:name="TableColumn266" style:family="table-column">
      <style:table-column-properties style:column-width="2.9in"/>
    </style:style>
    <style:style style:name="Table264" style:family="table">
      <style:table-properties style:width="6.1784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7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2" style:parent-style-name="Fonteparág.padrão" style:family="text"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7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1" style:parent-style-name="Fonteparág.padrão" style:family="text">
      <style:text-properties style:font-name="Times New Roman" fo:font-size="11pt" style:font-size-asian="11pt" style:font-size-complex="11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P29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1" style:parent-style-name="Fonteparág.padrão" style:family="text">
      <style:text-properties style:font-name="Times New Roman" fo:font-size="11pt" style:font-size-asian="11pt" style:font-size-complex="11pt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9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9" style:parent-style-name="Fonteparág.padrão" style:family="text">
      <style:text-properties style:font-name="Times New Roman" fo:font-size="11pt" style:font-size-asian="11pt" style:font-size-complex="11pt"/>
    </style:style>
    <style:style style:name="P3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ableCell302" style:family="table-cell">
      <style:table-cell-properties fo:border="none" style:writing-mode="lr-tb" fo:padding-top="0in" fo:padding-left="0.075in" fo:padding-bottom="0in" fo:padding-right="0.075in"/>
    </style:style>
    <style:style style:name="P30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0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1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8" style:parent-style-name="Fonteparág.padrão" style:family="text">
      <style:text-properties style:font-name="Times New Roman" fo:font-size="11pt" style:font-size-asian="11pt" style:font-size-complex="11pt"/>
    </style:style>
    <style:style style:name="P31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0" style:parent-style-name="Fonteparág.padrão" style:family="text">
      <style:text-properties style:font-name="Times New Roman" fo:font-size="11pt" style:font-size-asian="11pt" style:font-size-complex="11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Times New Roman" fo:font-size="11pt" style:font-size-asian="11pt" style:font-size-complex="11pt"/>
    </style:style>
    <style:style style:name="P3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41" style:parent-style-name="Normal" style:family="paragraph">
      <style:text-properties style:font-name="Times New Roman" fo:font-size="11pt" style:font-size-asian="11pt" style:font-size-complex="11pt"/>
    </style:style>
    <style:style style:name="P342" style:parent-style-name="Normal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14">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CESSO<text:s/>Nº</text:p>
          </table:table-cell>
          <table:table-cell table:style-name="TableCell21">
            <text:p text:style-name="P22"><text:database-display text:table-name="RRT$" text:table-type="table" text:column-name="Processo_de_fiscalização_n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000058157/2017</text:database-display></text:p>
          </table:table-cell>
        </table:table-row>
        <table:table-row table:style-name="TableRow23">
          <table:table-cell table:style-name="TableCell24">
            <text:p text:style-name="P25">SICCAU Nº</text:p>
          </table:table-cell>
          <table:table-cell table:style-name="TableCell26">
            <text:p text:style-name="P27"><text:database-display text:table-name="RRT$" text:table-type="table" text:column-name="Protocolo_SICCAU_n_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629616/2018</text:database-display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GIANDRE DALENOGARE CARDOSO</text:database-display>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<text:database-display text:table-name="RRT$" text:table-type="table" text:column-name="Assu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USÊNCIA DE RRT</text:database-display></text:p>
          </table:table-cell>
        </table:table-row>
        <table:table-row table:style-name="TableRow38">
          <table:table-cell table:style-name="TableCell39">
            <text:p text:style-name="P40">RELATOR</text:p>
          </table:table-cell>
          <table:table-cell table:style-name="TableCell41">
            <text:p text:style-name="P42"><text:span text:style-name="T43">CONS.<text:s/></text:span><text:database-display text:table-name="RRT$" text:table-type="table" text:column-name="Relato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HELENICE MACEDO DO COUTO</text:database-display>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RELATÓRIO</text:span></text:p>
          </table:table-cell>
        </table:table-row>
      </table:table>
      <text:p text:style-name="P51"/>
      <text:p text:style-name="P52"><text:span text:style-name="T53">Trata-se de processo de fiscalização, originado por meio<text:s/></text:span><text:database-display text:table-name="RRT$" text:table-type="table" text:column-name="SE_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e rotina fiscalizatória</text:database-display><text:span text:style-name="T54">, em que se averiguou que<text:s/></text:span><text:span text:style-name="T55">o</text:span><text:span text:style-name="T56"><text:s/></text:span><text:span text:style-name="T57">profissional,<text:s/></text:span><text:span text:style-name="T58">Arq. e Urb.</text:span><text:span text:style-name="T59"><text:s/></text:span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GIANDRE DALENOGARE CARDOSO</text:database-display><text:span text:style-name="T60">, inscrit</text:span><text:span text:style-name="T61">o</text:span><text:span text:style-name="T62"><text:s/></text:span><text:span text:style-name="T63">no CAU sob o nº<text:s/></text:span><text:database-display text:table-name="RRT$" text:table-type="table" text:column-name="Registro_CAU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73764-0</text:database-display><text:span text:style-name="T64"><text:s/></text:span><text:span text:style-name="T65">e<text:s/></text:span><text:span text:style-name="T66">no CPF sob o nº<text:s/></text:span><text:database-display text:table-name="RRT$" text:table-type="table" text:column-name="CPF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015.567.690-32</text:database-display><text:span text:style-name="T67">,<text:s/></text:span><text:span text:style-name="T68">não efetuou o Registro de Responsabilidade Técnica – RRT, pertinente à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execução de instalações prediais de prevenção e combate a incêndio, na Rua Bento Gonçalves, esquina com a Rua Almério de Moura, Centro de Santiago/RS, sendo encontrado o RRT Mínimo n° 5934012, anulado pela Deliberação n° 043/2019 da Comissão de Exercício </text:database-display></text:p>
      <text:p text:style-name="P69"/>
      <text:p text:style-name="P70"><text:database-display text:table-name="RRT$" text:table-type="table" text:column-name="SE_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2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/text:p>
      <text:p text:style-name="P71"><text:span text:style-name="T72">Nos termos do art. 13, da Resolução CAU/BR nº 022/2012,<text:s/></text:span><text:span text:style-name="T73">o<text:s/></text:span><text:span text:style-name="T74">Agente de Fiscalização do CAU/RS efetuou, em<text:s/></text:span><text:database-display text:table-name="RRT$" text:table-type="table" text:column-name="Dat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1/11/2017</text:database-display><text:span text:style-name="T75">, a Notificação Preventiva (fl.<text:s/></text:span><text:span text:style-name="T76">8</text:span><text:database-display text:table-name="RRT$" text:table-type="table" text:column-name="Fl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span text:style-name="T77">), intimando a parte interessada a adotar, no prazo de 10 (dez) dias, as providências necessárias para regularizar a situação ou apresentar contestação escrita.</text:span></text:p>
      <text:p text:style-name="P78"/>
      <text:p text:style-name="P79"><text:span text:style-name="T80">Notificada (fl.<text:s/></text:span><text:database-display text:table-name="RRT$" text:table-type="table" text:column-name="Notificação_fl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9</text:database-display><text:span text:style-name="T81">), a parte interessada<text:s/></text:span><text:database-display text:table-name="RRT$" text:table-type="table" text:column-name="SE_3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ermaneceu silente</text:database-display><text:span text:style-name="T82">.</text:span></text:p>
      <text:p text:style-name="P83"/>
      <text:p text:style-name="P84"><text:span text:style-name="T85">Em razão da ausência de regularização da situação averiguada, nos termos do art. 15, da Resolução CAU/BR nº 022/2012,<text:s/></text:span><text:span text:style-name="T86">o<text:s/></text:span><text:span text:style-name="T87">Agente de Fiscalização do CAU/RS lavrou, em<text:s/></text:span><text:database-display text:table-name="RRT$" text:table-type="table" text:column-name="Data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3/1/2018</text:database-display><text:span text:style-name="T88">, o Auto de Infração (fl.<text:s/></text:span><text:database-display text:table-name="RRT$" text:table-type="table" text:column-name="Fl5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1</text:database-display><text:span text:style-name="T89">)</text:span><text:span text:style-name="T90">, fixando a multa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74,5</text:database-display><text:span text:style-name="T91">0</text:span><text:span text:style-name="T92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uzentos e setenta e quatro reais e cinquenta centavos</text:database-display><text:span text:style-name="T93">), e<text:s/></text:span><text:span text:style-name="T94">intimou a parte interessada a</text:span><text:span text:style-name="T95">, no prazo de 10 (dez) dias,</text:span><text:span text:style-name="T96"><text:s/></text:span><text:span text:style-name="T97">efetuar</text:span><text:span text:style-name="T98"><text:s/></text:span><text:span text:style-name="T99">o pagamento da multa aplicada<text:s/></text:span><text:span text:style-name="T100">e regularizar a situação averiguada ou apresentar defesa à Comissão de Exercício Profissional – CEP-CAU/RS.</text:span></text:p>
      <text:p text:style-name="P101"/>
      <text:p text:style-name="P102"><text:span text:style-name="T103">Intimada (fl.<text:s/></text:span><text:database-display text:table-name="RRT$" text:table-type="table" text:column-name="Intimação_fl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3</text:database-display><text:span text:style-name="T104">), a parte interessada<text:s/></text:span><text:database-display text:table-name="RRT$" text:table-type="table" text:column-name="SE_4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ermaneceu silente</text:database-display><text:span text:style-name="T105">.</text:span></text:p>
      <text:p text:style-name="P106"/>
      <text:p text:style-name="P107"><text:span text:style-name="T108">O processo, então, foi submetido à CEP-CAU/RS para julgamento (fl.</text:span><text:span text:style-name="T109"><text:s/>15</text:span><text:database-display text:table-name="RRT$" text:table-type="table" text:column-name="Fl6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span text:style-name="T110">),<text:s/></text:span><text:database-display text:table-name="RRT$" text:table-type="table" text:column-name="Fundame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com base no art. 21, da Resolução CAU/BR nº 022/2012, que diz que compete a essa Comissão julgar à revelia a pessoa física ou jurídica autuada que não apresentar defesa tempestiva ao auto de infração</text:database-display><text:span text:style-name="T111">.</text:span></text:p>
      <text:p text:style-name="P112"/>
      <text:p text:style-name="P113">É o relatório.</text:p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VOTO FUNDAMENTADO</text:span></text:p>
          </table:table-cell>
        </table:table-row>
      </table:table>
      <text:p text:style-name="P121"/>
      <text:p text:style-name="P122"><text:span text:style-name="T123">Da análise do conjunto probatório existente nos autos, depreende-se que<text:s/></text:span><text:database-display text:table-name="RRT$" text:table-type="table" text:column-name="Tempo_da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exerce</text:database-display><text:span text:style-name="T124"><text:s/>a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execução de instalações prediais de prevenção e combate a incêndio, na Rua Bento Gonçalves, esquina com a Rua Almério de Moura, Centro de Santiago/RS, sendo encontrado o RRT Mínimo n° 5934012, anulado pela Deliberação n° 043/2019 da Comissão de Exercício </text:database-display><text:span text:style-name="T125">, a qual está sujeita à emissão do respectivo Registro de Responsabilidade Técnica – RRT, conforme o disposto no art. 45, da Lei nº 12.378/2010, que segue:</text:span></text:p>
      <text:soft-page-break/>
      <text:p text:style-name="P126">Art. 45. Toda realização de trabalho de competência privativa ou de atuação compartilhadas com outras profissões regulamentadas será objeto de Registro de Responsabilidade Técnica<text:s/>­<text:s/>RRT.</text:p>
      <text:p text:style-name="P127"/>
      <text:p text:style-name="P128"><text:span text:style-name="T129">A regularidade do Auto de Infração depende do preenchimento dos requisitos previstos nos artigos 15</text:span><text:span text:style-name="T130"><text:note text:note-class="footnote" text:id="_ftn0"><text:note-citation>1</text:note-citation><text:note-body><text:p text:style-name="P131"><text:span text:style-name="T132"><text:s/>Art. 15. Esgotado o prazo estabelecido na notificação sem que a situação tenha sido regularizada, será lavrado o auto de infração contra a pessoa física ou jurídica notificada, indicando a capitulação da infração e da penalidade cabível.</text:span></text:p><text:p text:style-name="P133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134">§ 2° Caso os fatos envolvam, na atividade fiscalizada, a participação irregular de mais de uma pessoa física ou jurídica, deverá ser lavrado um auto de infração específico contra cada uma delas.</text:p></text:note-body></text:note></text:span><text:span text:style-name="T135"><text:s/>e 16</text:span><text:span text:style-name="T136"><text:note text:note-class="footnote" text:id="_ftn1"><text:note-citation>2</text:note-citation><text:note-body><text:p text:style-name="P137"><text:span text:style-name="T138"><text:s/>Art. 16. O auto de infração deverá conter, no mínimo, as seguintes informações:</text:span></text:p><text:p text:style-name="P139">I – nome e endereço completos da pessoa física ou jurídica autuada, incluindo, se possível, CPF ou CNPJ, conforme o caso;</text:p><text:p text:style-name="P140">II – data do auto de infração e nome completo, número de matrícula funcional e assinatura digital do agente de fiscalização;</text:p><text:p text:style-name="P141">III – fundamentação legal por meio da qual o CAU/UF lavra o auto de infração;</text:p><text:p text:style-name="P142">IV – identificação da atividade fiscalizada, indicando sua natureza, finalidade e localização, além do nome e endereço do contratante, quando houver;</text:p><text:p text:style-name="P143">V – descrição detalhada da irregularidade constatada que caracteriza a infração, capitulação desta e da penalidade cabível, e valor da multa a que está sujeita a pessoa física ou jurídica autuada;</text:p><text:p text:style-name="P144">VI – indicação de reincidência infracional, se for o caso;</text:p><text:p text:style-name="P145">VII – indicação do prazo de 10 (dez) dias para que a pessoa física ou jurídica autuada efetue o pagamento da multa e regularize a situação ou apresente defesa à Comissão de Exercício Profissional do CAU/UF.</text:p><text:p text:style-name="P146">§ 1° Não será lavrado novo auto de infração referente à mesma atividade fiscalizada e contra a mesma pessoa física ou jurídica autuada antes do trânsito em julgado da decisão relativa à infração.</text:p><text:p text:style-name="P147">§ 2° Depois de lavrado o auto de infração a regularização da situação não exime a pessoa física ou jurídica das cominações legais.</text:p></text:note-body></text:note></text:span><text:span text:style-name="T148">, da Resolução CAU/BR nº 022/2012. Verifica-se,</text:span><text:span text:style-name="T149"><text:s/></text:span><text:span text:style-name="T150">entretanto, que o Auto de Infração foi constituído de forma irregular, pois não observou os requisitos para sua constituição</text:span><text:span text:style-name="T151">.</text:span></text:p>
      <text:p text:style-name="P152"/>
      <text:p text:style-name="P153"><text:span text:style-name="T154">Por sua vez, observa-se que a multa, imposta por meio do Auto de Infração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74,5</text:database-display><text:span text:style-name="T155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uzentos e setenta e quatro reais e cinquenta centavos</text:database-display><text:span text:style-name="T156">)</text:span><text:span text:style-name="T157">, foi aplicada de forma<text:s/></text:span><text:database-display text:table-name="RRT$" text:table-type="table" text:column-name="Multa_do_AI__imposta_de_form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correta, tendo em vista que, verificada a situação de irregularidade, foram respeitados os limites fixados no art. 35</text:database-display><text:span text:style-name="T158">, da Resolução CAU/BR nº 022/2012, conforme segue:</text:span></text:p>
      <text:p text:style-name="P159">Art. 35. As infrações ao exercício da profissão de Arquitetura e Urbanismo nos termos definidos nesta Resolução serão punidas com multas, respeitados os seguintes limites:</text:p>
      <text:p text:style-name="P160">(...)</text:p>
      <text:p text:style-name="P161">IV - Arquiteto e urbanista com registro no CAU regular exercendo atividade fiscalizada sem ter feito o devido RRT;</text:p>
      <text:p text:style-name="P162">Infrator: pessoa física;</text:p>
      <text:p text:style-name="P163">Valor da Multa: 300% (trezentos por cento) do valor vigente da taxa do RRT;</text:p>
      <text:p text:style-name="P164">(...)”</text:p>
      <text:p text:style-name="P165"/>
      <text:p text:style-name="P166"><text:database-display text:table-name="RRT$" text:table-type="table" text:column-name="SE_6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/text:p>
      <text:p text:style-name="Normal"><text:database-display text:table-name="RRT$" text:table-type="table" text:column-name="SE_7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Entretanto, observa-se que a parte autuada comprovou ter efetuado o pagamento da multa aplicada (fl. 25).</text:database-display></text:p>
      <text:p text:style-name="P167"/>
      <table:table table:style-name="Table168">
        <table:table-columns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CONCLUSÃO</text:span></text:p>
          </table:table-cell>
        </table:table-row>
      </table:table>
      <text:p text:style-name="P174"/>
      <text:p text:style-name="P175"><text:database-display text:table-name="RRT$" text:table-type="table" text:column-name="SE_8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este modo, considerando que até a presente data, efetuou o pagamento da multa porém não regularizou o fato gerador do auto de infração, opino pela manutenção do Auto de Infração nº</text:database-display><text:span text:style-name="T176"><text:s/></text:span><text:database-display text:table-name="RRT$" text:table-type="table" text:column-name="SE_8a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000058157/2017 e, consequentemente, da multa imposta por meio deste, em razão de que o</text:database-display><text:span text:style-name="T177"><text:s/></text:span><text:database-display text:table-name="RRT$" text:table-type="table" text:column-name="SE_8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rofissional, Arq. e Urb. GIANDRE DALENOGARE CARDOSO, com registro no CAU sob o nº A73764-0, incorreu em infração ao art. 35, inciso IV, da Resolução CAU/BR nº 022/2012, por ter exercido atividade sujeita à fiscalização, sem ter emitido o respectivo RRT.</text:database-display><text:database-display text:table-name="RRT$" text:table-type="table" text:column-name="SE_8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b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c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c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d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d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8d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/text:p>
      <text:p text:style-name="P178"><text:database-display text:table-name="RRT$" text:table-type="table" text:column-name="SE_9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pós o trânsito em julgado, remetam-se os autos à Unidade de Fiscalização do CAU/RS, para que, nos termos do art. 17, da Resolução CAU/BR nº 022/2012, averigue a regularidade da situação que deu origem ao Auto de Infração do presente processo.</text:database-display></text:p>
      <text:p text:style-name="P179"/>
      <text:p text:style-name="P180">Porto Alegre – RS,<text:s/>19<text:s/>de<text:s/>setembro<text:s/>de 2019.</text:p>
      <text:p text:style-name="P181"/>
      <text:p text:style-name="P182"/>
      <text:p text:style-name="P183"/>
      <text:p text:style-name="P184"><text:database-display text:table-name="RRT$" text:table-type="table" text:column-name="Relato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HELENICE MACEDO DO COUTO</text:database-display></text:p>
      <text:p text:style-name="P185">Conselheiro(a) Relator(a)</text:p>
      <text:p text:style-name="P186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PROCESSO Nº</text:p>
          </table:table-cell>
          <table:table-cell table:style-name="TableCell204">
            <text:p text:style-name="P205"><text:database-display text:table-name="RRT$" text:table-type="table" text:column-name="Processo_de_fiscalização_n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1000058157/2017</text:database-display></text:p>
          </table:table-cell>
        </table:table-row>
        <table:table-row table:style-name="TableRow206">
          <table:table-cell table:style-name="TableCell207">
            <text:p text:style-name="P208">SICCAU Nº</text:p>
          </table:table-cell>
          <table:table-cell table:style-name="TableCell209">
            <text:p text:style-name="P210"><text:database-display text:table-name="RRT$" text:table-type="table" text:column-name="Protocolo_SICCAU_n_º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629616/2018</text:database-display></text:p>
          </table:table-cell>
        </table:table-row>
        <table:table-row table:style-name="TableRow211">
          <table:table-cell table:style-name="TableCell212">
            <text:p text:style-name="P213">INTERESSADO</text:p>
          </table:table-cell>
          <table:table-cell table:style-name="TableCell214">
            <text:p text:style-name="P215"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GIANDRE DALENOGARE CARDOSO</text:database-display></text:p>
          </table:table-cell>
        </table:table-row>
        <table:table-row table:style-name="TableRow216">
          <table:table-cell table:style-name="TableCell217">
            <text:p text:style-name="P218">ASSUNTO</text:p>
          </table:table-cell>
          <table:table-cell table:style-name="TableCell219">
            <text:p text:style-name="P220"><text:database-display text:table-name="RRT$" text:table-type="table" text:column-name="Assunt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USÊNCIA DE RRT</text:database-display></text:p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DELIBERAÇÃO Nº<text:s/></text:span><text:span text:style-name="T225">043</text:span><text:span text:style-name="T226">/2019</text:span><text:span text:style-name="T227"><text:s/>– CEP-CAU/RS</text:span></text:p>
          </table:table-cell>
          <table:covered-table-cell/>
        </table:table-row>
      </table:table>
      <text:p text:style-name="P228"/>
      <text:p text:style-name="P229">A COMISSÃO DE EXERCÍCIO PROFISSIONAL – CEP-CAU/RS, reunida ordinariamente em Porto Alegre - RS, na sede do CAU/RS, no dia<text:s/>19<text:s/>de<text:s/>setembro<text:s/>de 2019, no uso das competências que lhe conferem inciso VI do art. 95 do Regimento Interno do CAU/RS, após análise do assunto em epígrafe, e</text:p>
      <text:p text:style-name="P230"/>
      <text:p text:style-name="P231"><text:span text:style-name="T232">Considerando que<text:s/></text:span><text:span text:style-name="T233">o</text:span><text:span text:style-name="T234"><text:s/>profissional, Arq. e Urb.<text:s/></text:span><text:database-display text:table-name="RRT$" text:table-type="table" text:column-name="Nome_do_autuad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GIANDRE DALENOGARE CARDOSO</text:database-display><text:span text:style-name="T235">, inscrit</text:span><text:span text:style-name="T236">o</text:span><text:span text:style-name="T237"><text:s/>no CAU sob o nº<text:s/></text:span><text:database-display text:table-name="RRT$" text:table-type="table" text:column-name="Registro_CAU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A73764-0</text:database-display><text:span text:style-name="T238"><text:s/>e no CPF sob o nº<text:s/></text:span><text:database-display text:table-name="RRT$" text:table-type="table" text:column-name="CPF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015.567.690-32</text:database-display><text:span text:style-name="T239">, não efetuou o Registro de Responsabilidade Técnica – RRT, pertinente à atividade de<text:s/></text:span><text:database-display text:table-name="RRT$" text:table-type="table" text:column-name="Atividade_objeto_do_auto_de_infraçã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execução de instalações prediais de prevenção e combate a incêndio, na Rua Bento Gonçalves, esquina com a Rua Almério de Moura, Centro de Santiago/RS, sendo encontrado o RRT Mínimo n° 5934012, anulado pela Deliberação n° 043/2019 da Comissão de Exercício </text:database-display><text:span text:style-name="T240">; e</text:span></text:p>
      <text:p text:style-name="P241"/>
      <text:p text:style-name="P242"><text:span text:style-name="T243">Considerando que a multa, imposta por meio do Auto de Infração no valor de R$<text:s/></text:span><text:database-display text:table-name="RRT$" text:table-type="table" text:column-name="Valor_R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274,5</text:database-display><text:span text:style-name="T244"><text:s/>(</text:span><text:database-display text:table-name="RRT$" text:table-type="table" text:column-name="Valor_por_extenso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duzentos e setenta e quatro reais e cinquenta centavos</text:database-display><text:span text:style-name="T245">), foi aplicada de forma<text:s/></text:span><text:database-display text:table-name="RRT$" text:table-type="table" text:column-name="SE_10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correta, tendo em vista que, devidamente notificado, a parte autuada não efetivou a regularização da situação averiguada e que foram respeitados os limites fixados no art. 35, da Resolução CAU/BR nº 022/2012</text:database-display><text:span text:style-name="T246">.</text:span></text:p>
      <text:p text:style-name="P247"/>
      <text:p text:style-name="P248">DELIBEROU:</text:p>
      <text:p text:style-name="P249"/>
      <text:p text:style-name="P250"><text:span text:style-name="T251">1.</text:span><text:span text:style-name="T252"><text:s/></text:span><text:span text:style-name="T253">Por aprovar, unanimemente, o voto do(a) conselheiro(a) relator(a) decidindo<text:s/></text:span><text:database-display text:table-name="RRT$" text:table-type="table" text:column-name="SE_11a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pela manutenção do Auto de Infração nº 1000058157/2017 e, consequentemente, da multa imposta por meio deste, em razão de que</text:database-display><text:span text:style-name="T254"><text:s/></text:span><text:database-display text:table-name="RRT$" text:table-type="table" text:column-name="SE_11a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o profissional, Arq. e Urb. GIANDRE DALENOGARE CARDOSO, com registro no CAU sob o nº A73764-0, incorreu em infração ao art. 35, inciso IV, da Resolução CAU/BR nº 022/2012, por ter exercido atividade sujeita à fiscalização, sem ter emitido o respectivo RRT</text:database-display><text:span text:style-name="T255">;</text:span><text:database-display text:table-name="RRT$" text:table-type="table" text:column-name="SE_11b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11d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11d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11c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text:database-display text:table-name="RRT$" text:table-type="table" text:column-name="SE_11c1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</text:database-display></text:p>
      <text:p text:style-name="P256"/>
      <text:p text:style-name="P257">2.<text:s/>Por informar o interessado desta decisão, concedendo-lhe o prazo de 30 (trinta) dias para, querendo, interpor recurso ao Plenário do CAU/RS, em conformidade com o disposto no art.<text:s/>20, da Resolução CAU/BR nº 022/2012;</text:p>
      <text:p text:style-name="P258"/>
      <text:p text:style-name="P259"><text:database-display text:table-name="RRT$" text:table-type="table" text:column-name="SE_12"><form:connection-resource xlink:href="#mainDocumentType=0&amp;linkToQuery=1&amp;dataType=5&amp;connectString=Provider%3DMicrosoft.ACE.OLEDB.12.0;User%20ID%3DAdmin;Data%20Source%3D\\niemeyer\Comiss%F5es%20e%20Colegiados\Comiss%F5es%20Permanentes\CEP\Modelos%20documentos%20processos\Planilha\Controle%20de%20processos%20da%20CEP%20-%20alternativas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RRT$%60%20&amp;viewMergedData=1&amp;activeRecord=5&amp;odsoUdl=Provider%3DMicrosoft.ACE.OLEDB.12.0;User%20ID%3DAdmin;Data%20Source%3D\\niemeyer\Comiss%F5es%20e%20Colegiados\Comiss%F5es%20Permanentes\CEP\Modelos%20documentos%20processos\Planilha%20processos\Controle%20de%20processos%20da%20CEP%20-%20alternativas%202.xlsm;Mode%3DRead;Extended%20Properties%3D%22HDR%3DYES;IMEX%3D1;%22;Jet%20OLEDB:System%20database%3D%22%22;Jet%20OLEDB:Registry%20Path%3D%22%22;Jet%20OLEDB:Engine%20Type%3D35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RRT$&amp;odsoSrc=file:///\\niemeyer\Comiss%F5es%2520e%2520Colegiados\Comiss%F5es%2520Permanentes\CEP\Modelos%2520documentos%2520processos\Planilha%2520processos\Controle%2520de%2520processos%2520da%2520CEP%2520-%2520alternativas%25202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0&amp;recipientHash=-1755914508&amp;recipientDataEnd=1&amp;recipientActive=0&amp;recipientHash=769767615&amp;recipientDataEnd=2&amp;recipientActive=0&amp;recipientHash=-829141408&amp;recipientDataEnd=3&amp;recipientActive=0&amp;recipientHash=553112097&amp;recipientDataEnd=4&amp;recipientActive=1&amp;recipientHash=-161457797&amp;recipientDataEnd=5&amp;recipientActive=0&amp;recipientHash=-164103654&amp;recipientDataEnd=6&amp;recipientActive=0&amp;recipientHash=950191&amp;recipientDataEnd=7&amp;recipientActive=0&amp;recipientHash=967352&amp;recipientDataEnd=8&amp;recipientActive=0&amp;recipientHash=984513&amp;recipientDataEnd=9&amp;recipientActive=0&amp;recipientHash=110986523&amp;recipientDataEnd=10&amp;recipientActive=0&amp;recipientHash=111003684&amp;recipientDataEnd=11&amp;recipientActive=0&amp;recipientHash=111020845&amp;recipientDataEnd=12&amp;recipientActive=0&amp;recipientHash=111038006&amp;recipientDataEnd=13&amp;recipientActive=0&amp;recipientHash=111055167&amp;recipientDataEnd=14&amp;recipientActive=0&amp;recipientHash=111072328&amp;recipientDataEnd=15&amp;recipientActive=0&amp;recipientHash=111089489&amp;recipientDataEnd=16&amp;recipientActive=0&amp;recipientHash=111106650&amp;recipientDataEnd=17&amp;recipientActive=0&amp;recipientHash=111123811&amp;recipientDataEnd=18&amp;recipientActive=0&amp;recipientHash=111140972&amp;recipientDataEnd=19&amp;recipientActive=0&amp;recipientHash=113234614&amp;recipientDataEnd=20&amp;recipientActive=0&amp;recipientHash=113251775&amp;recipientDataEnd=21&amp;recipientActive=0&amp;recipientHash=113268936&amp;recipientDataEnd=22&amp;recipientActive=0&amp;recipientHash=113286097&amp;recipientDataEnd=23&amp;recipientActive=0&amp;recipientHash=113303258&amp;recipientDataEnd=24&amp;recipientActive=0&amp;recipientHash=113320419&amp;recipientDataEnd=25&amp;recipientActive=0&amp;recipientHash=113337580&amp;recipientDataEnd=26&amp;recipientActive=0&amp;recipientHash=113354741&amp;recipientDataEnd=27&amp;recipientActive=0&amp;recipientHash=113371902&amp;recipientDataEnd=28&amp;recipientActive=0&amp;recipientHash=113389063&amp;recipientDataEnd=29&amp;recipientActive=0&amp;recipientHash=115482705&amp;recipientDataEnd=30&amp;recipientActive=0&amp;recipientHash=115499866&amp;recipientDataEnd=31&amp;recipientActive=0&amp;recipientHash=115517027&amp;recipientDataEnd=32&amp;recipientActive=0&amp;recipientHash=115534188&amp;recipientDataEnd=33&amp;recipientActive=0&amp;recipientHash=115551349&amp;recipientDataEnd=34&amp;recipientActive=0&amp;recipientHash=115568510&amp;recipientDataEnd=35&amp;recipientActive=0&amp;recipientHash=115585671&amp;recipientDataEnd=36&amp;recipientActive=0&amp;recipientHash=115602832&amp;recipientDataEnd=37&amp;recipientActive=0&amp;recipientHash=115619993&amp;recipientDataEnd=38&amp;recipientActive=0&amp;recipientHash=115637154&amp;recipientDataEnd=39&amp;recipientActive=0&amp;recipientHash=117730796&amp;recipientDataEnd=40&amp;recipientActive=0&amp;recipientHash=117747957&amp;recipientDataEnd=41&amp;recipientActive=0&amp;recipientHash=117765118&amp;recipientDataEnd=42&amp;recipientActive=0&amp;recipientHash=117782279&amp;recipientDataEnd=43&amp;recipientActive=0&amp;recipientHash=117799440&amp;recipientDataEnd=44&amp;recipientActive=0&amp;recipientHash=117816601&amp;recipientDataEnd=45&amp;recipientActive=0&amp;recipientHash=117833762&amp;recipientDataEnd=46&amp;recipientActive=0&amp;recipientHash=117850923&amp;recipientDataEnd=47&amp;recipientActive=0&amp;recipientHash=117868084&amp;recipientDataEnd=48&amp;recipientActive=0&amp;recipientHash=117885245&amp;recipientDataEnd=49&amp;recipientActive=0&amp;recipientHash=119978887&amp;recipientDataEnd=50&amp;recipientActive=0&amp;recipientHash=119996048&amp;recipientDataEnd=51&amp;recipientActive=0&amp;recipientHash=120013209&amp;recipientDataEnd=52&amp;recipientActive=0&amp;recipientHash=120030370&amp;recipientDataEnd=53&amp;recipientActive=0&amp;recipientHash=120047531&amp;recipientDataEnd=54&amp;recipientActive=0&amp;recipientHash=120064692&amp;recipientDataEnd=55&amp;recipientActive=0&amp;recipientHash=120081853&amp;recipientDataEnd=56&amp;recipientActive=0&amp;recipientHash=120099014&amp;recipientDataEnd=57&amp;recipientActive=0&amp;recipientHash=120116175&amp;recipientDataEnd=58&amp;recipientActive=0&amp;recipientHash=120133336&amp;recipientDataEnd=59&amp;recipientActive=0&amp;recipientHash=122226978&amp;recipientDataEnd=60&amp;recipientActive=0&amp;recipientHash=122244139&amp;recipientDataEnd=61&amp;recipientActive=0&amp;recipientHash=122261300&amp;recipientDataEnd=62&amp;recipientActive=0&amp;recipientHash=122278461&amp;recipientDataEnd=63&amp;recipientActive=0&amp;recipientHash=122295622&amp;recipientDataEnd=64&amp;recipientActive=0&amp;recipientHash=122312783&amp;recipientDataEnd=65&amp;recipientActive=0&amp;recipientHash=122329944&amp;recipientDataEnd=66&amp;recipientActive=0&amp;recipientHash=122347105&amp;recipientDataEnd=67&amp;recipientActive=0&amp;recipientHash=122364266&amp;recipientDataEnd=68&amp;recipientActive=0&amp;recipientHash=122381427&amp;recipientDataEnd=69&amp;recipientActive=0&amp;recipientHash=124475069&amp;recipientDataEnd=70&amp;recipientActive=0&amp;recipientHash=124492230&amp;recipientDataEnd=71&amp;recipientActive=0&amp;recipientHash=124509391&amp;recipientDataEnd=72&amp;recipientActive=0&amp;recipientHash=124526552&amp;recipientDataEnd=73&amp;recipientActive=0&amp;recipientHash=124543713&amp;recipientDataEnd=74&amp;recipientActive=0&amp;recipientHash=124560874&amp;recipientDataEnd=75&amp;recipientActive=0&amp;recipientHash=124578035&amp;recipientDataEnd=76&amp;recipientActive=0&amp;recipientHash=124595196&amp;recipientDataEnd=77&amp;recipientActive=0&amp;recipientHash=124612357&amp;recipientDataEnd=78&amp;recipientActive=0&amp;recipientHash=124629518&amp;recipientDataEnd=79&amp;recipientActive=0&amp;recipientHash=126723160&amp;recipientDataEnd=80&amp;recipientActive=0&amp;recipientHash=126740321&amp;recipientDataEnd=81&amp;recipientActive=0&amp;recipientHash=126757482&amp;recipientDataEnd=82&amp;recipientActive=0&amp;recipientHash=126774643&amp;recipientDataEnd=83&amp;recipientActive=0&amp;recipientHash=126791804&amp;recipientDataEnd=84&amp;recipientActive=0&amp;recipientHash=126808965&amp;recipientDataEnd=85&amp;recipientActive=0&amp;recipientHash=126826126&amp;recipientDataEnd=86&amp;recipientActive=0&amp;recipientHash=126843287&amp;recipientDataEnd=87&amp;recipientActive=0&amp;recipientHash=126860448&amp;recipientDataEnd=88&amp;recipientActive=0&amp;recipientHash=126877609&amp;recipientDataEnd=89&amp;recipientActive=0&amp;recipientHash=128971251&amp;recipientDataEnd=90&amp;recipientActive=0&amp;recipientHash=128988412&amp;recipientDataEnd=91&amp;recipientActive=0&amp;recipientHash=129005573&amp;recipientDataEnd=92&amp;recipientActive=0&amp;recipientHash=129022734&amp;recipientDataEnd=93&amp;recipientActive=0&amp;recipientHash=129039895&amp;recipientDataEnd=94&amp;recipientActive=0&amp;recipientHash=129057056&amp;recipientDataEnd=95&amp;recipientActive=0&amp;recipientHash=129074217&amp;recipientDataEnd=96&amp;recipientActive=0&amp;recipientHash=129091378&amp;recipientDataEnd=97&amp;recipientActive=0&amp;recipientHash=129108539&amp;recipientDataEnd=98&amp;recipientActive=0&amp;recipientHash=129125700&amp;recipientDataEnd=99&amp;recipientActive=0&amp;recipientHash=1654332673&amp;recipientDataEnd=100&amp;recipientActive=0&amp;recipientHash=1654349834&amp;recipientDataEnd=101&amp;recipientActive=0&amp;recipientHash=1654366995&amp;recipientDataEnd=102&amp;recipientActive=0&amp;recipientHash=1654384156&amp;recipientDataEnd=103&amp;recipientActive=0&amp;recipientHash=1654401317&amp;recipientDataEnd=104&amp;recipientActive=0&amp;recipientHash=1654418478&amp;recipientDataEnd=105&amp;recipientActive=0&amp;recipientHash=1654435639&amp;recipientDataEnd=106&amp;recipientActive=0&amp;recipientHash=1654452800&amp;recipientDataEnd=107&amp;recipientActive=0&amp;recipientHash=1654469961&amp;recipientDataEnd=108&amp;recipientActive=0&amp;recipientHash=1654487122&amp;recipientDataEnd=109&amp;recipientActive=0&amp;recipientHash=1656580764&amp;recipientDataEnd=110&amp;recipientActive=0&amp;recipientHash=1656597925&amp;recipientDataEnd=111&amp;recipientActive=0&amp;recipientHash=1656615086&amp;recipientDataEnd=112&amp;recipientActive=0&amp;recipientHash=1656632247&amp;recipientDataEnd=113&amp;recipientActive=0&amp;recipientHash=1656649408&amp;recipientDataEnd=114&amp;recipientActive=0&amp;recipientHash=1656666569&amp;recipientDataEnd=115&amp;recipientActive=0&amp;recipientHash=1656683730&amp;recipientDataEnd=116&amp;recipientActive=0&amp;recipientHash=1656700891&amp;recipientDataEnd=117&amp;recipientActive=0&amp;recipientHash=1656718052&amp;recipientDataEnd=118&amp;recipientActive=0&amp;recipientHash=1656735213&amp;recipientDataEnd=119&amp;recipientActive=0&amp;recipientHash=1658828855&amp;recipientDataEnd=120&amp;recipientActive=0&amp;recipientHash=1658846016&amp;recipientDataEnd=121&amp;recipientActive=0&amp;recipientHash=1658863177&amp;recipientDataEnd=122&amp;recipientActive=0&amp;recipientHash=1658880338&amp;recipientDataEnd=123&amp;recipientActive=0&amp;recipientHash=1658897499&amp;recipientDataEnd=124&amp;recipientActive=0&amp;recipientHash=1658914660&amp;recipientDataEnd=125&amp;recipientActive=0&amp;recipientHash=1658931821&amp;recipientDataEnd=126&amp;recipientActive=0&amp;recipientHash=1658948982&amp;recipientDataEnd=127&amp;recipientActive=0&amp;recipientHash=1658966143&amp;recipientDataEnd=128&amp;recipientActive=0&amp;recipientHash=1658983304&amp;recipientDataEnd=129&amp;recipientActive=0&amp;recipientHash=1661076946&amp;recipientDataEnd=130&amp;recipientActive=0&amp;recipientHash=1661094107&amp;recipientDataEnd=131&amp;recipientActive=0&amp;recipientHash=1661111268&amp;recipientDataEnd=132&amp;recipientActive=0&amp;recipientHash=1661128429&amp;recipientDataEnd=133&amp;recipientActive=0&amp;recipientHash=1661145590&amp;recipientDataEnd=134&amp;recipientActive=0&amp;recipientHash=1661162751&amp;recipientDataEnd=135&amp;recipientActive=0&amp;recipientHash=1661179912&amp;recipientDataEnd=136&amp;recipientActive=0&amp;recipientHash=1661197073&amp;recipientDataEnd=137&amp;recipientActive=0&amp;recipientHash=1661214234&amp;recipientDataEnd=138&amp;recipientActive=0&amp;recipientHash=1661231395&amp;recipientDataEnd=139&amp;recipientActive=0&amp;recipientHash=1663325037&amp;recipientDataEnd=140&amp;recipientActive=0&amp;recipientHash=1663342198&amp;recipientDataEnd=141&amp;recipientActive=0&amp;recipientHash=1663359359&amp;recipientDataEnd=142&amp;recipientActive=0&amp;recipientHash=1663376520&amp;recipientDataEnd=143&amp;recipientActive=0&amp;recipientHash=1663393681&amp;recipientDataEnd=144&amp;recipientActive=0&amp;recipientHash=1663410842&amp;recipientDataEnd=145&amp;recipientActive=0&amp;recipientHash=1663428003&amp;recipientDataEnd=146&amp;recipientActive=0&amp;recipientHash=1663445164&amp;recipientDataEnd=147&amp;recipientActive=0&amp;recipientHash=1663462325&amp;recipientDataEnd=148&amp;recipientActive=0&amp;recipientHash=1663479486&amp;recipientDataEnd=149&amp;recipientActive=0&amp;recipientHash=1665573128&amp;recipientDataEnd=150&amp;recipientActive=0&amp;recipientHash=1665590289&amp;recipientDataEnd=151&amp;recipientActive=0&amp;recipientHash=1665607450&amp;recipientDataEnd=152&amp;recipientActive=0&amp;recipientHash=1665624611&amp;recipientDataEnd=153&amp;recipientActive=0&amp;recipientHash=1665641772&amp;recipientDataEnd=154&amp;recipientActive=0&amp;recipientHash=1665658933&amp;recipientDataEnd=155&amp;recipientActive=0&amp;recipientHash=1665676094&amp;recipientDataEnd=156&amp;recipientActive=0&amp;recipientHash=1665693255&amp;recipientDataEnd=157&amp;recipientActive=0&amp;recipientHash=1665710416&amp;recipientDataEnd=158&amp;recipientActive=0&amp;recipientHash=1665727577&amp;recipientDataEnd=159&amp;recipientActive=0&amp;recipientHash=1667821219&amp;recipientDataEnd=160&amp;recipientActive=0&amp;recipientHash=1667838380&amp;recipientDataEnd=161&amp;recipientActive=0&amp;recipientHash=1667855541&amp;recipientDataEnd=162&amp;recipientActive=0&amp;recipientHash=1667872702&amp;recipientDataEnd=163&amp;recipientActive=0&amp;recipientHash=1667889863&amp;recipientDataEnd=164&amp;recipientActive=0&amp;recipientHash=1667907024&amp;recipientDataEnd=165&amp;recipientActive=0&amp;recipientHash=1667924185&amp;recipientDataEnd=166&amp;recipientActive=0&amp;recipientHash=1667941346&amp;recipientDataEnd=167&amp;recipientActive=0&amp;recipientHash=1667958507&amp;recipientDataEnd=168&amp;recipientActive=0&amp;recipientHash=1667975668&amp;recipientDataEnd=169&amp;recipientActive=0&amp;recipientHash=1670069310&amp;recipientDataEnd=170&amp;recipientActive=0&amp;recipientHash=1670086471&amp;recipientDataEnd=171&amp;recipientActive=0&amp;recipientHash=1670103632&amp;recipientDataEnd=172&amp;recipientActive=0&amp;recipientHash=1670120793&amp;recipientDataEnd=173&amp;recipientActive=0&amp;recipientHash=1670137954&amp;recipientDataEnd=174&amp;recipientActive=0&amp;recipientHash=1670155115&amp;recipientDataEnd=175&amp;recipientActive=0&amp;recipientHash=1670172276&amp;recipientDataEnd=176&amp;recipientActive=0&amp;recipientHash=1670189437&amp;recipientDataEnd=177&amp;recipientActive=0&amp;recipientHash=1670206598&amp;recipientDataEnd=178&amp;recipientActive=0&amp;recipientHash=1670223759&amp;recipientDataEnd=179&amp;recipientActive=0&amp;recipientHash=1672317401&amp;recipientDataEnd=180&amp;recipientActive=0&amp;recipientHash=1672334562&amp;recipientDataEnd=181&amp;recipientActive=0&amp;recipientHash=1672351723&amp;recipientDataEnd=182&amp;recipientActive=0&amp;recipientHash=1672368884&amp;recipientDataEnd=183&amp;recipientActive=0&amp;recipientHash=1672386045&amp;recipientDataEnd=184&amp;recipientActive=0&amp;recipientHash=1672403206&amp;recipientDataEnd=185&amp;recipientActive=0&amp;recipientHash=1672420367&amp;recipientDataEnd=186&amp;recipientActive=0&amp;recipientHash=1672437528&amp;recipientDataEnd=187&amp;recipientActive=0&amp;recipientHash=1672454689&amp;recipientDataEnd=188&amp;recipientActive=0&amp;recipientHash=1672471850&amp;recipientDataEnd=189&amp;recipientActive=0&amp;recipientHash=1674565492&amp;recipientDataEnd=190&amp;recipientActive=0&amp;recipientHash=1674582653&amp;recipientDataEnd=191&amp;recipientActive=0&amp;recipientHash=1674599814&amp;recipientDataEnd=192&amp;recipientActive=0&amp;recipientHash=1674616975&amp;recipientDataEnd=193&amp;recipientActive=0&amp;recipientHash=1674634136&amp;recipientDataEnd=194&amp;recipientActive=0&amp;recipientHash=1674651297&amp;recipientDataEnd=195&amp;recipientActive=0&amp;recipientHash=1674668458&amp;recipientDataEnd=196&amp;recipientActive=0&amp;recipientHash=1674685619&amp;recipientDataEnd=197&amp;recipientActive=0&amp;recipientHash=1674702780&amp;recipientDataEnd=198&amp;recipientActive=0&amp;recipientHash=1674719941&amp;recipientDataEnd=199&amp;recipientActive=0&amp;recipientHash=1948832594&amp;recipientDataEnd=200&amp;recipientActive=0&amp;recipientHash=1948849755&amp;recipientDataEnd=201&amp;recipientActive=0&amp;recipientHash=1559123136&amp;recipientDataEnd=202&amp;recipientActive=0&amp;recipientHash=1559123136&amp;recipientDataEnd=203&amp;recipientActive=0&amp;recipientHash=1559123136&amp;recipientDataEnd=204&amp;recipientActive=0&amp;recipientHash=1559123136&amp;recipientDataEnd=205&amp;recipientActive=0&amp;recipientHash=1559123136&amp;recipientDataEnd=206&amp;recipientActive=0&amp;recipientHash=1559123136&amp;recipientDataEnd=207&amp;recipientActive=0&amp;recipientHash=1559123136&amp;recipientDataEnd=208&amp;recipientActive=0&amp;recipientHash=1559123136&amp;recipientDataEnd=209&amp;recipientActive=0&amp;recipientHash=1559123136&amp;recipientDataEnd=210&amp;recipientActive=0&amp;recipientHash=1559123136&amp;recipientDataEnd=211&amp;recipientActive=0&amp;recipientHash=1559123136&amp;recipientDataEnd=212&amp;recipientActive=0&amp;recipientHash=1559123136&amp;recipientDataEnd=213&amp;recipientActive=0&amp;recipientHash=1559123136&amp;recipientDataEnd=214&amp;recipientActive=0&amp;recipientHash=1559123136&amp;recipientDataEnd=215&amp;recipientActive=0&amp;recipientHash=1559123136&amp;recipientDataEnd=216&amp;recipientActive=0&amp;recipientHash=1559123136&amp;recipientDataEnd=217&amp;recipientActive=0&amp;recipientHash=1559123136&amp;recipientDataEnd=218&amp;recipientActive=0&amp;recipientHash=1559123136&amp;recipientDataEnd=219&amp;recipientActive=0&amp;recipientHash=1559123136&amp;recipientDataEnd=220&amp;recipientActive=0&amp;recipientHash=1559123136&amp;recipientDataEnd=221&amp;recipientActive=0&amp;recipientHash=1559123136&amp;recipientDataEnd=222&amp;recipientActive=0&amp;recipientHash=1559123136&amp;recipientDataEnd=223&amp;recipientActive=0&amp;recipientHash=1559123136&amp;recipientDataEnd=224&amp;recipientActive=0&amp;recipientHash=1559123136&amp;recipientDataEnd=225&amp;recipientActive=0&amp;recipientHash=1559123136&amp;recipientDataEnd=226&amp;recipientActive=0&amp;recipientHash=1559123136&amp;recipientDataEnd=227&amp;recipientActive=0&amp;recipientHash=1559123136&amp;recipientDataEnd=228&amp;recipientActive=0&amp;recipientHash=1559123136&amp;recipientDataEnd=229&amp;recipientActive=0&amp;recipientHash=1559123136&amp;recipientDataEnd=230&amp;recipientActive=0&amp;recipientHash=1559123136&amp;recipientDataEnd=231&amp;recipientActive=0&amp;recipientHash=1559123136&amp;recipientDataEnd=232&amp;recipientActive=0&amp;recipientHash=1559123136&amp;recipientDataEnd=233&amp;recipientActive=0&amp;recipientHash=1559123136&amp;recipientDataEnd=234&amp;recipientActive=0&amp;recipientHash=1559123136&amp;recipientDataEnd=235&amp;recipientActive=0&amp;recipientHash=1559123136&amp;recipientDataEnd=236&amp;recipientActive=0&amp;recipientHash=1559123136&amp;recipientDataEnd=237&amp;recipientActive=0&amp;recipientHash=1559123136&amp;recipientDataEnd=238&amp;recipientActive=0&amp;recipientHash=1559123136&amp;recipientDataEnd=239&amp;recipientActive=0&amp;recipientHash=1559123136&amp;recipientDataEnd=240&amp;recipientActive=0&amp;recipientHash=1559123136&amp;recipientDataEnd=241&amp;recipientActive=0&amp;recipientHash=1559123136&amp;recipientDataEnd=242&amp;recipientActive=0&amp;recipientHash=1559123136&amp;recipientDataEnd=243&amp;recipientActive=0&amp;recipientHash=1559123136&amp;recipientDataEnd=244&amp;recipientActive=0&amp;recipientHash=1559123136&amp;recipientDataEnd=245&amp;recipientActive=0&amp;recipientHash=1559123136&amp;recipientDataEnd=246&amp;recipientActive=0&amp;recipientHash=1559123136&amp;recipientDataEnd=247&amp;recipientActive=0&amp;recipientHash=1559123136&amp;recipientDataEnd=248&amp;recipientActive=0&amp;recipientHash=1559123136&amp;recipientDataEnd=249&amp;recipientActive=0&amp;recipientHash=1559123136&amp;recipientDataEnd=250&amp;recipientActive=0&amp;recipientHash=1559123136&amp;recipientDataEnd=251&amp;recipientActive=0&amp;recipientHash=1559123136&amp;recipientDataEnd=252&amp;recipientActive=0&amp;recipientHash=1559123136&amp;recipientDataEnd=253&amp;recipientActive=0&amp;recipientHash=1559123136&amp;recipientDataEnd=254&amp;recipientActive=0&amp;recipientHash=1559123136&amp;recipientDataEnd=255&amp;recipientActive=0&amp;recipientHash=1559123136&amp;recipientDataEnd=256&amp;recipientActive=0&amp;recipientHash=1559123136&amp;recipientDataEnd=257&amp;recipientActive=0&amp;recipientHash=1559123136&amp;recipientDataEnd=258&amp;recipientActive=0&amp;recipientHash=1559123136&amp;recipientDataEnd=259&amp;recipientActive=0&amp;recipientHash=1559123136&amp;recipientDataEnd=260&amp;recipientActive=0&amp;recipientHash=1559123136&amp;recipientDataEnd=261&amp;recipientActive=0&amp;recipientHash=1559123136&amp;recipientDataEnd=262&amp;recipientActive=0&amp;recipientHash=1559123136&amp;recipientDataEnd=263&amp;recipientActive=0&amp;recipientHash=1559123136&amp;recipientDataEnd=264&amp;recipientActive=0&amp;recipientHash=1559123136&amp;recipientDataEnd=265&amp;recipientActive=0&amp;recipientHash=1559123136&amp;recipientDataEnd=266&amp;recipientActive=0&amp;recipientHash=1559123136&amp;recipientDataEnd=267&amp;recipientActive=0&amp;recipientHash=1559123136&amp;recipientDataEnd=268&amp;recipientActive=0&amp;recipientHash=1559123136&amp;recipientDataEnd=269&amp;recipientActive=0&amp;recipientHash=1559123136&amp;recipientDataEnd=270&amp;recipientActive=0&amp;recipientHash=1559123136&amp;recipientDataEnd=271&amp;recipientActive=0&amp;recipientHash=1559123136&amp;recipientDataEnd=272&amp;recipientActive=0&amp;recipientHash=1559123136&amp;recipientDataEnd=273&amp;recipientActive=0&amp;recipientHash=1559123136&amp;recipientDataEnd=274&amp;recipientActive=0&amp;recipientHash=1559123136&amp;recipientDataEnd=275&amp;recipientActive=0&amp;recipientHash=1559123136&amp;recipientDataEnd=276&amp;recipientActive=0&amp;recipientHash=1559123136&amp;recipientDataEnd=277&amp;recipientActive=0&amp;recipientHash=1559123136&amp;recipientDataEnd=278&amp;recipientActive=0&amp;recipientHash=1559123136&amp;recipientDataEnd=279&amp;recipientActive=0&amp;recipientHash=1559123136&amp;recipientDataEnd=280&amp;recipientActive=0&amp;recipientHash=1559123136&amp;recipientDataEnd=281&amp;recipientActive=0&amp;recipientHash=1559123136&amp;recipientDataEnd=282&amp;recipientActive=0&amp;recipientHash=1559123136&amp;recipientDataEnd=283&amp;recipientActive=0&amp;recipientHash=1559123136&amp;recipientDataEnd=284&amp;recipientActive=0&amp;recipientHash=1559123136&amp;recipientDataEnd=285&amp;recipientActive=0&amp;recipientHash=1559123136&amp;recipientDataEnd=286&amp;recipientActive=0&amp;recipientHash=1559123136&amp;recipientDataEnd=287&amp;recipientActive=0&amp;recipientHash=1559123136&amp;recipientDataEnd=288&amp;recipientActive=0&amp;recipientHash=1559123136&amp;recipientDataEnd=289&amp;recipientActive=0&amp;recipientHash=1559123136&amp;recipientDataEnd=290&amp;recipientActive=0&amp;recipientHash=1559123136&amp;recipientDataEnd=291&amp;recipientActive=0&amp;recipientHash=1559123136&amp;recipientDataEnd=292&amp;recipientActive=0&amp;recipientHash=1559123136&amp;recipientDataEnd=293&amp;recipientActive=0&amp;recipientHash=1559123136&amp;recipientDataEnd=294&amp;recipientActive=0&amp;recipientHash=1559123136&amp;recipientDataEnd=295&amp;recipientActive=0&amp;recipientHash=1559123136&amp;recipientDataEnd=296&amp;recipientActive=0&amp;recipientHash=1559123136&amp;recipientDataEnd=297&amp;recipientActive=0&amp;recipientHash=1559123136&amp;recipientDataEnd=298&amp;recipientActive=0&amp;recipientHash=1559123136&amp;recipientDataEnd=299&amp;recipientActive=0&amp;recipientHash=1559123136&amp;recipientDataEnd=300&amp;recipientActive=0&amp;recipientHash=1559123136&amp;recipientDataEnd=301&amp;recipientActive=0&amp;recipientHash=1559123136&amp;recipientDataEnd=302&amp;recipientActive=0&amp;recipientHash=1559123136&amp;recipientDataEnd=303&amp;recipientActive=0&amp;recipientHash=1559123136&amp;recipientDataEnd=304&amp;recipientActive=0&amp;recipientHash=1559123136&amp;recipientDataEnd=305&amp;recipientActive=0&amp;recipientHash=1559123136&amp;recipientDataEnd=306&amp;recipientActive=0&amp;recipientHash=1559123136&amp;recipientDataEnd=307&amp;recipientActive=0&amp;recipientHash=1559123136&amp;recipientDataEnd=308&amp;recipientActive=0&amp;recipientHash=1559123136&amp;recipientDataEnd=309&amp;recipientActive=0&amp;recipientHash=1559123136&amp;recipientDataEnd=310&amp;recipientActive=0&amp;recipientHash=1559123136&amp;recipientDataEnd=311&amp;recipientActive=0&amp;recipientHash=1559123136&amp;recipientDataEnd=312&amp;recipientActive=0&amp;recipientHash=1559123136&amp;recipientDataEnd=313&amp;recipientActive=0&amp;recipientHash=1559123136&amp;recipientDataEnd=314&amp;recipientActive=0&amp;recipientHash=1559123136&amp;recipientDataEnd=315&amp;recipientActive=0&amp;recipientHash=1559123136&amp;recipientDataEnd=316&amp;recipientActive=0&amp;recipientHash=1559123136&amp;recipientDataEnd=317&amp;recipientActive=0&amp;recipientHash=1559123136&amp;recipientDataEnd=318&amp;recipientActive=0&amp;recipientHash=1559123136&amp;recipientDataEnd=319&amp;recipientActive=0&amp;recipientHash=1559123136&amp;recipientDataEnd=320&amp;recipientActive=0&amp;recipientHash=1559123136&amp;recipientDataEnd=321&amp;recipientActive=0&amp;recipientHash=1559123136&amp;recipientDataEnd=322&amp;recipientActive=0&amp;recipientHash=1559123136&amp;recipientDataEnd=323&amp;recipientActive=0&amp;recipientHash=1559123136&amp;recipientDataEnd=324&amp;recipientActive=0&amp;recipientHash=1559123136&amp;recipientDataEnd=325&amp;recipientActive=0&amp;recipientHash=1559123136&amp;recipientDataEnd=326&amp;recipientActive=0&amp;recipientHash=1559123136&amp;recipientDataEnd=327&amp;recipientActive=0&amp;recipientHash=1559123136&amp;recipientDataEnd=328&amp;recipientActive=0&amp;recipientHash=1559123136&amp;recipientDataEnd=329&amp;recipientActive=0&amp;recipientHash=1559123136&amp;recipientDataEnd=330&amp;recipientActive=0&amp;recipientHash=1559123136&amp;recipientDataEnd=331&amp;recipientActive=0&amp;recipientHash=1559123136&amp;recipientDataEnd=332&amp;recipientActive=0&amp;recipientHash=1559123136&amp;recipientDataEnd=333&amp;recipientActive=0&amp;recipientHash=1559123136&amp;recipientDataEnd=334&amp;recipientActive=0&amp;recipientHash=1559123136&amp;recipientDataEnd=335&amp;recipientActive=0&amp;recipientHash=1559123136&amp;recipientDataEnd=336&amp;recipientActive=0&amp;recipientHash=1559123136&amp;recipientDataEnd=337&amp;recipientActive=0&amp;recipientHash=1559123136&amp;recipientDataEnd=338&amp;recipientActive=0&amp;recipientHash=1559123136&amp;recipientDataEnd=339&amp;recipientActive=0&amp;recipientHash=1559123136&amp;recipientDataEnd=340&amp;recipientActive=0&amp;recipientHash=1559123136&amp;recipientDataEnd=341&amp;recipientActive=0&amp;recipientHash=1559123136&amp;recipientDataEnd=342&amp;recipientActive=0&amp;recipientHash=1559123136&amp;recipientDataEnd=343&amp;recipientActive=0&amp;recipientHash=1559123136&amp;recipientDataEnd=344&amp;recipientActive=0&amp;recipientHash=1559123136&amp;recipientDataEnd=345&amp;recipientActive=0&amp;recipientHash=1559123136&amp;recipientDataEnd=346&amp;recipientActive=0&amp;recipientHash=1559123136&amp;recipientDataEnd=347&amp;recipientActive=0&amp;recipientHash=1559123136&amp;recipientDataEnd=348&amp;recipientActive=0&amp;recipientHash=1559123136&amp;recipientDataEnd=349&amp;recipientActive=0&amp;recipientHash=1559123136&amp;recipientDataEnd=350&amp;recipientActive=0&amp;recipientHash=1559123136&amp;recipientDataEnd=351&amp;recipientActive=0&amp;recipientHash=1559123136&amp;recipientDataEnd=352&amp;recipientActive=0&amp;recipientHash=1559123136&amp;recipientDataEnd=353&amp;recipientActive=0&amp;recipientHash=1559123136&amp;recipientDataEnd=354&amp;recipientActive=0&amp;recipientHash=1559123136&amp;recipientDataEnd=355&amp;recipientActive=0&amp;recipientHash=1559123136&amp;recipientDataEnd=356&amp;recipientActive=0&amp;recipientHash=1559123136&amp;recipientDataEnd=357&amp;recipientActive=0&amp;recipientHash=1559123136&amp;recipientDataEnd=358&amp;recipientActive=0&amp;recipientHash=1559123136&amp;recipientDataEnd=359&amp;recipientActive=0&amp;recipientHash=1559123136&amp;recipientDataEnd=360&amp;recipientActive=0&amp;recipientHash=1559123136&amp;recipientDataEnd=361&amp;recipientActive=0&amp;recipientHash=1559123136&amp;recipientDataEnd=362&amp;recipientActive=0&amp;recipientHash=1559123136&amp;recipientDataEnd=363&amp;recipientActive=0&amp;recipientHash=1559123136&amp;recipientDataEnd=364&amp;recipientActive=0&amp;recipientHash=1559123136&amp;recipientDataEnd=365&amp;recipientActive=0&amp;recipientHash=1559123136&amp;recipientDataEnd=366&amp;recipientActive=0&amp;recipientHash=1559123136&amp;recipientDataEnd=367&amp;recipientActive=0&amp;recipientHash=1559123136&amp;recipientDataEnd=368&amp;recipientActive=0&amp;recipientHash=1559123136&amp;recipientDataEnd=369&amp;recipientActive=0&amp;recipientHash=1559123136&amp;recipientDataEnd=370&amp;recipientActive=0&amp;recipientHash=1559123136&amp;recipientDataEnd=371&amp;recipientActive=0&amp;recipientHash=1559123136&amp;recipientDataEnd=372&amp;recipientActive=0&amp;recipientHash=1559123136&amp;recipientDataEnd=373&amp;recipientActive=0&amp;recipientHash=1559123136&amp;recipientDataEnd=374&amp;recipientActive=0&amp;recipientHash=1559123136&amp;recipientDataEnd=375&amp;recipientActive=0&amp;recipientHash=1559123136&amp;recipientDataEnd=376&amp;recipientActive=0&amp;recipientHash=1559123136&amp;recipientDataEnd=377&amp;recipientActive=0&amp;recipientHash=1559123136&amp;recipientDataEnd=378&amp;recipientActive=0&amp;recipientHash=1559123136&amp;recipientDataEnd=379&amp;recipientActive=0&amp;recipientHash=1559123136&amp;recipientDataEnd=380&amp;recipientActive=0&amp;recipientHash=1559123136&amp;recipientDataEnd=381&amp;recipientActive=0&amp;recipientHash=1559123136&amp;recipientDataEnd=382&amp;recipientActive=0&amp;recipientHash=1559123136&amp;recipientDataEnd=383&amp;recipientActive=0&amp;recipientHash=1559123136&amp;recipientDataEnd=384&amp;recipientActive=0&amp;recipientHash=1559123136&amp;recipientDataEnd=385&amp;recipientActive=0&amp;recipientHash=1559123136&amp;recipientDataEnd=386&amp;recipientActive=0&amp;recipientHash=1559123136&amp;recipientDataEnd=387&amp;recipientActive=0&amp;recipientHash=1559123136&amp;recipientDataEnd=388&amp;recipientActive=0&amp;recipientHash=1559123136&amp;recipientDataEnd=389&amp;recipientActive=0&amp;recipientHash=1559123136&amp;recipientDataEnd=390&amp;recipientActive=0&amp;recipientHash=1559123136&amp;recipientDataEnd=391&amp;recipientActive=0&amp;recipientHash=1559123136&amp;recipientDataEnd=392&amp;recipientActive=0&amp;recipientHash=1559123136&amp;recipientDataEnd=393&amp;recipientActive=0&amp;recipientHash=1559123136&amp;recipientDataEnd=394&amp;recipientActive=0&amp;recipientHash=1559123136&amp;recipientDataEnd=395&amp;recipientActive=0&amp;recipientHash=1559123136&amp;recipientDataEnd=396&amp;recipientActive=0&amp;recipientHash=1559123136&amp;recipientDataEnd=397&amp;recipientActive=0&amp;recipientHash=1559123136&amp;recipientDataEnd=398&amp;recipientActive=0&amp;recipientHash=1559123136&amp;recipientDataEnd=399&amp;recipientActive=0&amp;recipientHash=1559123136&amp;recipientDataEnd=400&amp;recipientActive=0&amp;recipientHash=1559123136&amp;recipientDataEnd=401&amp;recipientActive=0&amp;recipientHash=1559123136&amp;recipientDataEnd=402&amp;recipientActive=0&amp;recipientHash=1559123136&amp;recipientDataEnd=403&amp;recipientActive=0&amp;recipientHash=1559123136&amp;recipientDataEnd=404&amp;recipientActive=0&amp;recipientHash=1559123136&amp;recipientDataEnd=405&amp;recipientActive=0&amp;recipientHash=1559123136&amp;recipientDataEnd=406&amp;recipientActive=0&amp;recipientHash=1559123136&amp;recipientDataEnd=407&amp;recipientActive=0&amp;recipientHash=1559123136&amp;recipientDataEnd=408&amp;recipientActive=0&amp;recipientHash=1559123136&amp;recipientDataEnd=409&amp;recipientActive=0&amp;recipientHash=1559123136&amp;recipientDataEnd=410&amp;recipientActive=0&amp;recipientHash=1559123136&amp;recipientDataEnd=411&amp;recipientActive=0&amp;recipientHash=1559123136&amp;recipientDataEnd=412&amp;recipientActive=0&amp;recipientHash=1559123136&amp;recipientDataEnd=413&amp;recipientActive=0&amp;recipientHash=1559123136&amp;recipientDataEnd=414&amp;recipientActive=0&amp;recipientHash=1559123136&amp;recipientDataEnd=415&amp;recipientActive=0&amp;recipientHash=1559123136&amp;recipientDataEnd=416&amp;recipientActive=0&amp;recipientHash=1559123136&amp;recipientDataEnd=417&amp;recipientActive=0&amp;recipientHash=1559123136&amp;recipientDataEnd=418&amp;recipientActive=0&amp;recipientHash=1559123136&amp;recipientDataEnd=419&amp;recipientActive=0&amp;recipientHash=1559123136&amp;recipientDataEnd=420&amp;recipientActive=0&amp;recipientHash=1559123136&amp;recipientDataEnd=421&amp;recipientActive=0&amp;recipientHash=1559123136&amp;recipientDataEnd=422&amp;recipientActive=0&amp;recipientHash=1559123136&amp;recipientDataEnd=423&amp;recipientActive=0&amp;recipientHash=1559123136&amp;recipientDataEnd=424&amp;recipientActive=0&amp;recipientHash=1559123136&amp;recipientDataEnd=425&amp;recipientActive=0&amp;recipientHash=1559123136&amp;recipientDataEnd=426&amp;recipientActive=0&amp;recipientHash=1559123136&amp;recipientDataEnd=427&amp;recipientActive=0&amp;recipientHash=1559123136&amp;recipientDataEnd=428&amp;recipientActive=0&amp;recipientHash=1559123136&amp;recipientDataEnd=429&amp;recipientActive=0&amp;recipientHash=1559123136&amp;recipientDataEnd=430&amp;recipientActive=0&amp;recipientHash=1559123136&amp;recipientDataEnd=431&amp;recipientActive=0&amp;recipientHash=1559123136&amp;recipientDataEnd=432&amp;recipientActive=0&amp;recipientHash=1559123136&amp;recipientDataEnd=433&amp;recipientActive=0&amp;recipientHash=1559123136&amp;recipientDataEnd=434&amp;recipientActive=0&amp;recipientHash=1559123136&amp;recipientDataEnd=435&amp;recipientActive=0&amp;recipientHash=1559123136&amp;recipientDataEnd=436&amp;recipientActive=0&amp;recipientHash=1559123136&amp;recipientDataEnd=437&amp;recipientActive=0&amp;recipientHash=1559123136&amp;recipientDataEnd=438&amp;recipientActive=0&amp;recipientHash=1559123136&amp;recipientDataEnd=439&amp;recipientActive=0&amp;recipientHash=1559123136&amp;recipientDataEnd=440&amp;recipientActive=0&amp;recipientHash=1559123136&amp;recipientDataEnd=441&amp;recipientActive=0&amp;recipientHash=1559123136&amp;recipientDataEnd=442&amp;recipientActive=0&amp;recipientHash=1559123136&amp;recipientDataEnd=443&amp;recipientActive=0&amp;recipientHash=1559123136&amp;recipientDataEnd=444&amp;recipientActive=0&amp;recipientHash=1559123136&amp;recipientDataEnd=445&amp;recipientActive=0&amp;recipientHash=1559123136&amp;recipientDataEnd=446&amp;recipientActive=0&amp;recipientHash=1559123136&amp;recipientDataEnd=447&amp;recipientActive=0&amp;recipientHash=1559123136&amp;recipientDataEnd=448&amp;recipientActive=0&amp;recipientHash=1559123136&amp;recipientDataEnd=449&amp;recipientActive=0&amp;recipientHash=1559123136&amp;recipientDataEnd=450&amp;recipientActive=0&amp;recipientHash=1559123136&amp;recipientDataEnd=451&amp;recipientActive=0&amp;recipientHash=1559123136&amp;recipientDataEnd=452&amp;recipientActive=0&amp;recipientHash=1559123136&amp;recipientDataEnd=453&amp;recipientActive=0&amp;recipientHash=1559123136&amp;recipientDataEnd=454&amp;recipientActive=0&amp;recipientHash=1559123136&amp;recipientDataEnd=455&amp;recipientActive=0&amp;recipientHash=1559123136&amp;recipientDataEnd=456&amp;recipientActive=0&amp;recipientHash=1559123136&amp;recipientDataEnd=457&amp;recipientActive=0&amp;recipientHash=1559123136&amp;recipientDataEnd=458&amp;recipientActive=0&amp;recipientHash=1559123136&amp;recipientDataEnd=459&amp;recipientActive=0&amp;recipientHash=1559123136&amp;recipientDataEnd=460&amp;recipientActive=0&amp;recipientHash=1559123136&amp;recipientDataEnd=461&amp;recipientActive=0&amp;recipientHash=1559123136&amp;recipientDataEnd=462&amp;recipientActive=0&amp;recipientHash=1559123136&amp;recipientDataEnd=463&amp;recipientActive=0&amp;recipientHash=1559123136&amp;recipientDataEnd=464&amp;recipientActive=0&amp;recipientHash=1559123136&amp;recipientDataEnd=465&amp;recipientActive=0&amp;recipientHash=1559123136&amp;recipientDataEnd=466&amp;recipientActive=0&amp;recipientHash=1559123136&amp;recipientDataEnd=467&amp;recipientActive=0&amp;recipientHash=1559123136&amp;recipientDataEnd=468&amp;recipientActive=0&amp;recipientHash=1559123136&amp;recipientDataEnd=469&amp;recipientActive=0&amp;recipientHash=1559123136&amp;recipientDataEnd=470&amp;recipientActive=0&amp;recipientHash=1559123136&amp;recipientDataEnd=471&amp;recipientActive=0&amp;recipientHash=1559123136&amp;recipientDataEnd=472&amp;recipientActive=0&amp;recipientHash=1559123136&amp;recipientDataEnd=473&amp;recipientActive=0&amp;recipientHash=1559123136&amp;recipientDataEnd=474&amp;recipientActive=0&amp;recipientHash=1559123136&amp;recipientDataEnd=475&amp;recipientActive=0&amp;recipientHash=1559123136&amp;recipientDataEnd=476&amp;recipientActive=0&amp;recipientHash=1559123136&amp;recipientDataEnd=477&amp;recipientActive=0&amp;recipientHash=1559123136&amp;recipientDataEnd=478&amp;recipientActive=0&amp;recipientHash=1559123136&amp;recipientDataEnd=479&amp;recipientActive=0&amp;recipientHash=1559123136&amp;recipientDataEnd=480&amp;recipientActive=0&amp;recipientHash=1559123136&amp;recipientDataEnd=481&amp;recipientActive=0&amp;recipientHash=1559123136&amp;recipientDataEnd=482&amp;recipientActive=0&amp;recipientHash=1559123136&amp;recipientDataEnd=483&amp;recipientActive=0&amp;recipientHash=1559123136&amp;recipientDataEnd=484&amp;recipientActive=0&amp;recipientHash=1559123136&amp;recipientDataEnd=485&amp;recipientActive=0&amp;recipientHash=1559123136&amp;recipientDataEnd=486&amp;recipientActive=0&amp;recipientHash=1559123136&amp;recipientDataEnd=487&amp;recipientActive=0&amp;recipientHash=1559123136&amp;recipientDataEnd=488&amp;recipientActive=0&amp;recipientHash=1559123136&amp;recipientDataEnd=489&amp;recipientActive=0&amp;recipientHash=1559123136&amp;recipientDataEnd=490&amp;recipientActive=0&amp;recipientHash=1559123136&amp;recipientDataEnd=491&amp;recipientActive=0&amp;recipientHash=1559123136&amp;recipientDataEnd=492&amp;recipientActive=0&amp;recipientHash=1559123136&amp;recipientDataEnd=493&amp;recipientActive=0&amp;recipientHash=1559123136&amp;recipientDataEnd=494&amp;recipientActive=0&amp;recipientHash=1559123136&amp;recipientDataEnd=495&amp;recipientActive=0&amp;recipientHash=1559123136&amp;recipientDataEnd=496&amp;recipientActive=0&amp;recipientHash=1559123136&amp;recipientDataEnd=497&amp;recipientActive=0&amp;recipientHash=1559123136&amp;recipientDataEnd=498&amp;recipientActive=0&amp;recipientHash=1559123136&amp;recipientDataEnd=499&amp;recipientActive=0&amp;recipientHash=1559123136&amp;recipientDataEnd=500&amp;recipientActive=0&amp;recipientHash=1559123136&amp;recipientDataEnd=501&amp;recipientActive=0&amp;recipientHash=1559123136&amp;recipientDataEnd=502&amp;recipientActive=0&amp;recipientHash=1559123136&amp;recipientDataEnd=503&amp;recipientActive=0&amp;recipientHash=1559123136&amp;recipientDataEnd=504&amp;recipientActive=0&amp;recipientHash=1559123136&amp;recipientDataEnd=505&amp;recipientActive=0&amp;recipientHash=1559123136&amp;recipientDataEnd=506&amp;recipientActive=0&amp;recipientHash=1559123136&amp;recipientDataEnd=507&amp;recipientActive=0&amp;recipientHash=1559123136&amp;recipientDataEnd=508&amp;recipientActive=0&amp;recipientHash=1559123136&amp;recipientDataEnd=509&amp;recipientActive=0&amp;recipientHash=1559123136&amp;recipientDataEnd=510&amp;recipientActive=0&amp;recipientHash=1559123136&amp;recipientDataEnd=511&amp;recipientActive=0&amp;recipientHash=1559123136&amp;recipientDataEnd=512&amp;recipientActive=0&amp;recipientHash=1559123136&amp;recipientDataEnd=513&amp;recipientActive=0&amp;recipientHash=1559123136&amp;recipientDataEnd=514&amp;recipientActive=0&amp;recipientHash=1559123136&amp;recipientDataEnd=515&amp;recipientActive=0&amp;recipientHash=1559123136&amp;recipientDataEnd=516&amp;recipientActive=0&amp;recipientHash=1559123136&amp;recipientDataEnd=517&amp;recipientActive=0&amp;recipientHash=1559123136&amp;recipientDataEnd=518&amp;recipientActive=0&amp;recipientHash=1559123136&amp;recipientDataEnd=519&amp;recipientActive=0&amp;recipientHash=1559123136&amp;recipientDataEnd=520&amp;recipientActive=0&amp;recipientHash=1559123136&amp;recipientDataEnd=521&amp;recipientActive=0&amp;recipientHash=1559123136&amp;recipientDataEnd=522&amp;recipientActive=0&amp;recipientHash=1559123136&amp;recipientDataEnd=523&amp;recipientActive=0&amp;recipientHash=1559123136&amp;recipientDataEnd=524&amp;recipientActive=0&amp;recipientHash=1559123136&amp;recipientDataEnd=525&amp;recipientActive=0&amp;recipientHash=1559123136&amp;recipientDataEnd=526&amp;recipientActive=0&amp;recipientHash=1559123136&amp;recipientDataEnd=527&amp;recipientActive=0&amp;recipientHash=1559123136&amp;recipientDataEnd=528&amp;recipientActive=0&amp;recipientHash=1559123136&amp;recipientDataEnd=529&amp;recipientActive=0&amp;recipientHash=1559123136&amp;recipientDataEnd=530&amp;recipientActive=0&amp;recipientHash=1559123136&amp;recipientDataEnd=531&amp;recipientActive=0&amp;recipientHash=1559123136&amp;recipientDataEnd=532&amp;recipientActive=0&amp;recipientHash=1559123136&amp;recipientDataEnd=533&amp;recipientActive=0&amp;recipientHash=1559123136&amp;recipientDataEnd=534&amp;recipientActive=0&amp;recipientHash=1559123136&amp;recipientDataEnd=535&amp;recipientActive=0&amp;recipientHash=1559123136&amp;recipientDataEnd=536&amp;recipientActive=0&amp;recipientHash=1559123136&amp;recipientDataEnd=537&amp;recipientActive=0&amp;recipientHash=1559123136&amp;recipientDataEnd=538&amp;recipientActive=0&amp;recipientHash=1559123136&amp;recipientDataEnd=539&amp;recipientActive=0&amp;recipientHash=1559123136&amp;recipientDataEnd=540&amp;recipientActive=0&amp;recipientHash=1559123136&amp;recipientDataEnd=541&amp;recipientActive=0&amp;recipientHash=1559123136&amp;recipientDataEnd=542&amp;recipientActive=0&amp;recipientHash=1559123136&amp;recipientDataEnd=543&amp;recipientActive=0&amp;recipientHash=1559123136&amp;recipientDataEnd=544&amp;recipientActive=0&amp;recipientHash=1559123136&amp;recipientDataEnd=545&amp;recipientActive=0&amp;recipientHash=1559123136&amp;recipientDataEnd=546&amp;recipientActive=0&amp;recipientHash=1559123136&amp;recipientDataEnd=547&amp;recipientActive=0&amp;recipientHash=1559123136&amp;recipientDataEnd=548&amp;recipientActive=0&amp;recipientHash=1559123136&amp;recipientDataEnd=549&amp;recipientActive=0&amp;recipientHash=1559123136&amp;recipientDataEnd=550&amp;recipientActive=0&amp;recipientHash=1559123136&amp;recipientDataEnd=551&amp;recipientActive=0&amp;recipientHash=1559123136&amp;recipientDataEnd=552&amp;recipientActive=0&amp;recipientHash=1559123136&amp;recipientDataEnd=553&amp;recipientActive=0&amp;recipientHash=1559123136&amp;recipientDataEnd=554&amp;recipientActive=0&amp;recipientHash=1559123136&amp;recipientDataEnd=555&amp;recipientActive=0&amp;recipientHash=1559123136&amp;recipientDataEnd=556&amp;recipientActive=0&amp;recipientHash=1559123136&amp;recipientDataEnd=557&amp;recipientActive=0&amp;recipientHash=1559123136&amp;recipientDataEnd=558&amp;recipientActive=0&amp;recipientHash=1559123136&amp;recipientDataEnd=559&amp;recipientActive=0&amp;recipientHash=1559123136&amp;recipientDataEnd=560&amp;recipientActive=0&amp;recipientHash=1559123136&amp;recipientDataEnd=561&amp;recipientActive=0&amp;recipientHash=1559123136&amp;recipientDataEnd=562&amp;recipientActive=0&amp;recipientHash=1559123136&amp;recipientDataEnd=563&amp;recipientActive=0&amp;recipientHash=1559123136&amp;recipientDataEnd=564&amp;recipientActive=0&amp;recipientHash=1559123136&amp;recipientDataEnd=565&amp;recipientActive=0&amp;recipientHash=1559123136&amp;recipientDataEnd=566&amp;recipientActive=0&amp;recipientHash=1559123136&amp;recipientDataEnd=567&amp;recipientActive=0&amp;recipientHash=1559123136&amp;recipientDataEnd=568&amp;recipientActive=0&amp;recipientHash=1559123136&amp;recipientDataEnd=569&amp;recipientActive=0&amp;recipientHash=1559123136&amp;recipientDataEnd=570&amp;recipientActive=0&amp;recipientHash=1559123136&amp;recipientDataEnd=571&amp;recipientActive=0&amp;recipientHash=1559123136&amp;recipientDataEnd=572&amp;recipientActive=0&amp;recipientHash=1559123136&amp;recipientDataEnd=573&amp;recipientActive=0&amp;recipientHash=1559123136&amp;recipientDataEnd=574&amp;recipientActive=0&amp;recipientHash=1559123136&amp;recipientDataEnd=575&amp;recipientActive=0&amp;recipientHash=1559123136&amp;recipientDataEnd=576&amp;recipientActive=0&amp;recipientHash=1559123136&amp;recipientDataEnd=577&amp;recipientActive=0&amp;recipientHash=1559123136&amp;recipientDataEnd=578&amp;recipientActive=0&amp;recipientHash=1559123136&amp;recipientDataEnd=579&amp;recipientActive=0&amp;recipientHash=1559123136&amp;recipientDataEnd=580&amp;recipientActive=0&amp;recipientHash=1559123136&amp;recipientDataEnd=581&amp;recipientActive=0&amp;recipientHash=1559123136&amp;recipientDataEnd=582&amp;recipientActive=0&amp;recipientHash=1559123136&amp;recipientDataEnd=583&amp;recipientActive=0&amp;recipientHash=1559123136&amp;recipientDataEnd=584&amp;recipientActive=0&amp;recipientHash=1559123136&amp;recipientDataEnd=585&amp;recipientActive=0&amp;recipientHash=1559123136&amp;recipientDataEnd=586&amp;recipientActive=0&amp;recipientHash=1559123136&amp;recipientDataEnd=587&amp;recipientActive=0&amp;recipientHash=1559123136&amp;recipientDataEnd=588&amp;recipientActive=0&amp;recipientHash=1559123136&amp;recipientDataEnd=589&amp;recipientActive=0&amp;recipientHash=1559123136&amp;recipientDataEnd=590&amp;recipientActive=0&amp;recipientHash=1559123136&amp;recipientDataEnd=591&amp;recipientActive=0&amp;recipientHash=1559123136&amp;recipientDataEnd=592&amp;recipientActive=0&amp;recipientHash=1559123136&amp;recipientDataEnd=593&amp;recipientActive=0&amp;recipientHash=1559123136&amp;recipientDataEnd=594&amp;recipientActive=0&amp;recipientHash=1559123136&amp;recipientDataEnd=595&amp;recipientActive=0&amp;recipientHash=1559123136&amp;recipientDataEnd=596&amp;recipientActive=0&amp;recipientHash=1559123136&amp;recipientDataEnd=597&amp;recipientActive=0&amp;recipientHash=1559123136&amp;recipientDataEnd=598&amp;recipientActive=0&amp;recipientHash=1559123136&amp;recipientDataEnd=599&amp;recipientActive=0&amp;recipientHash=1559123136&amp;recipientDataEnd=600&amp;recipientActive=0&amp;recipientHash=1559123136&amp;recipientDataEnd=601&amp;recipientActive=0&amp;recipientHash=1559123136&amp;recipientDataEnd=602&amp;recipientActive=0&amp;recipientHash=1559123136&amp;recipientDataEnd=603&amp;recipientActive=0&amp;recipientHash=1559123136&amp;recipientDataEnd=604&amp;recipientActive=0&amp;recipientHash=1559123136&amp;recipientDataEnd=605&amp;recipientActive=0&amp;recipientHash=1559123136&amp;recipientDataEnd=606&amp;recipientActive=0&amp;recipientHash=1559123136&amp;recipientDataEnd=607&amp;recipientActive=0&amp;recipientHash=1559123136&amp;recipientDataEnd=608&amp;recipientActive=0&amp;recipientHash=1559123136&amp;recipientDataEnd=609&amp;recipientActive=0&amp;recipientHash=1559123136&amp;recipientDataEnd=610&amp;recipientActive=0&amp;recipientHash=1559123136&amp;recipientDataEnd=611&amp;recipientActive=0&amp;recipientHash=1559123136&amp;recipientDataEnd=612&amp;recipientActive=0&amp;recipientHash=1559123136&amp;recipientDataEnd=613&amp;recipientActive=0&amp;recipientHash=1559123136&amp;recipientDataEnd=614&amp;recipientActive=0&amp;recipientHash=1559123136&amp;recipientDataEnd=615&amp;recipientActive=0&amp;recipientHash=1559123136&amp;recipientDataEnd=616&amp;recipientActive=0&amp;recipientHash=1559123136&amp;recipientDataEnd=617&amp;recipientActive=0&amp;recipientHash=1559123136&amp;recipientDataEnd=618&amp;recipientActive=0&amp;recipientHash=1559123136&amp;recipientDataEnd=619&amp;recipientActive=0&amp;recipientHash=1559123136&amp;recipientDataEnd=620&amp;recipientActive=0&amp;recipientHash=1559123136&amp;recipientDataEnd=621&amp;recipientActive=0&amp;recipientHash=1559123136&amp;recipientDataEnd=622&amp;recipientActive=0&amp;recipientHash=1559123136&amp;recipientDataEnd=623&amp;recipientActive=0&amp;recipientHash=1559123136&amp;recipientDataEnd=624&amp;recipientActive=0&amp;recipientHash=1559123136&amp;recipientDataEnd=625&amp;recipientActive=0&amp;recipientHash=1559123136&amp;recipientDataEnd=626&amp;recipientActive=0&amp;recipientHash=1559123136&amp;recipientDataEnd=627&amp;recipientActive=0&amp;recipientHash=1559123136&amp;recipientDataEnd=628&amp;recipientActive=0&amp;recipientHash=1559123136&amp;recipientDataEnd=629&amp;recipientActive=0&amp;recipientHash=1559123136&amp;recipientDataEnd=630&amp;recipientActive=0&amp;recipientHash=1559123136&amp;recipientDataEnd=631&amp;recipientActive=0&amp;recipientHash=1559123136&amp;recipientDataEnd=632&amp;recipientActive=0&amp;recipientHash=1559123136&amp;recipientDataEnd=633&amp;recipientActive=0&amp;recipientHash=1559123136&amp;recipientDataEnd=634&amp;recipientActive=0&amp;recipientHash=1559123136&amp;recipientDataEnd=635&amp;recipientActive=0&amp;recipientHash=1559123136&amp;recipientDataEnd=636&amp;recipientActive=0&amp;recipientHash=1559123136&amp;recipientDataEnd=637&amp;recipientActive=0&amp;recipientHash=1559123136&amp;recipientDataEnd=638&amp;recipientActive=0&amp;recipientHash=1559123136&amp;recipientDataEnd=639&amp;recipientActive=0&amp;recipientHash=1559123136&amp;recipientDataEnd=640&amp;recipientActive=0&amp;recipientHash=1559123136&amp;recipientDataEnd=641&amp;recipientActive=0&amp;recipientHash=1559123136&amp;recipientDataEnd=642&amp;recipientActive=0&amp;recipientHash=1559123136&amp;recipientDataEnd=643&amp;recipientActive=0&amp;recipientHash=1559123136&amp;recipientDataEnd=644&amp;recipientActive=0&amp;recipientHash=1559123136&amp;recipientDataEnd=645&amp;recipientActive=0&amp;recipientHash=1559123136&amp;recipientDataEnd=646&amp;recipientActive=0&amp;recipientHash=1559123136&amp;recipientDataEnd=647&amp;recipientActive=0&amp;recipientHash=1559123136&amp;recipientDataEnd=648&amp;recipientActive=0&amp;recipientHash=1559123136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"/>3. Após o trânsito em julgado, remetam-se os autos à Unidade de Fiscalização do CAU/RS, para que, nos termos do art. 17, da Resolução CAU/BR nº 022/2012, averigue a regularidade da situação que deu origem ao Auto de Infração do presente processo.</text:database-display></text:p>
      <text:p text:style-name="P260"/>
      <text:p text:style-name="P261">Porto Alegre – RS,<text:s/>19<text:s/>de<text:s/>setembro<text:s/>de 2019.</text:p>
      <text:section text:name="Sect2" text:style-name="S2">
        <text:p text:style-name="P262"/>
        <text:p text:style-name="P263"/>
        <table:table table:style-name="Table264">
          <table:table-columns>
            <table:table-column table:style-name="TableColumn265"/>
            <table:table-column table:style-name="TableColumn266"/>
          </table:table-columns>
          <table:table-row table:style-name="TableRow267">
            <table:table-cell table:style-name="TableCell268">
              <text:p text:style-name="P269"><text:span text:style-name="T270">ORITZ ADRIANO ADAMS DE CAMPOS</text:span></text:p>
              <text:p text:style-name="P271"><text:span text:style-name="T272">Coordenador<text:s/></text:span></text:p>
            </table:table-cell>
            <table:table-cell table:style-name="TableCell273">
              <text:p text:style-name="P274">____________________________________</text:p>
              <text:p text:style-name="P275"/>
            </table:table-cell>
          </table:table-row>
          <table:table-row table:style-name="TableRow276">
            <table:table-cell table:style-name="TableCell277">
              <text:p text:style-name="P278"><text:span text:style-name="T279">HELENICE MACEDO DO COUTO</text:span></text:p>
              <text:p text:style-name="P280"><text:span text:style-name="T281">Coordenadora Adjunta<text:s/></text:span></text:p>
            </table:table-cell>
            <table:table-cell table:style-name="TableCell282">
              <text:p text:style-name="P283">____________________________________</text:p>
              <text:p text:style-name="P284"/>
            </table:table-cell>
          </table:table-row>
          <text:soft-page-break/>
          <table:table-row table:style-name="TableRow285">
            <table:table-cell table:style-name="TableCell286">
              <text:p text:style-name="P287"><text:span text:style-name="T288">MATIAS REVELLO VAZQUEZ</text:span><text:span text:style-name="T289"><text:s/></text:span></text:p>
              <text:p text:style-name="P290"><text:span text:style-name="T291">Membro<text:s/></text:span></text:p>
            </table:table-cell>
            <table:table-cell table:style-name="TableCell292">
              <text:p text:style-name="P293">____________________________________</text:p>
              <text:p text:style-name="P294"/>
            </table:table-cell>
          </table:table-row>
          <table:table-row table:style-name="TableRow295">
            <table:table-cell table:style-name="TableCell296">
              <text:p text:style-name="P297"><text:span text:style-name="T298">ROBERTO LUIZ DECÓ</text:span><text:span text:style-name="T299"><text:s/></text:span></text:p>
              <text:p text:style-name="P300"><text:span text:style-name="T301">Membro</text:span></text:p>
            </table:table-cell>
            <table:table-cell table:style-name="TableCell302">
              <text:p text:style-name="P303">____________________________________</text:p>
              <text:p text:style-name="P304"/>
            </table:table-cell>
          </table:table-row>
          <table:table-row table:style-name="TableRow305">
            <table:table-cell table:style-name="TableCell306">
              <text:p text:style-name="P307"><text:span text:style-name="T308">EVELISE JAIME DE MENEZES</text:span></text:p>
              <text:p text:style-name="P309"><text:span text:style-name="T310">Suplente</text:span></text:p>
            </table:table-cell>
            <table:table-cell table:style-name="TableCell311">
              <text:p text:style-name="P312">____________________________________</text:p>
              <text:p text:style-name="P313"/>
            </table:table-cell>
          </table:table-row>
          <table:table-row table:style-name="TableRow314">
            <table:table-cell table:style-name="TableCell315">
              <text:p text:style-name="P316"><text:span text:style-name="T317">MARISA POTTER</text:span><text:span text:style-name="T318"><text:s/></text:span></text:p>
              <text:p text:style-name="P319"><text:span text:style-name="T320">Suplente<text:s/></text:span></text:p>
            </table:table-cell>
            <table:table-cell table:style-name="TableCell321">
              <text:p text:style-name="P322">____________________________________</text:p>
              <text:p text:style-name="P323"/>
            </table:table-cell>
          </table:table-row>
          <table:table-row table:style-name="TableRow324">
            <table:table-cell table:style-name="TableCell325">
              <text:p text:style-name="P326"><text:span text:style-name="T327">BERNARDO HENRIQUE GEHLEN</text:span></text:p>
              <text:p text:style-name="P328">Suplente<text:s/></text:p>
            </table:table-cell>
            <table:table-cell table:style-name="TableCell329">
              <text:p text:style-name="P330">____________________________________</text:p>
              <text:p text:style-name="P331"/>
            </table:table-cell>
          </table:table-row>
          <table:table-row table:style-name="TableRow332">
            <table:table-cell table:style-name="TableCell333">
              <text:p text:style-name="P334"><text:span text:style-name="T335">MARCIA ELIZABETH MARTINS</text:span><text:span text:style-name="T336"><text:s/></text:span></text:p>
              <text:p text:style-name="P337">Suplente<text:s/></text:p>
            </table:table-cell>
            <table:table-cell table:style-name="TableCell338">
              <text:p text:style-name="P339">____________________________________</text:p>
              <text:p text:style-name="P340"/>
            </table:table-cell>
          </table:table-row>
        </table:table>
        <text:p text:style-name="P341"/>
        <text:p text:style-name="P3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18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8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18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9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3" style:parent-style-name="Fonteparág.padrão" style:family="text">
      <style:text-properties style:font-name="DaxCondensed" fo:font-size="10pt" style:font-size-asian="10pt" style:font-size-complex="10pt"/>
    </style:style>
    <style:style style:name="T19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6" style:parent-style-name="Fonteparág.padrão" style:family="text">
      <style:text-properties fo:font-size="10pt" style:font-size-asian="10pt" style:font-size-complex="10pt"/>
    </style:style>
    <style:style style:name="T19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/text:p>
        <text:p text:style-name="P12"><text:span text:style-name="T13">www.caurs.gov.br</text:span></text:p>
        <text:p text:style-name="Normal"/>
      </style:footer>
    </style:master-page>
    <style:master-page style:name="MP1" style:page-layout-name="PL1">
      <style:header>
        <text:p text:style-name="P187"><text:span text:style-name="T188"><draw:frame draw:z-index="251662336" draw:style-name="a1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9">_________________________________________________________________________________________</text:p>
        <text:p text:style-name="P190"/>
        <text:p text:style-name="P191"><text:span text:style-name="T192">Rua Dona Laura, nº 320, 14º e 15º andares, bairro Rio Branco - Porto Alegre/RS - CEP:</text:span><text:span text:style-name="T193"><text:s/></text:span><text:span text:style-name="T194">90430-090 | Telefone: (51) 3094.9800</text:span><text:span text:style-name="T195"><text:s/></text:span><text:span text:style-name="T196"><text:s/></text:span><text:span text:style-name="T19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Júlia Cruz Carrir</dc:creator>
    <meta:creation-date>2019-10-03T16:33:00Z</meta:creation-date>
    <dc:date>2019-10-03T16:33:00Z</dc:date>
    <meta:print-date>2018-01-04T14:27:00Z</meta:print-date>
    <meta:template xlink:href="Voto%20e%20Deliberação%20-%20Ausência%20de%20RRT%20(2019.01.04)" xlink:type="simple"/>
    <meta:editing-cycles>2</meta:editing-cycles>
    <meta:editing-duration>PT0S</meta:editing-duration>
    <meta:document-statistic meta:page-count="5" meta:paragraph-count="20" meta:word-count="1578" meta:character-count="10082" meta:row-count="71" meta:non-whitespace-character-count="8524"/>
  </office:meta>
</office:document-meta>
</file>