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3027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margin-bottom="0.1666in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0" style:parent-style-name="ParágrafodaLista" style:list-style-name="LFO26" style:family="paragraph">
      <style:paragraph-properties fo:text-align="justify" fo:margin-top="0.0416in" fo:margin-bottom="0.0416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ParágrafodaLista" style:list-style-name="LFO26" style:family="paragraph">
      <style:paragraph-properties fo:text-align="justify" fo:margin-top="0.0416in" fo:margin-bottom="0.0416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ParágrafodaLista" style:list-style-name="LFO26" style:family="paragraph">
      <style:paragraph-properties fo:text-align="justify" fo:margin-top="0.0416in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ParágrafodaLista" style:family="paragraph">
      <style:paragraph-properties fo:text-align="justify" fo:margin-top="0.0416in" fo:margin-bottom="0.0833in" fo:margin-left="0.4958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center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 fo:margin-bottom="0.0416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82479/2019<text:s/>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631018/2018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TLI INCORPORAÇÃO E CONSTRUÇÃO LTDA.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SPONSÁVEL TÉCNICO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4</text:span><text:span text:style-name="T40">7</text:span><text:span text:style-name="T41">/20</text:span><text:span text:style-name="T42">20</text:span><text:span text:style-name="T43"><text:s/>– CEP-CAU/RS</text:span></text:p>
          </table:table-cell>
          <table:covered-table-cell/>
        </table:table-row>
      </table:table>
      <text:p text:style-name="P44"/>
      <text:p text:style-name="P45">A COMISSÃO DE EXERCÍCIO PROFISSIONAL – CEP-CAU/RS, reunida ordinariamente<text:s/>por meio de videoconferência, no dia<text:s/>25 de maio de 2020, no uso das competências que lhe conferem inciso VI do art. 95 do Regimento Interno do CAU/RS, após análise do assunto em epígrafe, e</text:p>
      <text:p text:style-name="P46">Considerando que<text:s/>a pessoa jurídica, TLI INCORPORAÇÃO E CONSTRUÇÃO LTDA.,<text:s/>inscrita no CNPJ sob o nº 26.946.718/0001-69<text:s/>e no CAU sob o nº PJ35993-9,<text:s/>foi autuada por exercer atividade afeita à profissão de arquitetura e urbanismo, sem, contudo,<text:s/>possuir profissional que se responsabilize por suas atividades, por meio de Registro de Responsabilidade Técnica – RRT.</text:p>
      <text:p text:style-name="P47">Considerando<text:s/>que a multa, imposta por meio do Auto de Infração no valor de R$<text:s/>2.763,90 (Dois mil, setecentos e sessenta e três reais e noventa centavos), foi aplicada de<text:s/>forma correta, tendo em vista que, devidamente notificado, a parte autuada não efetivou a regularização da situação averiguada e que foram respeitados os limites fixados no art. 35,<text:s/>da Resolução CAU/BR nº 022/2012;</text:p>
      <text:p text:style-name="P48"><text:span text:style-name="T49">DELIBEROU:</text:span></text:p>
      <text:list text:style-name="LFO26" text:continue-numbering="true">
        <text:list-item>
          <text:p text:style-name="P50">Por aprovar, unanimemente, o voto do<text:s/>conselheiro<text:s/>relator<text:s/>decidindo<text:s/>pela manutenção do Auto de Infração nº 1000082061/2019<text:s/>e, consequentemente, da multa imposta por meio deste, em razão de que<text:s/>a pessoa jurídica autuada, TLI INCORPORAÇÃO E CONSTRUÇÃO LTDA,<text:s/>inscrita no CNPJ sob o nº 26.946.718/0001-69, incorreu em infração ao art. 35, inciso XII, da Resolução CAU/BR nº 022/2012, por exercer atividade afeita à profissão de arquitetura e urbanismo, sem, contudo,<text:s/>possuir profissional que se responsabilize por suas atividades, por meio de Registro de Responsabilidade Técnica – RRT;</text:p>
        </text:list-item>
        <text:list-item>
          <text:p text:style-name="P51">Por informar o interessado desta decisão, concedendo-lhe o prazo de 30 (trinta) dias para, querendo, interpor<text:s/>recurso ao Plenário do CAU/RS,<text:s/>em conformidade com o disposto no art.<text:s/>20, da Resolução CAU/BR nº 022/2012;</text:p>
        </text:list-item>
        <text:list-item>
          <text:p text:style-name="P52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53"/>
      <text:p text:style-name="P54">Porto Alegre – RS,<text:s/>25<text:s/>de<text:s/>maio<text:s/>de 2020.</text:p>
      <text:p text:style-name="P55">Acompanhado dos votos dos conselheiros, ROBERTO LUIZ DECÓ, MATIAS REVELLO VAZQUEZ e HELENICE MACEDO DO COUTO, atesto a veracidade das informações aqui apresentadas.</text:p>
      <text:p text:style-name="P56"/>
      <text:p text:style-name="P57"/>
      <text:p text:style-name="P58"><text:span text:style-name="T59">ORITZ ADRIANO ADAMS DE CAMPOS</text:span></text:p>
      <text:p text:style-name="P60"><text:span text:style-name="T61">Coorden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có</meta:initial-creator>
    <dc:creator>Jéssica Nataly Santos de Lima</dc:creator>
    <meta:creation-date>2020-07-02T17:26:00Z</meta:creation-date>
    <dc:date>2020-07-02T17:26:00Z</dc:date>
    <meta:print-date>2018-01-04T14:27:00Z</meta:print-date>
    <meta:template xlink:href="Modelo%20-%20Voto%20e%20Deliberação%20-%20PJ%20sem%20responsável%20técnico" xlink:type="simple"/>
    <meta:editing-cycles>2</meta:editing-cycles>
    <meta:editing-duration>PT60S</meta:editing-duration>
    <meta:document-statistic meta:page-count="1" meta:paragraph-count="4" meta:word-count="389" meta:character-count="2489" meta:row-count="17" meta:non-whitespace-character-count="2104"/>
  </office:meta>
</office:document-meta>
</file>