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3" style:family="table-column">
      <style:table-column-properties style:column-width="3.2784in"/>
    </style:style>
    <style:style style:name="TableColumn104" style:family="table-column">
      <style:table-column-properties style:column-width="2.9in"/>
    </style:style>
    <style:style style:name="Table102" style:family="table">
      <style:table-properties style:width="6.178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31912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48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o</text:span><text:span text:style-name="T50"><text:s/></text:span><text:span text:style-name="T51">Arquitet</text:span><text:span text:style-name="T52">o</text:span><text:span text:style-name="T53"><text:s/></text:span><text:span text:style-name="T54">e Urbanista<text:s/></text:span><text:span text:style-name="T55">LEONARDO CAMPOS DA SILVA FRANCO</text:span><text:span text:style-name="T56">,<text:s/></text:span><text:span text:style-name="T57">registrado no CAU sob o nº<text:s/></text:span><text:span text:style-name="T58">A48050-9</text:span><text:span text:style-name="T59">,</text:span><text:span text:style-name="T60"><text:s/>inscrit</text:span><text:span text:style-name="T61">o</text:span><text:span text:style-name="T62"><text:s/>no CPF sob o nº<text:s/></text:span><text:span text:style-name="T63">928.694.240-00</text:span><text:span text:style-name="T64">,</text:span><text:span text:style-name="T65"><text:s/>foi notificad</text:span><text:span text:style-name="T66">o</text:span><text:span text:style-name="T67">, em<text:s/></text:span><text:span text:style-name="T68">11/03/2019</text:span><text:span text:style-name="T69">,</text:span><text:span text:style-name="T70"><text:s/>por meio do protocolo SICCAU nº<text:s/></text:span><text:span text:style-name="T71">831912/2019</text:span><text:span text:style-name="T72">,</text:span><text:span text:style-name="T73"><text:s/>cujo assunto é<text:s/></text:span><text:span text:style-name="T74">PROCESSO ADMINISTRATIVO DE COBRANÇA DE SUSPENSÃO DE REGISTRO PESSOA FÍSICA</text:span><text:span text:style-name="T75">, sobre a possibilidade de suspensão do seu registro profissional em caso de não pagamento da anuidade pendente do exercício de<text:s/></text:span><text:span text:style-name="T76">2018</text:span><text:span text:style-name="T77">;</text:span></text:p>
      <text:p text:style-name="P78"/>
      <text:p text:style-name="P79">Considerando que o profissional tomou ciência da notificação em<text:s/>03/05/2019,<text:s/>que a partir desta data teve 30 dias úteis para regularizar a situação, e que o prazo se encerrou em<text:s/>14/06/2019;</text:p>
      <text:p text:style-name="P80"/>
      <text:p text:style-name="P8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2"/>
      <text:p text:style-name="P83"><text:span text:style-name="T84">Considerando que o profissional não regularizou a situação e segue com pendências;<text:s/></text:span><text:span text:style-name="T85">e</text:span></text:p>
      <text:p text:style-name="P86"/>
      <text:p text:style-name="P8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88"/>
      <text:p text:style-name="P89"/>
      <text:p text:style-name="P90"><text:span text:style-name="T91">DELIBEROU</text:span><text:span text:style-name="T92">:</text:span></text:p>
      <text:p text:style-name="P93"/>
      <text:p text:style-name="P94"/>
      <text:list text:style-name="LFO16" text:continue-numbering="true">
        <text:list-item>
          <text:p text:style-name="P95">Por suspender o registro<text:s/>CAU n°<text:s/>A48050-9,<text:s/>do<text:s/>Arquiteto<text:s/>e Urbanista<text:s/>LEONARDO CAMPOS DA SILVA FRANCO,<text:s/>inscrito<text:s/>no CPF sob o nº<text:s/>928.694.240-00,<text:s/>em razão do não pagamento<text:s/>da anuidade pendente do exercício<text:s/>de<text:s/>2018, conforme notificação por meio do protocolo SICCAU nº<text:s/>831912/2019;</text:p>
        </text:list-item>
        <text:list-item>
          <text:p text:style-name="P9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98"/>
      <text:soft-page-break/>
      <text:p text:style-name="P99">Porto Alegre/RS,<text:s/>26<text:s/>de<text:s/>setembro<text:s/>de<text:s/>2019.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ORITZ ADRIANO ADAMS DE CAMPOS</text:span></text:p>
            <text:p text:style-name="P109"><text:span text:style-name="T110">Coordenador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HELENICE MACEDO DO COUTO</text:p>
            <text:p text:style-name="P117"><text:span text:style-name="T118">Coordenadora Adjunta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MATIAS REVELLO VAZQUEZ</text:p>
            <text:p text:style-name="P125"><text:span text:style-name="T126">Membro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ROBERTO LUIZ DECÓ</text:span></text:p>
            <text:p text:style-name="P134"><text:span text:style-name="T135">Membro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EVELISE JAIME DE MENEZES</text:p>
            <text:p text:style-name="P142">Suplente</text:p>
          </table:table-cell>
          <table:table-cell table:style-name="TableCell143"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MARISA POTTER</text:span></text:p>
            <text:p text:style-name="P150"><text:span text:style-name="T151">Suplente</text:span></text:p>
          </table:table-cell>
          <table:table-cell table:style-name="TableCell152">
            <text:p text:style-name="P153">____________________________________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BERNARDO HENRIQUE GEHLEN</text:span></text:p>
            <text:p text:style-name="P159"><text:span text:style-name="T160">Suplente<text:s/></text:span></text:p>
          </table:table-cell>
          <table:table-cell table:style-name="TableCell161">
            <text:p text:style-name="P162">____________________________________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MARCIA ELIZABETH MARTINS</text:span></text:p>
            <text:p text:style-name="P168">Suplente<text:s/></text:p>
          </table:table-cell>
          <table:table-cell table:style-name="TableCell169">
            <text:p text:style-name="P170">____________________________________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5:00Z</meta:creation-date>
    <dc:date>2019-10-03T16:35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5" meta:character-count="3483" meta:row-count="24" meta:non-whitespace-character-count="2944"/>
  </office:meta>
</office:document-meta>
</file>