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3027in"/>
    </style:style>
    <style:style style:name="Table13" style:family="table">
      <style:table-properties style:width="6.4972in" fo:margin-left="0.075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3" style:family="table-column">
      <style:table-column-properties style:column-width="6.4972in"/>
    </style:style>
    <style:style style:name="Table42" style:family="table">
      <style:table-properties style:width="6.4972in" fo:margin-left="0.075in" table:align="left"/>
    </style:style>
    <style:style style:name="TableRow44" style:family="table-row">
      <style:table-row-properties style:row-height="0.2166in"/>
    </style:style>
    <style:style style:name="TableCell45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8" style:parent-style-name="Normal" style:family="paragraph"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4" style:family="table-column">
      <style:table-column-properties style:column-width="6.4972in"/>
    </style:style>
    <style:style style:name="Table73" style:family="table">
      <style:table-properties style:width="6.4972in" fo:margin-left="0.075in" table:align="left"/>
    </style:style>
    <style:style style:name="TableRow75" style:family="table-row">
      <style:table-row-properties style:row-height="0.2166in"/>
    </style:style>
    <style:style style:name="TableCell76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9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9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9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9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97" style:family="table-column">
      <style:table-column-properties style:column-width="6.4972in"/>
    </style:style>
    <style:style style:name="Table96" style:family="table">
      <style:table-properties style:width="6.4972in" fo:margin-left="0.075in" table:align="left"/>
    </style:style>
    <style:style style:name="TableRow98" style:family="table-row">
      <style:table-row-properties style:row-height="0.2166in"/>
    </style:style>
    <style:style style:name="TableCell99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074396/2018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793166/2018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CARLOS MAURICIO GUERR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<text:s/>RESPONSABILIDADE TÉCNICA (RRT)</text:p>
          </table:table-cell>
        </table:table-row>
        <table:table-row table:style-name="TableRow36">
          <table:table-cell table:style-name="TableCell37">
            <text:p text:style-name="P38">RELATOR</text:p>
          </table:table-cell>
          <table:table-cell table:style-name="TableCell39">
            <text:p text:style-name="P40">CONS.<text:s/>MATIAS REVELLO VAZQUEZ<text:s/>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LATÓRIO</text:span></text:p>
          </table:table-cell>
        </table:table-row>
      </table:table>
      <text:p text:style-name="P48"/>
      <text:p text:style-name="P49">Trata-se de processo de fiscalização, originado por meio de rotina fiscalizatória (fl. 7)<text:s/>realizada no dia no dia 23/08/2018, em que se averiguou que<text:s/>o<text:s/>profissional,<text:s/>Arq. e Urb.<text:s/>CARLOS MAURICIO GUERRA,<text:s/>inscrito<text:s/><text:s/>no CAU sob o nº<text:s/>A19308-9<text:s/>e<text:s/>no CPF sob o nº<text:s/>427.619.990-53, <text:s/>não efetuou o Registro de Responsabilidade Técnica – RRT, pertinente às<text:s/>atividades<text:s/>de<text:s/>projeto de instalações e equipamentos<text:s/>referentes à arquitetura (elétricas e hidrossanitárias), execução de instalações e equipamentos referentes à arquitetura (elétricas e hidrossanitárias) e execução de sistemas construtivos e estruturais (outras estruturas).</text:p>
      <text:p text:style-name="P50"/>
      <text:p text:style-name="P51"><text:span text:style-name="T52">De acordo com</text:span><text:span text:style-name="T53"><text:s/>re</text:span><text:span text:style-name="T54">latório de fiscalização (fl.7)<text:s/></text:span><text:span text:style-name="T55">verificou-se obra sendo executada à Rua Guilherme Einloff Netto nº 47, com placa de identificação do responsável técnico</text:span><text:span text:style-name="T56"><text:s/>(...), e, (...) <text:s/></text:span><text:span text:style-name="T57">foram identificados os RRTs 5850436 e 6429822, emitidos com boleto em 2017, porém ainda sem pagamento e, portanto, inválidos.</text:span></text:p>
      <text:p text:style-name="P58"/>
      <text:p text:style-name="P59">Nos termos do art. 13, da Resolução CAU/BR nº 022/2012,<text:s/>o<text:s/>Agente de Fiscalização do CAU/RS efetuou, em<text:s/>02/10/2018<text:s/>a Notificação Preventiva (fl.16), intimando a parte interessada a adotar, no prazo de 10 (dez) dias, as providências necessárias para regularizar a situação ou apresentar contestação escrita.</text:p>
      <text:p text:style-name="P60"/>
      <text:p text:style-name="P61">Notificada (fl.<text:s/>19)<text:s/>a parte interessada<text:s/>elaborou o RRT Extemporâneo<text:s/>nº<text:s/>7501396 em 03/10/2018, sendo, no dia 16/10/2018 (fl. 20), solicitado a realizar ajustes no documento a fim de que fosse aprovado pelo setor competente, com prazo limite até 19/10/2020. No dia 17/10/2019<text:s/>o profissional elaborou o RRT Extemporâneo nº 7549559.</text:p>
      <text:p text:style-name="P62"/>
      <text:p text:style-name="P63">Em e-mail encaminhado ao profissional no dia<text:s/>30/10/2018<text:s/>(fl.23), o agente de fiscalização informou ao profissional<text:s/>que<text:s/>os RRTs elaborados foram aprovados pelo setor nos dias 17/10 e 22/10, e que para que fossem válidos era necessário ainda emitir as multas de cada RRT, imprimir os boletos e realizar os pagamentos, ensejando no arquivamento da notificação preventiva.<text:s/></text:p>
      <text:p text:style-name="P64"/>
      <text:p text:style-name="P65">Em razão da ausência de regularização da situação averiguada, nos termos do art. 15, da Resolução CAU/BR nº 022/2012,<text:s/>o<text:s/>Agente de Fiscalização do CAU/RS lavrou, em<text:s/>20/12/2018, o Auto de Infração (fl.<text:s/>31), fixando a multa no valor de R$<text:s/>274,50 (duzentos e setenta e quatro reais e cinquenta centavos)<text:s/>e<text:s/>intimou a parte interessada a, no prazo de 10 (dez) dias,<text:s/>efetuar<text:s/>o pagamento da multa aplicada e regularizar a situação averiguada ou apresentar defesa à Comissão de Exercício Profissional – CEP-CAU/RS.</text:p>
      <text:p text:style-name="P66"/>
      <text:p text:style-name="P67">Intimada<text:s/>no dia 20/12/2018<text:s/>(fls.<text:s/>35<text:s/>a<text:s/>37)<text:s/>a parte interessada permaneceu silente.</text:p>
      <text:p text:style-name="P68"/>
      <text:soft-page-break/>
      <text:p text:style-name="P69">O processo, então, foi submetido à CEP-CAU/RS para julgamento (fl.<text:s/>38)<text:s/>com base no art. 21, da Resolução CAU/BR nº 022/2012, que diz que compete a essa Comissão julgar à revelia a pessoa física ou jurídica autuada que não apresentar defesa tempestiva ao auto de<text:s/>infração.</text:p>
      <text:p text:style-name="P70"/>
      <text:p text:style-name="P71">É o relatório.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VOTO FUNDAMENTADO</text:span></text:p>
          </table:table-cell>
        </table:table-row>
      </table:table>
      <text:p text:style-name="P79"/>
      <text:p text:style-name="P80">Da análise do conjunto probatório existente nos autos, depreende-se que<text:s/>exerceu<text:s/>atividades de projeto de instalações e equipamentos referentes à arquitetura (elétricas e hidrossanitárias), execução de instalações e equipamentos referentes à arquitetura (elétricas e hidrossanitárias) e execução de sistemas construtivos e estruturais (outras estruturas),<text:s/>as quais<text:s/>estão<text:s/>sujeitas<text:s/>à emissão do respectivo Registro de Responsabilidade Técnica – RRT, conforme o disposto no art. 45, da Lei nº 12.378/2010, que segue:</text:p>
      <text:p text:style-name="P81"/>
      <text:p text:style-name="P82">Art. 45. Toda realização de trabalho de competência privativa ou de atuação compartilhadas com outras profissões regulamentadas será objeto de Registro de Responsabilidade Técnica<text:s/>­<text:s/>RRT.</text:p>
      <text:p text:style-name="P83"/>
      <text:p text:style-name="P84">Verifica-se, ainda, que o Auto de Infração foi constituído de forma regular, pois observou os requisitos previstos no art. 16, da Resolução CAU/BR nº 022/2012, e foi lavrado após o transcurso do prazo da notificação preventiva, sem<text:s/>que<text:s/>a parte interessada tenha efetivado a regularização da situação averiguada.</text:p>
      <text:p text:style-name="P85"/>
      <text:p text:style-name="P86">Por sua vez, observa-se que a multa, imposta por meio do Auto de Infração no valor de R$ 274,50 (duzentos e setenta e quatro reais e cinquenta centavos), foi aplicada de forma correta, tendo em vista que, verificada a situação de irregularidade, foram respeitados os limites fixados no art. 35, da Resolução CAU/BR nº 022/2012, conforme segue:</text:p>
      <text:p text:style-name="P87"/>
      <text:p text:style-name="P88">Art. 35. As infrações ao exercício da profissão de Arquitetura e Urbanismo nos termos definidos nesta Resolução serão punidas com multas, respeitados os seguintes limites:</text:p>
      <text:p text:style-name="P89">(...)</text:p>
      <text:p text:style-name="P90">IV - Arquiteto e urbanista com registro no CAU regular exercendo atividade fiscalizada sem ter feito o devido RRT;</text:p>
      <text:p text:style-name="P91">Infrator: pessoa física;</text:p>
      <text:p text:style-name="P92">Valor da Multa: 300% (trezentos por cento) do valor vigente da taxa do RRT;</text:p>
      <text:p text:style-name="P93">(...).</text:p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CONCLUSÃO</text:span></text:p>
          </table:table-cell>
        </table:table-row>
      </table:table>
      <text:p text:style-name="P102"/>
      <text:p text:style-name="P103">Deste modo,<text:s/>considerando que até a presente data, não houve a regularização da situação averiguada, bem como não se efetuou o pagamento da multa aplicada,<text:s/>opino pela manutenção do Auto de Infração nº<text:s/>1000074396/2018<text:s/>e, consequentemente, da multa imposta por meio deste, em razão de que<text:s/>o<text:s/>profissional,<text:s/>Arq. e Urb.<text:s/>CARLOS MAURICIO GUERRA ,<text:s/>inscrito no CAU sob o<text:s/><text:s/>A19308-9,<text:s/>incorreu em infração ao art. 35, inciso IV, da Resolução CAU/BR nº 022/2012, por ter exercido atividade sujeita à fiscalização, sem ter emitido o respectivo RRT.</text:p>
      <text:p text:style-name="P104"/>
      <text:p text:style-name="P105"/>
      <text:p text:style-name="P106"><text:s/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<text:p text:style-name="P107"/>
      <text:p text:style-name="P108"/>
      <text:p text:style-name="P109">Porto Alegre – RS,<text:s/>09<text:s/>de<text:s/>abril<text:s/>de 2020.</text:p>
      <text:p text:style-name="P110"/>
      <text:p text:style-name="P111"/>
      <text:p text:style-name="P112"/>
      <text:p text:style-name="P113"><text:span text:style-name="T114">MATIAS REVELLO VAZQUEZ</text:span></text:p>
      <text:p text:style-name="P115"><text:span text:style-name="T116">Conselheiro(a) Relat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Jéssica Nataly Santos de Lima</dc:creator>
    <meta:creation-date>2020-07-02T17:40:00Z</meta:creation-date>
    <dc:date>2020-07-02T17:40:00Z</dc:date>
    <meta:print-date>2020-05-25T12:37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9" meta:character-count="5681" meta:row-count="40" meta:non-whitespace-character-count="4803"/>
  </office:meta>
</office:document-meta>
</file>