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1111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1111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bottom="0.1111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bottom="0.1111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 fo:margin-top="0.1666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26" style:family="paragraph">
      <style:paragraph-properties fo:text-align="justify" fo:margin-top="0.1666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6" style:family="paragraph">
      <style:paragraph-properties fo:text-align="justify" fo:margin-top="0.1666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74396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793166/2018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ARLOS MAURICIO GUERR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RESPONSABILIDADE TÉCNICA (RRT)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4</text:span><text:span text:style-name="T41">8</text:span><text:span text:style-name="T42">/20</text:span><text:span text:style-name="T43">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 ordinariamente<text:s/>por meio de videoconferência, no dia<text:s/>04<text:s/>de<text:s/>junho<text:s/>de 2020, no uso das competências que lhe conferem inciso VI do art. 95 do Regimento Interno do CAU/RS, após análise do assunto em epígrafe, e</text:p>
      <text:p text:style-name="P47">Considerando que<text:s/>o<text:s/>profissional, Arq. e Urb.<text:s/>CARLOS MAURICIO GUERRA,<text:s/>inscrito no CAU sob o nº<text:s/>A19308-9<text:s/>e no CPF sob o nº<text:s/>427.619.990-53, foi autuado por não ter efetuado os<text:s/>Registros<text:s/>de Responsabilidade Técnica – RRT, pertinente<text:s/>às atividades de projeto de instalações e equipamentos referentes à arquitetura (elétricas e hidrossanitárias), execução de instalações e equipamentos referentes à arquitetura (elétricas e hidrossanitárias) e execução de sistemas construtivos e estruturais (outras estruturas).</text:p>
      <text:p text:style-name="P48">Considerando que a multa, imposta por meio do Auto de Infração no valor de<text:s/>R$ 274,50 (duzentos e setenta e quatro reais e cinquenta centavos),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49">DELIBEROU:</text:p>
      <text:list text:style-name="LFO26" text:continue-numbering="true">
        <text:list-item>
          <text:p text:style-name="P50">Por<text:s/>aprovar, unanimemente, o voto do<text:s/>conselheiro<text:s/>relatora decidindo<text:s/><text:s/>pela manutenção do Auto de Infração nº<text:s/>1000074396/2018<text:s/>e, consequentemente, da multa imposta por meio deste, em razão de que<text:s/>o profissional,<text:s/>Arq. e Urb.<text:s/>CARLOS MAURICIO GUERRA,<text:s/>inscrito no CAU sob o nº<text:s/>A19308-9,<text:s/>incorreu em infração ao art. 35, inciso IV, da Resolução CAU/BR nº 022/2012, por ter exercido atividade sujeita à fiscalização, sem<text:s/>ter emitido o respectivo RRT;</text:p>
        </text:list-item>
        <text:list-item>
          <text:p text:style-name="P51">Por informar o interessado desta decisão, concedendo-lhe o prazo de 30 (trinta) dias para, querendo, interpor recurso ao Plenário do CAU/RS, em conformidade com o disposto no art.<text:s/>20, da Resolução CAU/BR nº 022/2012;</text:p>
        </text:list-item>
        <text:list-item>
          <text:p text:style-name="P5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3"/>
      <text:p text:style-name="P54">Porto Alegre – RS,<text:s/>04<text:s/>de<text:s/>junho<text:s/>de 2020.</text:p>
      <text:section text:name="Sect1" text:style-name="S1">
        <text:p text:style-name="P55"/>
        <text:p text:style-name="P56">Acompanhado<text:s/>dos votos dos conselheiros,<text:s/>ROBERTO LUIZ DECÓ,<text:s/>MATIAS REVELLO VAZQUEZ<text:s/>e<text:s/>HELENICE MACEDO DO COUTO, atesto a veracidade das informações aqui apresentadas.</text:p>
        <text:p text:style-name="P57"/>
        <text:p text:style-name="P58"/>
        <text:p text:style-name="P59"><text:span text:style-name="T60">ORITZ ADRIANO ADAMS DE CAMPOS</text:span></text:p>
        <text:p text:style-name="P61"><text:span text:style-name="T62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7-02T17:37:00Z</meta:creation-date>
    <dc:date>2020-07-02T17:37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90" meta:character-count="2497" meta:row-count="17" meta:non-whitespace-character-count="2111"/>
  </office:meta>
</office:document-meta>
</file>