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2061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BOREAS INCORPORAÇÕES LTDA - ME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AUSÊNCIA DE RESPONSÁVEL TÉCNICO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4</text:span><text:span text:style-name="T35">9</text:span><text:span text:style-name="T36">/20</text:span><text:span text:style-name="T37">20</text:span><text:span text:style-name="T38"><text:s/>– CEP-CAU/RS</text:span></text:p>
          </table:table-cell>
          <table:covered-table-cell/>
        </table:table-row>
      </table:table>
      <text:p text:style-name="P39"/>
      <text:p text:style-name="P40">A COMISSÃO DE EXERCÍCIO PROFISSIONAL – CEP-CAU/RS, reunida ordinariamente em Porto Alegre - RS, na sede do CAU/RS, no dia<text:s/>04<text:s/>de<text:s/>junho<text:s/>de 2020, no uso das competências que lhe conferem inciso VI do art. 95 do Regimento Interno do CAU/RS, após análise do assunto em epígrafe, e</text:p>
      <text:p text:style-name="P41"/>
      <text:p text:style-name="P42">Considerando que<text:s/>a pessoa jurídica,<text:s/>BOREAS INCORPORAÇÕES LTDA - ME,<text:s/>inscrita no CNPJ sob o nº<text:s/>05.681.367/001-31<text:s/>e no CAU sob o nº<text:s/>PJ20697-0,<text:s/>foi autuada por exercer atividade afeita à profissão de arquitetura e urbanismo, sem, contudo,<text:s/>possuir profissional que se responsabilize por suas atividades, por meio de Registro de Responsabilidade Técnica – RRT.</text:p>
      <text:p text:style-name="P43"/>
      <text:p text:style-name="P44">Considerando<text:s/>que a multa, imposta por meio do Auto de Infração no valor de R$<text:s/>2.763,90<text:s/>(dois mil, setecentos e sessenta e três reais e noventa centavos), foi aplicada de forma<text:s/>correta, tendo em vista que, devidamente notificado, a parte autuada não efetivou a regularização da situação averiguada e que foram respeitados os limites fixados no art. 35,<text:s/>da Resolução CAU/BR nº 022/2012;</text:p>
      <text:p text:style-name="P45"/>
      <text:p text:style-name="P46">DELIBEROU:</text:p>
      <text:p text:style-name="P47"/>
      <text:list text:style-name="LFO26" text:continue-numbering="true">
        <text:list-item>
          <text:p text:style-name="P48">Por aprovar, unanimemente, o voto do conselheiro relator decidindo<text:s/>pela manutenção do Auto de Infração nº<text:s/>1000082061/2019<text:s/>e, consequentemente, da multa imposta por meio deste, em razão de que<text:s/>a pessoa jurídica autuada,<text:s/>BOREAS INCORPORAÇÕES LTDA - ME, inscrita no CNPJ sob o nº<text:s/>05.681.367/001-31, incorreu em infração ao art. 35, inciso XII, da Resolução CAU/BR nº 022/2012, por exercer atividade afeita à profissão de arquitetura e urbanismo, sem, contudo,<text:s/>possuir profissional que se responsabilize por suas atividades, por meio de Registro de Responsabilidade Técnica – RRT;</text:p>
        </text:list-item>
      </text:list>
      <text:p text:style-name="P49"/>
      <text:list text:style-name="LFO26" text:continue-numbering="true">
        <text:list-item>
          <text:p text:style-name="P50">Por informar o interessado desta<text:s/>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51"/>
      <text:p text:style-name="P52"/>
      <text:p text:style-name="P53"/>
      <text:p text:style-name="P54">Porto Alegre – RS,<text:s/>04<text:s/>de<text:s/>junho<text:s/>de 2020.</text:p>
      <text:p text:style-name="P55"/>
      <text:section text:name="Sect1" text:style-name="S1">
        <text:p text:style-name="P56"/>
        <text:p text:style-name="P57">Acompanhado<text:s/>dos votos dos conselheiros,<text:s/>ROBERTO LUIZ DECÓ,<text:s/>MATIAS REVELLO VAZQUEZ<text:s/>e<text:s/>HELENICE MACEDO DO COUTO, atesto a veracidade das informações aqui apresentadas.</text:p>
        <text:p text:style-name="P58"/>
        <text:p text:style-name="P59"/>
        <text:p text:style-name="P60"><text:span text:style-name="T61">ORITZ ADRIANO ADAMS DE CAMPOS</text:span></text:p>
        <text:p text:style-name="P62">Coordenador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6-16T18:17:00Z</meta:creation-date>
    <dc:date>2020-06-16T18:17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229" meta:row-count="15" meta:non-whitespace-character-count="1885"/>
  </office:meta>
</office:document-meta>
</file>