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ParágrafodaLista" style:family="paragraph">
      <style:text-properties style:font-name="Times New Roman" fo:font-size="11pt" style:font-size-asian="11pt" style:font-size-complex="11pt"/>
    </style:style>
    <style:style style:name="P8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 fo:font-size="11pt" style:font-size-asian="11pt"/>
    </style:style>
    <style:style style:name="P84" style:parent-style-name="ParágrafodaLista" style:family="paragraph">
      <style:text-properties style:font-name="Times New Roman" fo:font-size="11pt" style:font-size-asian="11pt" style:font-size-complex="11pt"/>
    </style:style>
    <style:style style:name="P8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86" style:parent-style-name="Fonteparág.padrão" style:family="text">
      <style:text-properties style:font-name="Times New Roman" fo:color="#000000" fo:font-size="11pt" style:font-size-asian="11pt"/>
    </style:style>
    <style:style style:name="T87" style:parent-style-name="Fonteparág.padrão" style:family="text">
      <style:text-properties style:font-name="Times New Roman" fo:color="#000000" fo:font-size="11pt" style:font-size-asian="11pt"/>
    </style:style>
    <style:style style:name="T88" style:parent-style-name="Fonteparág.padrão" style:family="text">
      <style:text-properties style:font-name="Times New Roman" fo:color="#000000" fo:font-size="11pt" style:font-size-asian="11pt"/>
    </style:style>
    <style:style style:name="T89" style:parent-style-name="Fonteparág.padrão" style:family="text">
      <style:text-properties style:font-name="Times New Roman" fo:color="#000000" fo:font-size="11pt" style:font-size-asian="11pt"/>
    </style:style>
    <style:style style:name="T90" style:parent-style-name="Fonteparág.padrão" style:family="text">
      <style:text-properties style:font-name="Times New Roman" fo:color="#000000" fo:font-size="11pt" style:font-size-asian="11pt"/>
    </style:style>
    <style:style style:name="T91" style:parent-style-name="Fonteparág.padrão" style:family="text">
      <style:text-properties style:font-name="Times New Roman" fo:color="#000000" fo:font-size="11pt" style:font-size-asian="11pt"/>
    </style:style>
    <style:style style:name="T92" style:parent-style-name="Fonteparág.padrão" style:family="text">
      <style:text-properties style:font-name="Times New Roman" fo:color="#000000" fo:font-size="11pt" style:font-size-asian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P9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97" style:parent-style-name="Normal" style:family="paragraph">
      <style:text-properties style:font-name="Times New Roman" fo:font-size="11pt" style:font-size-asian="11pt" style:font-size-complex="11pt"/>
    </style:style>
    <style:style style:name="P98" style:parent-style-name="Normal" style:family="paragraph"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03" style:parent-style-name="Normal" style:family="paragraph">
      <style:text-properties style:font-name="Times New Roman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Times New Roman"/>
    </style:style>
    <style:style style:name="P107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4370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195071/2020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S. D. A.<text:s/>E. C.<text:s/>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05</text:span><text:span text:style-name="T41">/2021</text:span><text:span text:style-name="T42"><text:s/>– CEP-CAU/RS</text:span></text:p>
          </table:table-cell>
          <table:covered-table-cell/>
        </table:table-row>
      </table:table>
      <text:p text:style-name="P43"/>
      <text:p text:style-name="P44">A COMISSÃO DE EXERCÍCIO PROFISSIONAL – CEP-CAU/RS, reunida ordinariamente<text:s/>por meio de videoconferência,<text:s/>no dia<text:s/>23 de fevereiro de<text:s/>2021, no uso das competências que lhe conferem inciso VI do art. 95 do Regimento Interno do CAU/RS, após análise do assunto em epígrafe;<text:s/></text:p>
      <text:p text:style-name="P45"/>
      <text:p text:style-name="P46"><text:span text:style-name="T47">Considerando que</text:span><text:span text:style-name="T48"><text:s/></text:span><text:span text:style-name="T49">a pessoa jurídica,<text:s/></text:span><text:span text:style-name="T50">S. D. A.</text:span><text:span text:style-name="T51"><text:s/>E</text:span><text:span text:style-name="T52">.</text:span><text:span text:style-name="T53"><text:s/>C</text:span><text:span text:style-name="T54">.</text:span><text:span text:style-name="T55"><text:s/>LTDA</text:span><text:span text:style-name="T56">,<text:s/></text:span><text:span text:style-name="T57">inscrita no CNPJ sob o nº<text:s/></text:span><text:span text:style-name="T58">14.329.467/0001-94</text:span><text:span text:style-name="T59">,</text:span><text:span text:style-name="T60"><text:s/>foi autuada por exercer atividade afeita à profissão de arquitetura e urbanismo, sem, c</text:span><text:span text:style-name="T61">ontudo, estar registrada no CAU; e</text:span></text:p>
      <text:p text:style-name="P62"/>
      <text:p text:style-name="P63"><text:span text:style-name="T64">Considerando<text:s/></text:span><text:span text:style-name="T65">que a multa, imposta por meio do Auto de Infração no valor de<text:s/></text:span><text:span text:style-name="T66">R$<text:s/></text:span><text:span text:style-name="T67">2.857,05</text:span><text:span text:style-name="T68"><text:s/>(</text:span><text:span text:style-name="T69">dois mil oitocentos e cinquenta e sete reais com cinco centavos</text:span><text:span text:style-name="T70">)</text:span><text:span text:style-name="T71">, foi aplicada de forma<text:s/></text:span><text:span text:style-name="T72">c</text:span><text:span text:style-name="T73">orreta, tendo em vista que, devidamente notificad</text:span><text:span text:style-name="T74">a</text:span><text:span text:style-name="T75">, a parte autuada não efetivou a regularização da situação averiguada e que foram respeitados os limites fixados no art. 35, da Resolução CAU/BR nº 022/2012;</text:span></text:p>
      <text:p text:style-name="P76"/>
      <text:p text:style-name="P77">DELIBEROU:</text:p>
      <text:p text:style-name="P78"/>
      <text:list text:style-name="LFO26" text:continue-numbering="true">
        <text:list-item>
          <text:p text:style-name="P79">Por aprovar, unanimemente, o voto do relator, Conselheiro Carlos Eduardo Mesquita Pedone,<text:s/>decidindo<text:s/>pela manutenção do Auto de Infração nº<text:s/>1000104370/2020<text:s/>e, consequentemente, da multa imposta por meio deste, em razão de que<text:s/>a pessoa jurídica autuada,<text:s/>S. D. A.<text:s/>E. C.<text:s/>LTDA, inscrita no CNPJ sob o nº 14.329.467/0001-94, incorreu em infração ao art. 35, inciso X, da Resolução CAU/BR nº 022/2012, por exercer atividade afeita à profissão de arquitetura e urbanismo, sem, contudo, estar registrada no CAU;</text:p>
        </text:list-item>
      </text:list>
      <text:p text:style-name="P80"/>
      <text:list text:style-name="LFO26" text:continue-numbering="true">
        <text:list-item>
          <text:p text:style-name="P81">Por informar o interessado desta<text:s/>decisão, concedendo-lhe o prazo de 30 (trinta) dias para, querendo, interpor recurso ao Plenário do CAU/RS,<text:s/>em conformidade com o disposto no art. 20,<text:s/>da Resolução CAU/BR nº 022/2012;</text:p>
        </text:list-item>
      </text:list>
      <text:p text:style-name="P82"/>
      <text:list text:style-name="LFO26" text:continue-numbering="true">
        <text:list-item>
          <text:p text:style-name="P83">Por informar ao interessado que a multa resultante do auto de infração pode ser quitada antes do trânsito em julgado,<text:s/>mediante<text:s/>a solicitação do boleto;<text:s/>e</text:p>
        </text:list-item>
      </text:list>
      <text:p text:style-name="P84"/>
      <text:list text:style-name="LFO26" text:continue-numbering="true">
        <text:list-item>
          <text:p text:style-name="P85"><text:span text:style-name="T86">Por<text:s/></text:span><text:span text:style-name="T87">informar<text:s/></text:span><text:span text:style-name="T88">ao interessado que<text:s/></text:span><text:span text:style-name="T89">se entende como regularizada a situação que ensejou a lavratura do auto de infração, uma vez que a empresa se encontra com situação cadastral baixada junto ao Cadastro Nacional da Pessoa Jurídica</text:span><text:span text:style-name="T90"><text:s/>desde 07/02/2021</text:span><text:span text:style-name="T91">, o que, no entanto, não a exime do pagamento da multa</text:span><text:span text:style-name="T92"><text:s/>decorrente do auto de infração</text:span><text:span text:style-name="T93">.</text:span></text:p>
        </text:list-item>
      </text:list>
      <text:p text:style-name="P94"/>
      <text:p text:style-name="P95"/>
      <text:p text:style-name="P96">Porto Alegre – RS,<text:s/>23 de fevereiro de 2021.</text:p>
      <text:section text:name="Sect1" text:style-name="S1">
        <text:p text:style-name="P97"/>
        <text:p text:style-name="P98"/>
        <text:soft-page-break/>
        <text:p text:style-name="P99">Acompanhado dos votos dos conselheiros,<text:s/>Ingrid Louise de Souza Dahm, Débora Francele Rodrigues da Silva<text:s/>e<text:s/>Iran Fernando da Rosa, atesto a veracidade das informações aqui apresentadas.<text:s/>Registra-se a ausência da Conselheira<text:s/>Andréa Larruscahim Hamilton Ilha.</text:p>
        <text:p text:style-name="P100"/>
        <text:p text:style-name="P101"/>
        <text:p text:style-name="P102"/>
        <text:p text:style-name="P103"/>
        <text:p text:style-name="P104">Carlos Eduardo Mesquita Pedone</text:p>
        <text:p text:style-name="P105"><text:span text:style-name="T106">Coordenador Adjunto</text:span></text:p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07-01T18:02:00Z</meta:creation-date>
    <dc:date>2021-07-01T18:02:00Z</dc:date>
    <meta:print-date>2021-05-27T21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1" meta:character-count="2629" meta:row-count="18" meta:non-whitespace-character-count="2223"/>
  </office:meta>
</office:document-meta>
</file>