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6" style:family="table-column">
      <style:table-column-properties style:column-width="3.2784in"/>
    </style:style>
    <style:style style:name="TableColumn97" style:family="table-column">
      <style:table-column-properties style:column-width="2.9in"/>
    </style:style>
    <style:style style:name="Table95" style:family="table">
      <style:table-properties style:width="6.178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4809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1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 o</text:span><text:span text:style-name="T49"><text:s/></text:span><text:span text:style-name="T50">Arquiteto</text:span><text:span text:style-name="T51"><text:s/></text:span><text:span text:style-name="T52">e Urbanista<text:s/></text:span><text:span text:style-name="T53">CARLOS NEREO FAVALE</text:span><text:span text:style-name="T54">,<text:s/></text:span><text:span text:style-name="T55">registrado no CAU sob o nº<text:s/></text:span><text:span text:style-name="T56">A27794-0</text:span><text:span text:style-name="T57">,</text:span><text:span text:style-name="T58"><text:s/>inscrito no CPF sob o nº<text:s/></text:span><text:span text:style-name="T59">709.251.940-34</text:span><text:span text:style-name="T60">,</text:span><text:span text:style-name="T61"><text:s/>foi notificado, em<text:s/></text:span><text:span text:style-name="T62">02/04/2019</text:span><text:span text:style-name="T63">,</text:span><text:span text:style-name="T64"><text:s/>por meio do protocolo SICCAU nº<text:s/></text:span><text:span text:style-name="T65">848097/2019</text:span><text:span text:style-name="T66">,</text:span><text:span text:style-name="T67"><text:s/>cujo assunto é PROCESSO ADMINISTRATIVO DE COBRANÇA DE SUSPENSÃO DE REGISTRO PESSOA FÍSICA, sobre</text:span><text:span text:style-name="T68"><text:s/>a possibilidade de suspensão do seu registro profissional em caso de não pagamento da anuidade pendente do exercício de<text:s/></text:span><text:span text:style-name="T69">2018</text:span><text:span text:style-name="T70">;</text:span></text:p>
      <text:p text:style-name="P71"/>
      <text:p text:style-name="P72">Considerando que o profissional tomou ciência da notificação em<text:s/>14/06/2019,<text:s/>que a partir desta data teve 30 dias úteis para regularizar a situação, e que o prazo se encerrou em<text:s/>29/07/2019;</text:p>
      <text:p text:style-name="P73"/>
      <text:p text:style-name="P74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75"/>
      <text:p text:style-name="P76"><text:span text:style-name="T77">Considerando que o profissional não regularizou a situação e segue com pendências;<text:s/></text:span><text:span text:style-name="T78">e</text:span></text:p>
      <text:p text:style-name="P79"/>
      <text:p text:style-name="P80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81"/>
      <text:p text:style-name="P82"/>
      <text:p text:style-name="P83"><text:span text:style-name="T84">DELIBEROU</text:span><text:span text:style-name="T85">:</text:span></text:p>
      <text:p text:style-name="P86"/>
      <text:p text:style-name="P87"/>
      <text:list text:style-name="LFO16" text:continue-numbering="true">
        <text:list-item>
          <text:p text:style-name="P88">Por suspender o registro<text:s/>CAU n°<text:s/>A27794-0,<text:s/>do Arquiteto<text:s/>e Urbanista<text:s/>CARLOS NEREO FAVALE,<text:s/>inscrito no<text:s/>CPF sob o nº<text:s/>709.251.940-34,<text:s/>em razão do não pagamento da anuidade pendente do exercício<text:s/>de<text:s/>2018, conforme notificação por meio do protocolo SICCAU nº<text:s/>848097/2019;</text:p>
        </text:list-item>
        <text:list-item>
          <text:p text:style-name="P89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0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91"/>
      <text:soft-page-break/>
      <text:p text:style-name="P92">Porto Alegre/RS,<text:s/>26<text:s/>de<text:s/>setembro<text:s/>de<text:s/>2019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ORITZ ADRIANO ADAMS DE CAMPOS</text:span></text:p>
            <text:p text:style-name="P102"><text:span text:style-name="T103">Coordenador<text:s/>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HELENICE MACEDO DO COUTO</text:p>
            <text:p text:style-name="P110"><text:span text:style-name="T111">Coordenadora Adjunta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MATIAS REVELLO VAZQUEZ</text:p>
            <text:p text:style-name="P118"><text:span text:style-name="T119">Membro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ROBERTO LUIZ DECÓ</text:span></text:p>
            <text:p text:style-name="P127"><text:span text:style-name="T128">Membro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EVELISE JAIME DE MENEZES</text:p>
            <text:p text:style-name="P135">Suplente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MARISA POTTER</text:span></text:p>
            <text:p text:style-name="P143"><text:span text:style-name="T144">Suplente</text:span>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BERNARDO HENRIQUE GEHLEN</text:span></text:p>
            <text:p text:style-name="P152"><text:span text:style-name="T153">Suplente<text:s/></text:span>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ARCIA ELIZABETH MARTINS</text:span></text:p>
            <text:p text:style-name="P161">Suplente<text:s/></text:p>
          </table:table-cell>
          <table:table-cell table:style-name="TableCell162">
            <text:p text:style-name="P163">____________________________________</text:p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5:00Z</meta:creation-date>
    <dc:date>2019-10-03T16:35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59" meta:row-count="24" meta:non-whitespace-character-count="2924"/>
  </office:meta>
</office:document-meta>
</file>