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98" style:family="table-column">
      <style:table-column-properties style:column-width="3.2784in"/>
    </style:style>
    <style:style style:name="TableColumn99" style:family="table-column">
      <style:table-column-properties style:column-width="2.9in"/>
    </style:style>
    <style:style style:name="Table97" style:family="table">
      <style:table-properties style:width="6.1784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855137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52/2019</text:span><text:span text:style-name="T40"><text:s/>–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– CEP-CAU/RS, reunida<text:s/>ordinariamente em Porto Alegre/RS, na sede do CAU/RS, no dia<text:s/>26<text:s/>de<text:s/>setemb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4"/>
      <text:p text:style-name="P45">Considerando a Resolução CAU/BR nº 142/2017, a qual dispõe sobre o processo administrativo de cobrança precedente à suspensão do registro em razão de inadimplência;</text:p>
      <text:p text:style-name="P46"/>
      <text:p text:style-name="P47"><text:span text:style-name="T48">Considerando que o</text:span><text:span text:style-name="T49"><text:s/></text:span><text:span text:style-name="T50">Arquiteto</text:span><text:span text:style-name="T51"><text:s/></text:span><text:span text:style-name="T52">e Urbanista</text:span><text:span text:style-name="T53"><text:s/>DIEGO EGGRES BICCA</text:span><text:span text:style-name="T54">,<text:s/></text:span><text:span text:style-name="T55">registrado no CAU sob o nº<text:s/></text:span><text:span text:style-name="T56">A82011-3</text:span><text:span text:style-name="T57">,</text:span><text:span text:style-name="T58"><text:s/>inscrito no CPF sob o nº<text:s/></text:span><text:span text:style-name="T59">972.849.390-87</text:span><text:span text:style-name="T60">,</text:span><text:span text:style-name="T61"><text:s/>foi notificad</text:span><text:span text:style-name="T62">o</text:span><text:span text:style-name="T63">, em<text:s/></text:span><text:span text:style-name="T64">11/04/2019</text:span><text:span text:style-name="T65">,</text:span><text:span text:style-name="T66"><text:s/>por meio do protocolo SICCAU nº<text:s/></text:span><text:span text:style-name="T67">855137/2019</text:span><text:span text:style-name="T68">,</text:span><text:span text:style-name="T69"><text:s/>cujo assunto é PROCESSO ADMINISTRATIVO DE COBRANÇA DE SUSPENSÃO DE REGISTRO PESSOA FÍSICA, sobre<text:s/></text:span><text:span text:style-name="T70">a possibilidade de suspensão do seu registro profissional em caso de não pagamento da anuidade pendente do exercício de</text:span><text:span text:style-name="T71"><text:s/>2018</text:span><text:span text:style-name="T72">;</text:span></text:p>
      <text:p text:style-name="P73"/>
      <text:p text:style-name="P74">Considerando que o profissional tomou ciência da notificação em<text:s/>02/05/2019,<text:s/>que a partir desta data teve 30 dias úteis para regularizar a situação, e que o prazo se encerrou em<text:s/>13/06/2019;</text:p>
      <text:p text:style-name="P75"/>
      <text:p text:style-name="P76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77"/>
      <text:p text:style-name="P78"><text:span text:style-name="T79">Considerando que o profissional não regularizou a situação e segue com pendências;<text:s/></text:span><text:span text:style-name="T80">e</text:span></text:p>
      <text:p text:style-name="P81"/>
      <text:p text:style-name="P82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83"/>
      <text:p text:style-name="P84"/>
      <text:p text:style-name="P85"><text:span text:style-name="T86">DELIBEROU</text:span><text:span text:style-name="T87">:</text:span></text:p>
      <text:p text:style-name="P88"/>
      <text:p text:style-name="P89"/>
      <text:list text:style-name="LFO16" text:continue-numbering="true">
        <text:list-item>
          <text:p text:style-name="P90">Por suspender o registro CAU n°<text:s/>A82011-3,<text:s/>do Arquiteto<text:s/>e Urbanista<text:s/>DIEGO EGGRES BICCA,<text:s/>inscrito no CPF sob o nº<text:s/>972.849.390-87,<text:s/>em razão do não pagamento da anuidade pendente do exercício<text:s/>de<text:s/>2018, conforme notificação por meio do protocolo SICCAU<text:s/>nº<text:s/>855137/2019;</text:p>
        </text:list-item>
        <text:list-item>
          <text:p text:style-name="P91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92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93"/>
      <text:p text:style-name="P94">Porto Alegre/RS,<text:s/>26<text:s/>de<text:s/>setembro<text:s/>de<text:s/>2019.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ORITZ ADRIANO ADAMS DE CAMPOS</text:span></text:p>
            <text:p text:style-name="P104"><text:span text:style-name="T105">Coordenador<text:s/></text:span></text:p>
          </table:table-cell>
          <table:table-cell table:style-name="TableCell106">
            <text:p text:style-name="P107">____________________________________</text:p>
            <text:p text:style-name="P108"/>
          </table:table-cell>
        </table:table-row>
        <table:table-row table:style-name="TableRow109">
          <table:table-cell table:style-name="TableCell110">
            <text:p text:style-name="P111">HELENICE MACEDO DO COUTO</text:p>
            <text:p text:style-name="P112"><text:span text:style-name="T113">Coordenadora Adjunta<text:s/></text:span></text:p>
          </table:table-cell>
          <table:table-cell table:style-name="TableCell114">
            <text:p text:style-name="P115">____________________________________</text:p>
            <text:p text:style-name="P116"/>
          </table:table-cell>
        </table:table-row>
        <table:table-row table:style-name="TableRow117">
          <table:table-cell table:style-name="TableCell118">
            <text:p text:style-name="P119">MATIAS REVELLO VAZQUEZ</text:p>
            <text:p text:style-name="P120"><text:span text:style-name="T121">Membro<text:s/></text:span></text:p>
          </table:table-cell>
          <table:table-cell table:style-name="TableCell122">
            <text:p text:style-name="P123">____________________________________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ROBERTO LUIZ DECÓ</text:span></text:p>
            <text:p text:style-name="P129"><text:span text:style-name="T130">Membro</text:span></text:p>
          </table:table-cell>
          <table:table-cell table:style-name="TableCell131">
            <text:p text:style-name="P132">____________________________________</text:p>
            <text:p text:style-name="P133"/>
          </table:table-cell>
        </table:table-row>
        <table:table-row table:style-name="TableRow134">
          <table:table-cell table:style-name="TableCell135">
            <text:p text:style-name="P136">EVELISE JAIME DE MENEZES</text:p>
            <text:p text:style-name="P137">Suplente</text:p>
          </table:table-cell>
          <table:table-cell table:style-name="TableCell138">
            <text:p text:style-name="P139">____________________________________</text:p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MARISA POTTER</text:span></text:p>
            <text:p text:style-name="P145"><text:span text:style-name="T146">Suplente</text:span></text:p>
          </table:table-cell>
          <table:table-cell table:style-name="TableCell147">
            <text:p text:style-name="P148">____________________________________</text:p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BERNARDO HENRIQUE GEHLEN</text:span></text:p>
            <text:p text:style-name="P154"><text:span text:style-name="T155">Suplente<text:s/></text:span></text:p>
          </table:table-cell>
          <table:table-cell table:style-name="TableCell156">
            <text:p text:style-name="P157">____________________________________</text:p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MARCIA ELIZABETH MARTINS</text:span></text:p>
            <text:p text:style-name="P163">Suplente<text:s/></text:p>
          </table:table-cell>
          <table:table-cell table:style-name="TableCell164">
            <text:p text:style-name="P165">____________________________________</text:p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Júlia Cruz Carrir</dc:creator>
    <meta:creation-date>2019-10-03T16:36:00Z</meta:creation-date>
    <dc:date>2019-10-03T16:36:00Z</dc:date>
    <meta:print-date>2019-09-09T21:3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41" meta:character-count="3457" meta:row-count="24" meta:non-whitespace-character-count="2922"/>
  </office:meta>
</office:document-meta>
</file>