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12" style:family="table-column">
      <style:table-column-properties style:column-width="3.2784in"/>
    </style:style>
    <style:style style:name="TableColumn113" style:family="table-column">
      <style:table-column-properties style:column-width="2.9in"/>
    </style:style>
    <style:style style:name="Table111" style:family="table">
      <style:table-properties style:width="6.1784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855178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53/2019</text:span><text:span text:style-name="T40"><text:s/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26<text:s/>de<text:s/>setembro<text:s/>de<text:s/>2019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<text:span text:style-name="T48">Considerando que<text:s/></text:span><text:span text:style-name="T49">a</text:span><text:span text:style-name="T50"><text:s/></text:span><text:span text:style-name="T51">Arquitet</text:span><text:span text:style-name="T52">a</text:span><text:span text:style-name="T53"><text:s/></text:span><text:span text:style-name="T54">e Urbanista<text:s/></text:span><text:span text:style-name="T55">ADRIANA DA SILVA RODRIGUES</text:span><text:span text:style-name="T56">,<text:s/></text:span><text:span text:style-name="T57">registrado no CAU sob o nº<text:s/></text:span><text:span text:style-name="T58">A33352-2</text:span><text:span text:style-name="T59">,</text:span><text:span text:style-name="T60"><text:s/>inscrit</text:span><text:span text:style-name="T61">a</text:span><text:span text:style-name="T62"><text:s/>no CPF sob o nº<text:s/></text:span><text:span text:style-name="T63">894.647.450-53</text:span><text:span text:style-name="T64">,</text:span><text:span text:style-name="T65"><text:s/>foi notificad</text:span><text:span text:style-name="T66">a</text:span><text:span text:style-name="T67">, em<text:s/></text:span><text:span text:style-name="T68">11/04/2019</text:span><text:span text:style-name="T69">,</text:span><text:span text:style-name="T70"><text:s/>por meio do protocolo SICCAU nº<text:s/></text:span><text:span text:style-name="T71">855178/2019</text:span><text:span text:style-name="T72">,</text:span><text:span text:style-name="T73"><text:s/>cujo assunto é PROCESSO ADMINISTRATIVO DE COBRANÇA DE SUSPENSÃO DE REGISTRO PESSOA FÍSICA, sobre a possibilidade de suspensão do seu registro profissional em caso de não pagamento da</text:span><text:span text:style-name="T74">s</text:span><text:span text:style-name="T75"><text:s/>anuidade</text:span><text:span text:style-name="T76">s</text:span><text:span text:style-name="T77"><text:s/>pendente</text:span><text:span text:style-name="T78">s</text:span><text:span text:style-name="T79"><text:s/>do</text:span><text:span text:style-name="T80">s</text:span><text:span text:style-name="T81"><text:s/>exercício</text:span><text:span text:style-name="T82">s</text:span><text:span text:style-name="T83"><text:s/>de<text:s/></text:span><text:span text:style-name="T84">2017<text:s/></text:span><text:span text:style-name="T85">e 2018</text:span><text:span text:style-name="T86">;</text:span></text:p>
      <text:p text:style-name="P87"/>
      <text:p text:style-name="P88">Considerando que o profissional tomou ciência da notificação em<text:s/>16/04/2019,<text:s/>que a partir desta data teve 30 dias úteis para regularizar a situação, e que o prazo se encerrou em<text:s/>30/05/2019;</text:p>
      <text:p text:style-name="P89"/>
      <text:p text:style-name="P90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91"/>
      <text:p text:style-name="P92"><text:span text:style-name="T93">Considerando que o profissional não regularizou a situação e segue com pendências;<text:s/></text:span><text:span text:style-name="T94">e</text:span></text:p>
      <text:p text:style-name="P95"/>
      <text:p text:style-name="P96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97"/>
      <text:p text:style-name="P98"/>
      <text:p text:style-name="P99"><text:span text:style-name="T100">DELIBEROU</text:span><text:span text:style-name="T101">:</text:span></text:p>
      <text:p text:style-name="P102"/>
      <text:p text:style-name="P103"/>
      <text:list text:style-name="LFO16" text:continue-numbering="true">
        <text:list-item>
          <text:p text:style-name="P104">Por suspender o<text:s/>registro CAU n°<text:s/>A33352-2,<text:s/>da<text:s/>Arquiteta<text:s/>e Urbanista<text:s/>ADRIANA DA SILVA RODRIGUES,<text:s/>inscrita<text:s/>no CPF sob o nº<text:s/>894.647.450-53,<text:s/>em razão do não pagamento das<text:s/>anuidades<text:s/>pendentes<text:s/>dos<text:s/>exercícios<text:s/>de<text:s/>2017 e 2018, conforme notificação por meio do protocolo SICCAU nº<text:s/>855178/2019;</text:p>
        </text:list-item>
        <text:list-item>
          <text:p text:style-name="P105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106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107"/>
      <text:soft-page-break/>
      <text:p text:style-name="P108">Porto Alegre/RS,<text:s/>26<text:s/>de<text:s/>setembro<text:s/>de<text:s/>2019.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ORITZ ADRIANO ADAMS DE CAMPOS</text:span></text:p>
            <text:p text:style-name="P118"><text:span text:style-name="T119">Coordenador<text:s/></text:span>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>HELENICE MACEDO DO COUTO</text:p>
            <text:p text:style-name="P126"><text:span text:style-name="T127">Coordenadora Adjunta<text:s/></text:span></text:p>
          </table:table-cell>
          <table:table-cell table:style-name="TableCell128">
            <text:p text:style-name="P129">____________________________________</text:p>
            <text:p text:style-name="P130"/>
          </table:table-cell>
        </table:table-row>
        <table:table-row table:style-name="TableRow131">
          <table:table-cell table:style-name="TableCell132">
            <text:p text:style-name="P133">MATIAS REVELLO VAZQUEZ</text:p>
            <text:p text:style-name="P134"><text:span text:style-name="T135">Membro<text:s/></text:span></text:p>
          </table:table-cell>
          <table:table-cell table:style-name="TableCell136">
            <text:p text:style-name="P137">____________________________________</text:p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ROBERTO LUIZ DECÓ</text:span></text:p>
            <text:p text:style-name="P143"><text:span text:style-name="T144">Membro</text:span></text:p>
          </table:table-cell>
          <table:table-cell table:style-name="TableCell145">
            <text:p text:style-name="P146">____________________________________</text:p>
            <text:p text:style-name="P147"/>
          </table:table-cell>
        </table:table-row>
        <table:table-row table:style-name="TableRow148">
          <table:table-cell table:style-name="TableCell149">
            <text:p text:style-name="P150">EVELISE JAIME DE MENEZES</text:p>
            <text:p text:style-name="P151">Suplente</text:p>
          </table:table-cell>
          <table:table-cell table:style-name="TableCell152">
            <text:p text:style-name="P153">____________________________________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MARISA POTTER</text:span></text:p>
            <text:p text:style-name="P159"><text:span text:style-name="T160">Suplente</text:span></text:p>
          </table:table-cell>
          <table:table-cell table:style-name="TableCell161">
            <text:p text:style-name="P162">____________________________________</text:p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BERNARDO HENRIQUE GEHLEN</text:span></text:p>
            <text:p text:style-name="P168"><text:span text:style-name="T169">Suplente<text:s/></text:span></text:p>
          </table:table-cell>
          <table:table-cell table:style-name="TableCell170">
            <text:p text:style-name="P171">____________________________________</text:p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MARCIA ELIZABETH MARTINS</text:span></text:p>
            <text:p text:style-name="P177">Suplente<text:s/></text:p>
          </table:table-cell>
          <table:table-cell table:style-name="TableCell178">
            <text:p text:style-name="P179">____________________________________</text:p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0-03T16:36:00Z</meta:creation-date>
    <dc:date>2019-10-03T16:36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7" meta:character-count="3497" meta:row-count="24" meta:non-whitespace-character-count="2956"/>
  </office:meta>
</office:document-meta>
</file>