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2222in"/>
    </style:style>
    <style:style style:name="Table15" style:family="table">
      <style:table-properties style:width="6.4166in" fo:margin-left="0.075in" table:align="lef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6" style:family="table-column">
      <style:table-column-properties style:column-width="6.4166in"/>
    </style:style>
    <style:style style:name="Table45" style:family="table">
      <style:table-properties style:width="6.4166in" fo:margin-left="0.075in" table:align="lef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00FFFF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8" style:family="table-column">
      <style:table-column-properties style:column-width="6.4166in"/>
    </style:style>
    <style:style style:name="Table117" style:family="table">
      <style:table-properties style:width="6.4166in" fo:margin-left="0.075in" table:align="left"/>
    </style:style>
    <style:style style:name="TableRow119" style:family="table-row">
      <style:table-row-properties style:row-height="0.2166in"/>
    </style:style>
    <style:style style:name="TableCell12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Ref.denotaderodapé" style:family="text">
      <style:text-properties style:font-name="Times New Roman" fo:font-size="11pt" style:font-size-asian="11pt" style:font-size-complex="11pt"/>
    </style:style>
    <style:style style:name="P134" style:parent-style-name="Textodenotaderodapé" style:family="paragraph">
      <style:paragraph-properties fo:text-align="justify"/>
    </style:style>
    <style:style style:name="T135" style:parent-style-name="Fonteparág.padrão" style:family="text">
      <style:text-properties style:font-name="Times New Roman" fo:font-size="9pt" style:font-size-asian="9pt" style:font-size-complex="9pt"/>
    </style:style>
    <style:style style:name="P13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Ref.denotaderodapé" style:family="text">
      <style:text-properties style:font-name="Times New Roman" fo:font-size="11pt" style:font-size-asian="11pt" style:font-size-complex="11pt"/>
    </style:style>
    <style:style style:name="P140" style:parent-style-name="Textodenotaderodapé" style:family="paragraph">
      <style:paragraph-properties fo:text-align="justify"/>
    </style:style>
    <style:style style:name="T141" style:parent-style-name="Fonteparág.padrão" style:family="text">
      <style:text-properties style:font-name="Times New Roman" fo:font-size="9pt" style:font-size-asian="9pt" style:font-size-complex="9pt"/>
    </style:style>
    <style:style style:name="P14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6" style:parent-style-name="Normal" style:family="paragraph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1" style:family="table-column">
      <style:table-column-properties style:column-width="6.4166in"/>
    </style:style>
    <style:style style:name="Table170" style:family="table">
      <style:table-properties style:width="6.4166in" fo:margin-left="0.075in" table:align="left"/>
    </style:style>
    <style:style style:name="TableRow172" style:family="table-row">
      <style:table-row-properties style:row-height="0.2166in"/>
    </style:style>
    <style:style style:name="TableCell17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2" style:family="table-column">
      <style:table-column-properties style:column-width="1.1944in"/>
    </style:style>
    <style:style style:name="TableColumn203" style:family="table-column">
      <style:table-column-properties style:column-width="5.2222in"/>
    </style:style>
    <style:style style:name="Table201" style:family="table">
      <style:table-properties style:width="6.4166in" fo:margin-left="0.075in" table:align="left"/>
    </style:style>
    <style:style style:name="TableRow204" style:family="table-row">
      <style:table-row-properties style:min-row-height="0.3194in"/>
    </style:style>
    <style:style style:name="TableCell20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09" style:family="table-row">
      <style:table-row-properties style:min-row-height="0.3194in"/>
    </style:style>
    <style:style style:name="TableCell21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4" style:family="table-row">
      <style:table-row-properties style:min-row-height="0.3194in"/>
    </style:style>
    <style:style style:name="TableCell21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9" style:family="table-row">
      <style:table-row-properties style:min-row-height="0.3513in"/>
    </style:style>
    <style:style style:name="TableCell2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Row224" style:family="table-row">
      <style:table-row-properties style:min-row-height="0.3513in"/>
    </style:style>
    <style:style style:name="TableCell22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3" style:parent-style-name="Normal" style:family="paragraph"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P2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P2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66" style:parent-style-name="Normal" style:family="paragraph">
      <style:text-properties style:font-name="Times New Roman" fo:font-size="11pt" style:font-size-asian="11pt" style:font-size-complex="11pt"/>
    </style:style>
    <style:style style:name="TableColumn268" style:family="table-column">
      <style:table-column-properties style:column-width="3.2784in"/>
    </style:style>
    <style:style style:name="TableColumn269" style:family="table-column">
      <style:table-column-properties style:column-width="2.9in"/>
    </style:style>
    <style:style style:name="Table267" style:family="table">
      <style:table-properties style:width="6.1784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text-properties style:font-name="Times New Roman" fo:font-size="11pt" style:font-size-asian="11pt" style:font-size-complex="11pt"/>
    </style:style>
    <style:style style:name="P34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SSO<text:s/>Nº</text:p>
          </table:table-cell>
          <table:table-cell table:style-name="TableCell21">
            <text:p text:style-name="P22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000086543/2019</text:database-display></text:p>
          </table:table-cell>
        </table:table-row>
        <table:table-row table:style-name="TableRow23">
          <table:table-cell table:style-name="TableCell24">
            <text:p text:style-name="P25">SICCAU Nº</text:p>
          </table:table-cell>
          <table:table-cell table:style-name="TableCell26">
            <text:p text:style-name="P27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549105/2017</text:database-display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FERNANDA OSTROWSKI MENNA BARRETO</text:database-display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USÊNCIA DE RRT</text:database-display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<text:span text:style-name="T43">CONS.<text:s/></text:span><text:database-display text:table-name="RRT$" text:table-type="table" text:column-name="Relato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HELENICE MACEDO DO COUTO</text:database-display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LATÓRIO</text:span></text:p>
          </table:table-cell>
        </table:table-row>
      </table:table>
      <text:p text:style-name="P51"/>
      <text:p text:style-name="P52"/>
      <text:p text:style-name="P53"><text:span text:style-name="T54">Trata-se de processo de fiscalização, originado por meio<text:s/></text:span><text:database-display text:table-name="RRT$" text:table-type="table" text:column-name="SE_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da denúncia nº  (fl. 2)</text:database-display><text:span text:style-name="T55">, em que se averiguou que<text:s/></text:span><text:span text:style-name="T56">a</text:span><text:span text:style-name="T57"><text:s/></text:span><text:span text:style-name="T58">profissional,<text:s/></text:span><text:span text:style-name="T59">Arq. e Urb.</text:span><text:span text:style-name="T60">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FERNANDA OSTROWSKI MENNA BARRETO</text:database-display><text:span text:style-name="T61">, inscrit</text:span><text:span text:style-name="T62">a</text:span><text:span text:style-name="T63"><text:s/></text:span><text:span text:style-name="T64"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89333-1</text:database-display><text:span text:style-name="T65"><text:s/></text:span><text:span text:style-name="T66">e<text:s/></text:span><text:span text:style-name="T67">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018.677.450-89</text:database-display><text:span text:style-name="T68">,<text:s/></text:span><text:span text:style-name="T69">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execução de obra de interiores em imóvel situada na Rua Perpétua Teles nº 10, apto. 503, Porto Alegre/RS, sendo encontrado o RRT Extemporâneo nº 4110429 com taxa paga, porém sem emissão do boleto relativo à multa do RRT, e o seu respectivo pagamento.</text:database-display></text:p>
      <text:p text:style-name="P70"/>
      <text:p text:style-name="P71"><text:database-display text:table-name="RRT$" text:table-type="table" text:column-name="SE_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2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/text:p>
      <text:p text:style-name="P72"><text:span text:style-name="T73">Nos termos do art. 13, da Resolução CAU/BR nº 022/2012,<text:s/></text:span><text:span text:style-name="T74">o<text:s/></text:span><text:span text:style-name="T75">Agente de Fiscalização do CAU/RS efetuou, em<text:s/></text:span><text:database-display text:table-name="RRT$" text:table-type="table" text:column-name="Dat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0/7/2019</text:database-display><text:span text:style-name="T76">, a Notificação Preventiva (fl.<text:s/></text:span><text:span text:style-name="T77">7</text:span><text:database-display text:table-name="RRT$" text:table-type="table" text:column-name="Fl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span text:style-name="T78">), intimando a parte interessada a adotar, no prazo de 10 (dez) dias, as providências necessárias para regularizar a situação ou apresentar contestação escrita.</text:span></text:p>
      <text:p text:style-name="P79"/>
      <text:p text:style-name="P80"><text:span text:style-name="T81">Notificada (fl.<text:s/></text:span><text:database-display text:table-name="RRT$" text:table-type="table" text:column-name="Notific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8</text:database-display><text:span text:style-name="T82">), a parte interessada<text:s/></text:span><text:database-display text:table-name="RRT$" text:table-type="table" text:column-name="SE_3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permaneceu silente</text:database-display><text:span text:style-name="T83">.</text:span></text:p>
      <text:p text:style-name="P84"/>
      <text:p text:style-name="P85"><text:span text:style-name="T86">Em razão da ausência de regularização da situação averiguada, nos termos do art. 15, da Resolução CAU/BR nº 022/2012,<text:s/></text:span><text:span text:style-name="T87">o<text:s/></text:span><text:span text:style-name="T88">Agente de Fiscalização do CAU/RS lavrou, em<text:s/></text:span><text:database-display text:table-name="RRT$" text:table-type="table" text:column-name="Data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23/8/2019</text:database-display><text:span text:style-name="T89">, o Auto de Infração (fl.<text:s/></text:span><text:database-display text:table-name="RRT$" text:table-type="table" text:column-name="Fl5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0</text:database-display><text:span text:style-name="T90">)</text:span><text:span text:style-name="T91">, fixando a multa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284,28</text:database-display><text:span text:style-name="T92"><text:s/>(</text:span><text:span text:style-name="T93">duzentos e oitenta e quatro reais e vinte e oito centavos),</text:span><text:span text:style-name="T94"><text:s/>e<text:s/></text:span><text:span text:style-name="T95">intimou a parte interessada a</text:span><text:span text:style-name="T96">, no prazo de 10 (dez) dias,</text:span><text:span text:style-name="T97"><text:s/></text:span><text:span text:style-name="T98">efetuar</text:span><text:span text:style-name="T99"><text:s/></text:span><text:span text:style-name="T100">o pagamento da multa aplicada<text:s/></text:span><text:span text:style-name="T101">e regularizar a situação averiguada ou apresentar defesa à Comissão de Exercício Profissional – CEP-CAU/RS.</text:span></text:p>
      <text:p text:style-name="P102"/>
      <text:p text:style-name="P103"><text:span text:style-name="T104">Intimada (fl.<text:s/></text:span><text:database-display text:table-name="RRT$" text:table-type="table" text:column-name="Intim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4</text:database-display><text:span text:style-name="T105">), a parte interessada<text:s/></text:span><text:database-display text:table-name="RRT$" text:table-type="table" text:column-name="SE_4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permaneceu silente</text:database-display><text:span text:style-name="T106">.</text:span></text:p>
      <text:p text:style-name="P107"/>
      <text:p text:style-name="P108"><text:span text:style-name="T109">O processo, então, foi submetido à CEP-CAU/RS para julgamento (fl.</text:span><text:span text:style-name="T110"><text:s/>18</text:span><text:database-display text:table-name="RRT$" text:table-type="table" text:column-name="Fl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span text:style-name="T111">),<text:s/></text:span><text:database-display text:table-name="RRT$" text:table-type="table" text:column-name="Fundame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com base no art. 21, da Resolução CAU/BR nº 022/2012, que diz que compete a essa Comissão julgar à revelia a pessoa física ou jurídica autuada que não apresentar defesa tempestiva ao auto de infração</text:database-display><text:span text:style-name="T112">.</text:span></text:p>
      <text:p text:style-name="P113"/>
      <text:p text:style-name="P114">É o relatório.</text:p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VOTO FUNDAMENTADO</text:span></text:p>
          </table:table-cell>
        </table:table-row>
      </table:table>
      <text:p text:style-name="P123"/>
      <text:p text:style-name="P124"/>
      <text:p text:style-name="P125"><text:span text:style-name="T126">Da análise do conjunto probatório existente nos autos, depreende-se que<text:s/></text:span><text:database-display text:table-name="RRT$" text:table-type="table" text:column-name="Tempo_da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exerce</text:database-display><text:span text:style-name="T127"><text:s/>a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execução de obra de interiores em imóvel situada na Rua Perpétua Teles nº 10, apto. 503, Porto Alegre/RS, sendo encontrado o RRT Extemporâneo nº 4110429 com taxa paga, porém sem emissão do boleto relativo à multa do RRT, e o seu respectivo pagamento</text:database-display><text:span text:style-name="T128">, a qual está sujeita à emissão do respectivo Registro de Responsabilidade Técnica – RRT, conforme o disposto no art. 45, da Lei nº 12.378/2010, que segue:</text:span></text:p>
      <text:p text:style-name="P129">Art. 45. Toda realização de trabalho de competência privativa ou de atuação compartilhadas com outras profissões regulamentadas será objeto de Registro de Responsabilidade Técnica<text:s/>­<text:s/>RRT.</text:p>
      <text:p text:style-name="P130"/>
      <text:p text:style-name="P131"><text:span text:style-name="T132">A regularidade do Auto de Infração depende do preenchimento dos requisitos previstos nos artigos 15</text:span><text:span text:style-name="T133"><text:note text:note-class="footnote" text:id="_ftn0"><text:note-citation>1</text:note-citation><text:note-body><text:p text:style-name="P134"><text:span text:style-name="T135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136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37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38"><text:s/>e 16</text:span><text:span text:style-name="T139"><text:note text:note-class="footnote" text:id="_ftn1"><text:note-citation>2</text:note-citation><text:note-body><text:p text:style-name="P140"><text:span text:style-name="T141"><text:s/>Art. 16. O auto de infração deverá conter, no mínimo, as seguintes informações:</text:span></text:p><text:p text:style-name="P142">I – nome e endereço completos da pessoa física ou jurídica autuada, incluindo, se possível, CPF ou CNPJ, conforme o caso;</text:p><text:p text:style-name="P143">II – data do auto de infração e nome completo, número de matrícula funcional e assinatura digital do agente de fiscalização;</text:p><text:p text:style-name="P144">III – fundamentação legal por meio da qual o CAU/UF lavra o auto de infração;</text:p><text:p text:style-name="P145">IV – identificação da atividade fiscalizada, indicando sua natureza, finalidade e localização, além do nome e endereço do contratante, quando houver;</text:p><text:p text:style-name="P146">V – descrição detalhada da irregularidade constatada que caracteriza a infração, capitulação desta e da penalidade cabível, e valor da multa a que está sujeita a pessoa física ou jurídica autuada;</text:p><text:p text:style-name="P147">VI – indicação de reincidência infracional, se for o caso;</text:p><text:p text:style-name="P148">VII – indicação do prazo de 10 (dez) dias para que a pessoa física ou jurídica autuada efetue o pagamento da multa e regularize a situação ou apresente defesa à Comissão de Exercício Profissional do CAU/UF.</text:p><text:p text:style-name="P149">§ 1° Não será lavrado novo auto de infração referente à mesma atividade fiscalizada e contra a mesma pessoa física ou jurídica autuada antes do trânsito em julgado da decisão relativa à infração.</text:p><text:p text:style-name="P150">§ 2° Depois de lavrado o auto de infração a regularização da situação não exime a pessoa física ou jurídica das cominações legais.</text:p></text:note-body></text:note></text:span><text:span text:style-name="T151">, da Resolução CAU/BR nº 022/2012.</text:span><text:span text:style-name="T152"><text:s/>P</text:span><text:span text:style-name="T153">or sua vez, observa-se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284,28</text:database-display><text:span text:style-name="T154"><text:s/>(</text:span><text:span text:style-name="T155">duzentos e oitenta e quatro reais e vinte e oito centavos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span text:style-name="T156">)</text:span><text:span text:style-name="T157">, foi aplicada de forma<text:s/></text:span><text:database-display text:table-name="RRT$" text:table-type="table" text:column-name="Multa_do_AI__imposta_de_form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correta, tendo em vista que, verificada a situação de irregularidade, foram respeitados os limites fixados no art. 35</text:database-display><text:span text:style-name="T158">, da Resolução CAU/BR nº 022/2012, conforme segue:</text:span></text:p>
      <text:p text:style-name="P159">Art. 35. As infrações ao exercício da profissão de Arquitetura e Urbanismo nos termos definidos nesta Resolução serão punidas com multas, respeitados os seguintes limites:</text:p>
      <text:p text:style-name="P160">(...)</text:p>
      <text:p text:style-name="P161">IV - Arquiteto e urbanista com registro no CAU regular exercendo atividade fiscalizada sem ter feito o devido RRT;</text:p>
      <text:p text:style-name="P162">Infrator: pessoa física;</text:p>
      <text:p text:style-name="P163">Valor da Multa: 300% (trezentos por cento) do valor vigente da taxa do RRT;</text:p>
      <text:p text:style-name="P164">(...)”</text:p>
      <text:p text:style-name="P165"><text:database-display text:table-name="RRT$" text:table-type="table" text:column-name="SE_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/text:p>
      <text:p text:style-name="P166"/>
      <text:p text:style-name="Normal"><text:database-display text:table-name="RRT$" text:table-type="table" text:column-name="SE_7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Entretanto, observa-se que a parte autuada comprovou ter efetuado o pagamento da multa aplicada (fl. 17).</text:database-display><text:span text:style-name="T167"><text:s/>Observa-se ainda que a parte interessada</text:span><text:span text:style-name="T168"><text:s/>elaborou o RRT simples nº 8704284 (fl. 16), no dia 02/05/2019, com mesmo endereço e contratante, mas que não possui relação com a obra que foi objeto do RRT simples – extemporâneo nº 4110429 em questão.</text:span>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CONCLUSÃO</text:span></text:p>
          </table:table-cell>
        </table:table-row>
      </table:table>
      <text:p text:style-name="P176"/>
      <text:p text:style-name="P177"><text:database-display text:table-name="RRT$" text:table-type="table" text:column-name="SE_8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Deste modo, considerando que até a presente data, efetuou o pagamento da multa porém não regularizou o fato gerador do auto de infração, opino pela manutenção do Auto de Infração nº</text:database-display><text:span text:style-name="T178"><text:s/></text:span><text:database-display text:table-name="RRT$" text:table-type="table" text:column-name="SE_8a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000086543/2019 e, consequentemente, da multa imposta por meio deste, em razão de que a</text:database-display><text:span text:style-name="T179"><text:s/></text:span><text:database-display text:table-name="RRT$" text:table-type="table" text:column-name="SE_8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profissional, Arq. e Urb. FERNANDA OSTROWSKI MENNA BARRETO, com registro no CAU sob o nº A89333-1, incorreu em infração ao art. 35, inciso IV, da Resolução CAU/BR nº 022/2012, por ter exercido atividade sujeita à fiscalização, sem ter emitido o respectivo</text:database-display><text:database-display text:table-name="RRT$" text:table-type="table" text:column-name="SE_8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b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d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8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/text:p>
      <text:p text:style-name="P180"/>
      <text:p text:style-name="P181"><text:database-display text:table-name="RRT$" text:table-type="table" text:column-name="SE_9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182"/>
      <text:p text:style-name="P183">Porto Alegre – RS,<text:s/>31<text:s/>de<text:s/>outubro<text:s/>de 2019.</text:p>
      <text:p text:style-name="P184"/>
      <text:p text:style-name="P185"/>
      <text:p text:style-name="P186"/>
      <text:p text:style-name="P187"><text:database-display text:table-name="RRT$" text:table-type="table" text:column-name="Relato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HELENICE MACEDO DO COUTO</text:database-display></text:p>
      <text:p text:style-name="P188">Conselheiro(a) Relator(a)</text:p>
      <text:p text:style-name="P189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PROCESSO Nº</text:p>
          </table:table-cell>
          <table:table-cell table:style-name="TableCell207">
            <text:p text:style-name="P208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1000086543/2019</text:database-display></text:p>
          </table:table-cell>
        </table:table-row>
        <table:table-row table:style-name="TableRow209">
          <table:table-cell table:style-name="TableCell210">
            <text:p text:style-name="P211">SICCAU Nº</text:p>
          </table:table-cell>
          <table:table-cell table:style-name="TableCell212">
            <text:p text:style-name="P213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549105/2017</text:database-display></text:p>
          </table:table-cell>
        </table:table-row>
        <table:table-row table:style-name="TableRow214">
          <table:table-cell table:style-name="TableCell215">
            <text:p text:style-name="P216">INTERESSADO</text:p>
          </table:table-cell>
          <table:table-cell table:style-name="TableCell217">
            <text:p text:style-name="P218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FERNANDA OSTROWSKI MENNA BARRETO</text:database-display></text:p>
          </table:table-cell>
        </table:table-row>
        <table:table-row table:style-name="TableRow219">
          <table:table-cell table:style-name="TableCell220">
            <text:p text:style-name="P221">ASSUNTO</text:p>
          </table:table-cell>
          <table:table-cell table:style-name="TableCell222">
            <text:p text:style-name="P223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USÊNCIA DE RRT</text:database-display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DELIBERAÇÃO Nº<text:s/></text:span><text:span text:style-name="T228">05</text:span><text:span text:style-name="T229">9</text:span><text:span text:style-name="T230">/201</text:span><text:span text:style-name="T231">9</text:span><text:span text:style-name="T232"><text:s/>– CEP-CAU/RS</text:span></text:p>
          </table:table-cell>
          <table:covered-table-cell/>
        </table:table-row>
      </table:table>
      <text:p text:style-name="P233"/>
      <text:p text:style-name="P234">A COMISSÃO DE EXERCÍCIO PROFISSIONAL – CEP-CAU/RS, reunida ordinariamente em Porto Alegre - RS, na sede do CAU/RS, no dia<text:s/>31<text:s/>de<text:s/>outubro<text:s/>de 2019, no uso das competências que lhe conferem inciso VI do art. 95 do Regimento Interno do CAU/RS, após análise do assunto em epígrafe, e</text:p>
      <text:p text:style-name="P235"/>
      <text:p text:style-name="P236"><text:span text:style-name="T237">Considerando que<text:s/></text:span><text:span text:style-name="T238">a</text:span><text:span text:style-name="T239"><text:s/>profissional, Arq. e Urb.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FERNANDA OSTROWSKI MENNA BARRETO</text:database-display><text:span text:style-name="T240">, inscrit</text:span><text:span text:style-name="T241">a</text:span><text:span text:style-name="T242"><text:s/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89333-1</text:database-display><text:span text:style-name="T243"><text:s/>e 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018.677.450-89</text:database-display><text:span text:style-name="T244">, 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execução de obra de interiores em imóvel situada na Rua Perpétua Teles nº 10, apto. 503, Porto Alegre/RS, sendo encontrado o RRT Extemporâneo nº 4110429 com taxa paga, porém sem emissão do boleto relativo à multa do RRT, e o seu respectivo pagamento.</text:database-display></text:p>
      <text:p text:style-name="P245"/>
      <text:p text:style-name="P246"><text:span text:style-name="T247">Considerando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284,28</text:database-display><text:span text:style-name="T248"><text:s/>(</text:span><text:span text:style-name="T249">duzentos e oitenta e quatro reais e vinte e oito centavos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span text:style-name="T250">), foi aplicada de forma<text:s/></text:span><text:database-display text:table-name="RRT$" text:table-type="table" text:column-name="SE_1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correta, tendo em vista que, devidamente notificado, a parte autuada não efetivou a regularização da situação averiguada e que foram respeitados os limites fixados no art. 35, da Resolução CAU/BR nº 022/2012</text:database-display><text:span text:style-name="T251">;</text:span></text:p>
      <text:p text:style-name="P252"/>
      <text:p text:style-name="P253">DELIBEROU:</text:p>
      <text:p text:style-name="P254"/>
      <text:p text:style-name="P255"><text:span text:style-name="T256">1.</text:span><text:span text:style-name="T257"><text:s/></text:span><text:span text:style-name="T258">Por aprovar, unanimemente, o voto do(a) conselheiro(a) relator(a) decidindo<text:s/></text:span><text:database-display text:table-name="RRT$" text:table-type="table" text:column-name="SE_11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pela manutenção do Auto de Infração nº 1000086543/2019 e, consequentemente, da multa imposta por meio deste, em razão de que</text:database-display><text:span text:style-name="T259"><text:s/></text:span><text:database-display text:table-name="RRT$" text:table-type="table" text:column-name="SE_11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a profissional, Arq. e Urb. FERNANDA OSTROWSKI MENNA BARRETO, com registro no CAU sob o nº A89333-1, incorreu em infração ao art. 35, inciso IV, da Resolução CAU/BR nº 022/2012, por ter exercido atividade sujeita à fiscalização, sem ter emitido o respecti</text:database-display><text:database-display text:table-name="RRT$" text:table-type="table" text:column-name="SE_11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11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11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11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text:database-display text:table-name="RRT$" text:table-type="table" text:column-name="SE_11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</text:database-display></text:p>
      <text:p text:style-name="P260"/>
      <text:p text:style-name="P261">2.<text:s/>Por informar o interessado desta decisão, concedendo-lhe o prazo de 30 (trinta) dias, ainda que tendo efetuado o pagamento da multa aplicada,<text:s/>para, caso queira,<text:s/>interpor recurso ao Plenário do CAU/RS, em conformidade com o disposto no art.<text:s/>20, da Resolução CAU/BR nº 022/2012;</text:p>
      <text:p text:style-name="P262"/>
      <text:p text:style-name="P263"><text:database-display text:table-name="RRT$" text:table-type="table" text:column-name="SE_1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7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905435494&amp;recipientDataEnd=1&amp;recipientActive=0&amp;recipientHash=-19835812&amp;recipientDataEnd=2&amp;recipientActive=0&amp;recipientHash=1775023004&amp;recipientDataEnd=3&amp;recipientActive=0&amp;recipientHash=-1552223731&amp;recipientDataEnd=4&amp;recipientActive=0&amp;recipientHash=-514750187&amp;recipientDataEnd=5&amp;recipientActive=0&amp;recipientHash=-164103654&amp;recipientDataEnd=6&amp;recipientActive=1&amp;recipientHash=101834484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"/>3. 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264"/>
      <text:p text:style-name="P265">Porto Alegre – RS,<text:s/>31<text:s/>de<text:s/>outubro<text:s/>de 2019.</text:p>
      <text:section text:name="Sect2" text:style-name="S2">
        <text:p text:style-name="P266"/>
        <table:table table:style-name="Table267">
          <table:table-columns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>
              <text:p text:style-name="P272"><text:span text:style-name="T273">ORITZ ADRIANO ADAMS DE CAMPOS</text:span></text:p>
              <text:p text:style-name="P274"><text:span text:style-name="T275">Coordenador<text:s/></text:span></text:p>
            </table:table-cell>
            <table:table-cell table:style-name="TableCell276">
              <text:p text:style-name="P277">____________________________________</text:p>
              <text:p text:style-name="P278"/>
            </table:table-cell>
          </table:table-row>
          <table:table-row table:style-name="TableRow279">
            <table:table-cell table:style-name="TableCell280">
              <text:p text:style-name="P281"><text:span text:style-name="T282">HELENICE MACEDO DO COUTO</text:span></text:p>
              <text:p text:style-name="P283"><text:span text:style-name="T284">Coordenadora Adjunta<text:s/></text:span></text:p>
            </table:table-cell>
            <table:table-cell table:style-name="TableCell285">
              <text:p text:style-name="P286">____________________________________</text:p>
              <text:p text:style-name="P287"/>
            </table:table-cell>
          </table:table-row>
          <table:table-row table:style-name="TableRow288">
            <table:table-cell table:style-name="TableCell289">
              <text:p text:style-name="P290"><text:span text:style-name="T291">MATIAS REVELLO VAZQUEZ</text:span><text:span text:style-name="T292"><text:s/></text:span></text:p>
              <text:soft-page-break/>
              <text:p text:style-name="P293"><text:span text:style-name="T294">Membro<text:s/></text:span></text:p>
            </table:table-cell>
            <table:table-cell table:style-name="TableCell295">
              <text:p text:style-name="P296">____________________________________</text:p>
              <text:p text:style-name="P297"/>
            </table:table-cell>
          </table:table-row>
          <text:soft-page-break/>
          <table:table-row table:style-name="TableRow298">
            <table:table-cell table:style-name="TableCell299">
              <text:p text:style-name="P300"><text:span text:style-name="T301">ROBERTO LUIZ DECÓ</text:span><text:span text:style-name="T302"><text:s/></text:span></text:p>
              <text:p text:style-name="P303"><text:span text:style-name="T304">Membro</text:span></text:p>
            </table:table-cell>
            <table:table-cell table:style-name="TableCell305">
              <text:p text:style-name="P306">____________________________________</text:p>
              <text:p text:style-name="P307"/>
            </table:table-cell>
          </table:table-row>
          <table:table-row table:style-name="TableRow308">
            <table:table-cell table:style-name="TableCell309">
              <text:p text:style-name="P310"><text:span text:style-name="T311">EVELISE JAIME DE MENEZES</text:span></text:p>
              <text:p text:style-name="P312"><text:span text:style-name="T313">Suplente</text:span></text:p>
            </table:table-cell>
            <table:table-cell table:style-name="TableCell314">
              <text:p text:style-name="P315">____________________________________</text:p>
              <text:p text:style-name="P316"/>
            </table:table-cell>
          </table:table-row>
          <table:table-row table:style-name="TableRow317">
            <table:table-cell table:style-name="TableCell318">
              <text:p text:style-name="P319"><text:span text:style-name="T320">MARISA POTTER</text:span><text:span text:style-name="T321"><text:s/></text:span></text:p>
              <text:p text:style-name="P322"><text:span text:style-name="T323">Suplente<text:s/></text:span></text:p>
            </table:table-cell>
            <table:table-cell table:style-name="TableCell324">
              <text:p text:style-name="P325">____________________________________</text:p>
              <text:p text:style-name="P326"/>
            </table:table-cell>
          </table:table-row>
          <table:table-row table:style-name="TableRow327">
            <table:table-cell table:style-name="TableCell328">
              <text:p text:style-name="P329"><text:span text:style-name="T330">BERNARDO HENRIQUE GEHLEN</text:span></text:p>
              <text:p text:style-name="P331">Suplente<text:s/></text:p>
            </table:table-cell>
            <table:table-cell table:style-name="TableCell332">
              <text:p text:style-name="P333">____________________________________</text:p>
              <text:p text:style-name="P334"/>
            </table:table-cell>
          </table:table-row>
          <table:table-row table:style-name="TableRow335">
            <table:table-cell table:style-name="TableCell336">
              <text:p text:style-name="P337"><text:span text:style-name="T338">MARCIA ELIZABETH MARTINS</text:span><text:span text:style-name="T339"><text:s/></text:span></text:p>
              <text:p text:style-name="P340">Suplente<text:s/></text:p>
            </table:table-cell>
            <table:table-cell table:style-name="TableCell341">
              <text:p text:style-name="P342">____________________________________</text:p>
              <text:p text:style-name="P343"/>
            </table:table-cell>
          </table:table-row>
        </table:table>
        <text:p text:style-name="P344"/>
        <text:p text:style-name="P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9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91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9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6" style:parent-style-name="Fonteparág.padrão" style:family="text">
      <style:text-properties style:font-name="DaxCondensed" fo:font-size="10pt" style:font-size-asian="10pt" style:font-size-complex="10pt"/>
    </style:style>
    <style:style style:name="T1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T20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90"><text:span text:style-name="T191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92">_________________________________________________________________________________________</text:p>
        <text:p text:style-name="P193"/>
        <text:p text:style-name="P194"><text:span text:style-name="T195">Rua Dona Laura, nº 320, 14º e 15º andares, bairro Rio Branco - Porto Alegre/RS - CEP:</text:span><text:span text:style-name="T196"><text:s/></text:span><text:span text:style-name="T197">90430-090 | Telefone: (51) 3094.9800</text:span><text:span text:style-name="T198"><text:s/></text:span><text:span text:style-name="T199"><text:s/></text:span><text:span text:style-name="T20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Júlia Cruz Carrir</dc:creator>
    <meta:creation-date>2019-11-14T19:43:00Z</meta:creation-date>
    <dc:date>2019-11-14T19:43:00Z</dc:date>
    <meta:print-date>2019-10-31T14:14:00Z</meta:print-date>
    <meta:template xlink:href="Voto%20e%20Deliberação%20-%20Ausência%20de%20RRT%20(2019.01.04)" xlink:type="simple"/>
    <meta:editing-cycles>2</meta:editing-cycles>
    <meta:editing-duration>PT60S</meta:editing-duration>
    <meta:document-statistic meta:page-count="5" meta:paragraph-count="19" meta:word-count="1528" meta:character-count="9761" meta:row-count="68" meta:non-whitespace-character-count="8252"/>
  </office:meta>
</office:document-meta>
</file>