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Times New Roman" fo:font-weight="bold" style:font-weight-asian="bold" fo:font-size="11pt" style:font-size-asian="11pt" style:font-size-complex="11pt"/>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3" style:family="table-column">
      <style:table-column-properties style:column-width="6.4166in"/>
    </style:style>
    <style:style style:name="Table72" style:family="table">
      <style:table-properties style:width="6.4166in" fo:margin-left="0.075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Times New Roman" fo:font-weight="bold" style:font-weight-asian="bold" fo:font-size="11pt" style:font-size-asian="11pt" style:font-size-complex="11pt"/>
    </style:style>
    <style:style style:name="T78" style:parent-style-name="Fonteparág.padrão" style:family="text">
      <style:text-properties style:font-name="Times New Roman" fo:font-weight="bold" style:font-weight-asian="bold"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Times New Roman" fo:font-style="italic" style:font-style-asian="italic" fo:font-size="10pt" style:font-size-asian="10pt" style:font-size-complex="11pt"/>
    </style:style>
    <style:style style:name="T9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2" style:parent-style-name="Fonteparág.padrão" style:family="text">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tyle="italic" style:font-style-asian="italic"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19" style:family="table-column">
      <style:table-column-properties style:column-width="6.4166in"/>
    </style:style>
    <style:style style:name="Table118" style:family="table">
      <style:table-properties style:width="6.4166in" fo:margin-left="0.075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Times New Roman" fo:font-weight="bold" style:font-weight-asian="bold" fo:font-size="11pt" style:font-size-asian="11pt" style:font-size-complex="11pt"/>
    </style:style>
    <style:style style:name="P124" style:parent-style-name="Normal" style:family="paragraph">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Times New Roman" fo:color="#000000" fo:font-size="11pt" style:font-size-asian="11pt" style:font-size-complex="11pt"/>
    </style:style>
    <style:style style:name="T127" style:parent-style-name="Fonteparág.padrão" style:family="text">
      <style:text-properties style:font-name="Times New Roman" fo:color="#000000" fo:font-size="11pt" style:font-size-asian="11pt" style:font-size-complex="11pt"/>
    </style:style>
    <style:style style:name="T128" style:parent-style-name="Fonteparág.padrão" style:family="text">
      <style:text-properties style:font-name="Times New Roman" fo:color="#000000" fo:font-size="11pt" style:font-size-asian="11pt" style:font-size-complex="11pt"/>
    </style:style>
    <style:style style:name="T129" style:parent-style-name="Fonteparág.padrão" style:family="text">
      <style:text-properties style:font-name="Times New Roman" fo:color="#000000" fo:font-size="11pt" style:font-size-asian="11pt" style:font-size-complex="11pt"/>
    </style:style>
    <style:style style:name="T130" style:parent-style-name="Fonteparág.padrão" style:family="text">
      <style:text-properties style:font-name="Times New Roman" fo:color="#000000" fo:font-size="11pt" style:font-size-asian="11pt" style:font-size-complex="11pt"/>
    </style:style>
    <style:style style:name="T131" style:parent-style-name="Fonteparág.padrão" style:family="text">
      <style:text-properties style:font-name="Times New Roman" fo:color="#000000" fo:font-size="11pt" style:font-size-asian="11pt" style:font-size-complex="11pt"/>
    </style:style>
    <style:style style:name="T132" style:parent-style-name="Fonteparág.padrão" style:family="text">
      <style:text-properties style:font-name="Times New Roman" fo:color="#000000" fo:font-size="11pt" style:font-size-asian="11pt" style:font-size-complex="11pt"/>
    </style:style>
    <style:style style:name="T133" style:parent-style-name="Fonteparág.padrão" style:family="text">
      <style:text-properties style:font-name="Times New Roman" fo:color="#000000" fo:font-size="11pt" style:font-size-asian="11pt" style:font-size-complex="11pt"/>
    </style:style>
    <style:style style:name="T134" style:parent-style-name="Fonteparág.padrão" style:family="text">
      <style:text-properties style:font-name="Times New Roman" fo:color="#000000" fo:font-size="11pt" style:font-size-asian="11pt" style:font-size-complex="11pt"/>
    </style:style>
    <style:style style:name="T135" style:parent-style-name="Fonteparág.padrão" style:family="text">
      <style:text-properties style:font-name="Times New Roman" fo:font-style="italic" style:font-style-asian="italic" fo:color="#000000" fo:font-size="11pt" style:font-size-asian="11pt" style:font-size-complex="11pt"/>
    </style:style>
    <style:style style:name="T136" style:parent-style-name="Fonteparág.padrão" style:family="text">
      <style:text-properties style:font-name="Times New Roman" fo:color="#000000" fo:font-size="11pt" style:font-size-asian="11pt" style:font-size-complex="11pt"/>
    </style:style>
    <style:style style:name="T137" style:parent-style-name="Fonteparág.padrão" style:family="text">
      <style:text-properties style:font-name="Times New Roman" fo:color="#000000" fo:font-size="11pt" style:font-size-asian="11pt" style:font-size-complex="11pt"/>
    </style:style>
    <style:style style:name="T138" style:parent-style-name="Fonteparág.padrão" style:family="text">
      <style:text-properties style:font-name="Times New Roman" fo:color="#000000"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48" style:parent-style-name="Normal" style:family="paragraph">
      <style:text-properties style:font-name="Times New Roman" fo:font-size="11pt" style:font-size-asian="11pt" style:font-size-complex="11pt"/>
    </style:style>
    <style:style style:name="P149"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04112/2020</text:p>
          </table:table-cell>
        </table:table-row>
        <table:table-row table:style-name="TableRow22">
          <table:table-cell table:style-name="TableCell23">
            <text:p text:style-name="P24">PROTOCOLO</text:p>
          </table:table-cell>
          <table:table-cell table:style-name="TableCell25">
            <text:p text:style-name="P26">1191626/2020</text:p>
          </table:table-cell>
        </table:table-row>
        <table:table-row table:style-name="TableRow27">
          <table:table-cell table:style-name="TableCell28">
            <text:p text:style-name="P29">INTERESSADO</text:p>
          </table:table-cell>
          <table:table-cell table:style-name="TableCell30">
            <text:p text:style-name="P31">B. A.<text:s/>&amp; D.<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Ingrid<text:s/>Louise de Souza<text:s/>Dahm</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text:s/>em que se averiguou<text:s/>que a pessoa jurídica,<text:s/>B. A. &amp; D.,<text:s/>inscrita no CNPJ sob o nº<text:s/>09.541.389/0001-57,<text:s/>exerce atividade afeita à profissão de arquitetura e urbanismo, sem, contudo, estar registrada no CAU.</text:p>
      <text:p text:style-name="P51"/>
      <text:p text:style-name="P52">Nos termos do art. 13, da Resolução CAU/BR nº 022/2012, o Agente de Fiscalização do CAU/RS efetuou, em<text:s/>22.04.2020, a Notificação Preventiva intimando a parte interessada a adotar, no prazo de 10 (dez) dias, as providências necessárias para regularizar a situação ou apresentar contestação escrita.</text:p>
      <text:p text:style-name="P53"/>
      <text:p text:style-name="P54">Notificada<text:s/>em<text:s/>08.06.2020, pelos correios com AR recebido<text:s/>por Juçara Silva,<text:s/>a parte interessada permaneceu silente.<text:s/></text:p>
      <text:p text:style-name="P55"/>
      <text:p text:style-name="P56">Em razão da ausência de regularização da situação averiguada, nos termos do art. 15, da Resolução CAU/BR nº 022/2012, o Agente de Fiscalização do CAU/RS lavrou, em<text:s/>27.08.2020, o Auto de Infração,<text:s/>fixando a multa no valor de R$<text:s/>2.857,05 (dois mil, oitocentos e cinquenta e sete reais com cinco centavos)<text:s/>e<text:s/>intimou a parte interessada a, no prazo de 10 (dez) dias,<text:s/>efetuar<text:s/>o pagamento da multa aplicada e regularizar a situação averiguada ou apresentar defesa à Comissão de Exercício Profissional – CEP-CAU/RS.</text:p>
      <text:p text:style-name="P57"/>
      <text:p text:style-name="P58">Intimada<text:s/>em<text:s/>30.09.2020,<text:s/>conforme mensagem recebida pelo whatsapp, a parte interessada apresentou defesa<text:s/>em<text:s/>07.10.2020,<text:s/>solicitando indeferimento do auto de infração e<text:s/>alegando que<text:s/>o escritório estava fechado devido à pandemia, não tendo conhecimento da Notificação Preventiva até a data de 08.09.2020, quando o escritório retornou.</text:p>
      <text:p text:style-name="P59"/>
      <text:p text:style-name="P60">A empresa regularizou a sua situação e se encontra com registro ativo no CAU desde 18/11/2020.</text:p>
      <text:p text:style-name="P61"/>
      <text:p text:style-name="P62">O processo, então, foi submetido à CEP-CAU/RS para julgamento,<text:s/>com base no art. 19, da Resolução CAU/BR nº 022/2012, que diz que compete a essa Comissão decidir pela manutenção ou arquivamento do processo<text:s/></text:p>
      <text:p text:style-name="P63"/>
      <text:p text:style-name="P64">É o relatório.</text:p>
      <text:p text:style-name="P65"/>
      <text:p text:style-name="P66"/>
      <text:p text:style-name="P67"/>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text:span text:style-name="T77">VOTO</text:span><text:span text:style-name="T78"><text:s/>FUNDAMENTADO</text:span></text:p>
          </table:table-cell>
        </table:table-row>
      </table:table>
      <text:p text:style-name="P79"/>
      <text:p text:style-name="P80">Da análise do conjunto probatório existente nos autos, depreende-se que<text:s/>a pessoa jurídica<text:s/>foi constituída para o fim de “Serviços de arquitetura”, conforme<text:s/>09.541.389/0001-57,<text:s/>as quais se constituem como atividades<text:s/>privativas<text:s/>da profissão de arquitetura e urbanismo e estão sujeitas à fiscalização do CAU/RS.</text:p>
      <text:p text:style-name="P81"/>
      <text:p text:style-name="P82">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text:s/>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 – as pessoas jurídicas que tenham por objetivo social o exercício de atividades profissionais privativas de arquitetos e urbanistas;</text:p>
      <text:p text:style-name="P94">II – 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Desta forma, em razão de sua atividade envolver<text:s/>Serviços de arquitetura, conforme o descrito no CNPJ e no<text:s/>obje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0"/>
      <text:p text:style-name="P101"><text:span text:style-name="T102">Outrossim, uma vez que a pessoa jurídica possui em seu nome fantasia o termo “</text:span><text:span text:style-name="T103">arquitetura</text:span><text:span text:style-name="T104">”</text:span><text:span text:style-name="T10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6"/>
      <text:soft-page-break/>
      <text:p text:style-name="P107">Ainda, faz-se importante mencionar que<text:s/>a regularização da situação, após a lavratura do auto de infração, não exime a parte autuada das cominações legais; mas a exime de eventual reincidência pela continuidade da irregularidade.</text:p>
      <text:p text:style-name="P108"/>
      <text:p text:style-name="P109">Entretanto, considerando a defesa do autuado<text:s/>na qual alega<text:s/>que o escritório estava fechado devido à pandemia, não tendo conhecimento da Notificação Preventiva até a data de 08.09.2020.</text:p>
      <text:p text:style-name="P110"/>
      <text:p text:style-name="P111">Considerando a situação atípica enfrentada no ano de 2020,<text:s/>no enfrentamento de uma Pandemia,<text:s/>que culminou em fechamento dos<text:s/>estabelecimentos, muitos desses exercendo suas atividades fora dos endereços comerciais<text:s/>onde a Notificação Preventiva é<text:s/>entregue,<text:s/>a situação<text:s/>pode ter ocasionado o não recebimento da devida informação<text:s/>pelo verdadeiro interessado. Como citado no Artigo<text:s/>393 da Lei nº 10.406, de 10 de janeiro de 2002:</text:p>
      <text:p text:style-name="P112"/>
      <text:p text:style-name="P113">Art. 393. O devedor não responde pelos prejuízos resultantes de caso fortuito ou força maior, se expressamente não se houver por eles responsabilizado.</text:p>
      <text:p text:style-name="P114">Parágrafo único. O caso fortuito ou de força maior verifica-se no fato necessário, cujos efeitos não era possível evitar ou impedir.</text:p>
      <text:p text:style-name="P115"/>
      <text:p text:style-name="P116">Apesar do<text:s/>AR poder ser recebido<text:s/>por qualquer pessoa que se encontra no endereço<text:s/>comercial,<text:s/>no caso a Sra Juçara Silva, a não ciência da<text:s/>interessada<text:s/>pode ser justificada pelo “motivo de força maior” citado no Código Civil.</text:p>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text:span text:style-name="T126">Deste modo,</text:span><text:span text:style-name="T127"><text:s/></text:span><text:span text:style-name="T128">opino por dar provimento à defesa,<text:s/></text:span><text:span text:style-name="T129">anulando a</text:span><text:span text:style-name="T130"><text:s/>notificação preventiva</text:span><text:span text:style-name="T131">, com o consequente<text:s/></text:span><text:span text:style-name="T132">cancelamento do auto de infração nº 1000104112/2020, bem como da multa imposta por meio deste,</text:span><text:span text:style-name="T133"><text:s/>e o arquivamento fundamentado do processo,<text:s/></text:span><text:span text:style-name="T134">com fulcro no art. 19,<text:s/></text:span><text:span text:style-name="T135">caput</text:span><text:span text:style-name="T136">, da Resolução</text:span><text:span text:style-name="T137"><text:s/>CAU/BR nº 22/2012,<text:s/></text:span><text:span text:style-name="T138">em razão de que a não ciência do interessado da notificação preventiva pôde ser justificada por “motivo de força maior” citado no art. 393 do Código Civil.</text:span></text:p>
      <text:p text:style-name="P139"/>
      <text:p text:style-name="P140"/>
      <text:p text:style-name="P141"/>
      <text:p text:style-name="P142">Porto Alegre – RS,<text:s/>23 de fevereiro de<text:s/>2021.</text:p>
      <text:p text:style-name="P143"/>
      <text:p text:style-name="P144"/>
      <text:p text:style-name="P145"/>
      <text:p text:style-name="P146">Ingrid Louise de Souza Dahm</text:p>
      <text:p text:style-name="P147">Conselheira Relatora</text:p>
      <text:section text:name="Sect1" text:style-name="S1">
        <text:p text:style-name="P148"/>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8:31:00Z</meta:creation-date>
    <dc:date>2021-07-01T18:31:00Z</dc:date>
    <meta:print-date>2021-05-27T18:59:00Z</meta:print-date>
    <meta:template xlink:href="Normal" xlink:type="simple"/>
    <meta:editing-cycles>2</meta:editing-cycles>
    <meta:editing-duration>PT0S</meta:editing-duration>
    <meta:document-statistic meta:page-count="3" meta:paragraph-count="14" meta:word-count="1172" meta:character-count="7491" meta:row-count="52" meta:non-whitespace-character-count="6333"/>
  </office:meta>
</office:document-meta>
</file>