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63" style:parent-style-name="Fonteparág.padrão" style:family="text">
      <style:text-properties style:font-name="Times New Roman"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112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91626</text:span><text:span text:style-name="T26">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 A. &amp; D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6</text:span><text:span text:style-name="T42">/2021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 ordinariamente<text:s/>por meio de videoconferência,<text:s/>em 23 de fevereiro de<text:s/>2021, no uso das competências que lhe conferem inciso VI do art. 95 do Regimento Interno do CAU/RS, após análise do assunto em epígrafe;<text:s/></text:p>
      <text:p text:style-name="P46"/>
      <text:p text:style-name="P47">Considerando que<text:s/>a pessoa jurídica,<text:s/>B. A. &amp; D,<text:s/>inscrita no CNPJ sob o nº<text:s/>09.541.389/0001-57,<text:s/>foi autuada por exercer atividade afeita à profissão de arquitetura e urbanismo, sem, contudo, estar registrada no CAU;<text:s/></text:p>
      <text:p text:style-name="P48"/>
      <text:p text:style-name="P49">Considerando o relatório e voto fundamentado da Conselheira Ingrid Louise de Souza Dahm, que propôs<text:s/>o arquivamento fundamentado do processo, uma vez que a ausência de ciência da notificação preventiva<text:s/>encaminhada à<text:s/>empresa autuada pôde ser justificada pelo motivo de força maior previsto no art. 393 do Código Civil; <text:s/></text:p>
      <text:p text:style-name="P50"/>
      <text:p text:style-name="P51">Considerando os seguintes dispositivos do Regimento Interno do CAU/RS:</text:p>
      <text:p text:style-name="P52">“Art. 100. Os trabalhos das comissões ordinárias e especiais serão conduzidos por um coordenador ou, na sua falta, impedimento, licença ou renúncia, por um coordenador-adjunto.</text:p>
      <text:p text:style-name="P53">(...)</text:p>
      <text:p text:style-name="P54"><text:span text:style-name="T55">A</text:span><text:span text:style-name="T56">rt. 103. Compete ao coordenador de comissão ordinária ou especial:</text:span></text:p>
      <text:p text:style-name="P57">(...)</text:p>
      <text:p text:style-name="P58">XI - relatar e votar em matérias em apreciação e proferir voto de qualidade, em caso de empate, no âmbito da comissão; (...)</text:p>
      <text:p text:style-name="P59">Das Reuniões das Comissões Ordinárias e Especiais</text:p>
      <text:p text:style-name="P60">Art. 113. (...)</text:p>
      <text:p text:style-name="P61"><text:span text:style-name="T62">§6° Em caso de empate, caberá ao coordenador proferir o voto de qualidade.</text:span><text:span text:style-name="T63">”</text:span></text:p>
      <text:p text:style-name="P64"/>
      <text:p text:style-name="P65"/>
      <text:p text:style-name="P66">DELIBEROU:</text:p>
      <text:p text:style-name="P67"/>
      <text:list text:style-name="LFO26" text:continue-numbering="true">
        <text:list-item>
          <text:p text:style-name="P68">Por<text:s/>rejeitar o relatório e voto fundamentado da Conselheira Ingrid Louise de Souza Dahm,<text:s/>haja vista<text:s/>os 2 (dois) votos contrários ao relatório e voto fundamentado, dos Conselheiros Carlos Eduardo Mesquita Pedone e Iran Fernando da Rosa,<text:s/>os 2 (dois) votos favoráveis,<text:s/>das Conselheiras Ingrid Louis de Souza Dahm e Débora Francele Rodrigues da Silva, e o voto de desempate proferido pelo Coordenador Adjunto, Carlos Eduardo Mesquita Pedone;</text:p>
        </text:list-item>
      </text:list>
      <text:p text:style-name="P69"/>
      <text:list text:style-name="LFO26" text:continue-numbering="true">
        <text:list-item>
          <text:p text:style-name="P70">Por<text:s/>designar como novo relator do processo o Conselheiro Iran Fernando da Rosa,<text:s/>a quem competirá apresentar novo relatório e voto fundamentado na reunião subsequente, nos termos do art. 19, § 1º, da Resolução CAU/BR nº 22/2012;</text:p>
        </text:list-item>
      </text:list>
      <text:p text:style-name="P71"/>
      <text:p text:style-name="P72">Porto Alegre – RS,<text:s/>23 de fevereiro de 2021.</text:p>
      <text:section text:name="Sect1" text:style-name="S1">
        <text:p text:style-name="P73"/>
        <text:soft-page-break/>
        <text:p text:style-name="P74">Acompanhado dos votos dos conselheiros,<text:s/>Ingrid Louise de Souza Dahm, Débora Francele Rodrigues da Silva<text:s/>e<text:s/>Iran Fernando da Rosa, atesto a veracidade das informações aqui apresentadas.<text:s/>Registra-se a ausência da Conselheira Andréa Larruscahim Hamilton Ilha.</text:p>
        <text:p text:style-name="P75"/>
        <text:p text:style-name="P76"/>
        <text:p text:style-name="P77"/>
        <text:p text:style-name="P78"/>
        <text:p text:style-name="P79">Carlos Eduardo Mesquita Pedone</text:p>
        <text:p text:style-name="P80"><text:span text:style-name="T81">Coordenador Adjunto</text:span>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8:29:00Z</meta:creation-date>
    <dc:date>2021-07-01T18:29:00Z</dc:date>
    <meta:print-date>2021-05-27T19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3" meta:row-count="18" meta:non-whitespace-character-count="2193"/>
  </office:meta>
</office:document-meta>
</file>