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bookmark-ref text:ref-name="nprocesso" text:reference-format="text">1000088398/2019</text:bookmark-ref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bookmark-ref text:ref-name="nprotocolo" text:reference-format="text">680741/2018</text:bookmark-ref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bookmark-ref text:ref-name="interessado" text:reference-format="text">VIGAFORTE CONSTRUÇÕES LTDA</text:bookmark-ref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2</text:span><text:span text:style-name="T40">/<text:s/></text:span><text:span text:style-name="T41">20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<text:span text:style-name="T45">A COMISSÃO DE EXERCÍCIO PROFISSIONAL – CEP-CAU/RS, reunida<text:s/></text:span><text:span text:style-name="T46">por meio de videoconferência</text:span><text:span text:style-name="T47">, no dia<text:s/></text:span><text:span text:style-name="T48">17 de setembro de 2020</text:span><text:span text:style-name="T49">, no uso das competências que lhe conferem inciso VI do art. 95 do Regimento Interno do CAU/RS, após análise do assunto em epígrafe, e</text:span></text:p>
      <text:p text:style-name="P50"><text:span text:style-name="T51">Considerando que a pessoa jurídica,<text:s/></text:span><text:bookmark-ref text:ref-name="interessado" text:reference-format="text">VIGAFORTE CONSTRUÇÕES LTDA</text:bookmark-ref><text:span text:style-name="T52">, inscrita no CNPJ sob o nº<text:s/></text:span><text:bookmark-ref text:ref-name="cpfoucnpj" text:reference-format="text">11.311.089/0001-23</text:bookmark-ref><text:span text:style-name="T53"><text:s/></text:span><text:span text:style-name="T54">e no CAU sob o nº<text:s/></text:span><text:span text:style-name="T55">PJ25983-7</text:span><text:span text:style-name="T56">,<text:s/></text:span><text:span text:style-name="T57">foi autuada por exercer atividade afeita à profissão de arquitetura e urbanismo, sem, contudo,<text:s/></text:span><text:span text:style-name="T58">possuir profissional que se responsabilize por suas atividades, por meio de Registro de Responsabilidade Técnica – RRT</text:span><text:span text:style-name="T59">.</text:span></text:p>
      <text:p text:style-name="P60"><text:span text:style-name="T61">Considerando<text:s/></text:span><text:span text:style-name="T62">que a multa, imposta por meio do Auto de Infração no valor de R$</text:span><text:span text:style-name="T63"><text:s/></text:span><text:span text:style-name="T64">2.763,90 [DOIS MIL DETESSENTOSS E SESSENTA E TRÊS REIS COM NOVENTA CENTAVO]</text:span><text:span text:style-name="T65">, foi aplicada de forma correta, tendo em vista que, devidamente notificado, a parte autuada não efetivou a regularização da situação averiguada e que foram respeitados os limites fixados no art. 35,<text:s/></text:span><text:span text:style-name="T66">da Resolução CAU/BR nº 022/2012;</text:span>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provar, unanimemente, o voto do(a) conselheiro(a) relator(a) decidindo<text:s/></text:span><text:span text:style-name="T72">pela manutenção do Auto de Infração nº</text:span><text:span text:style-name="T73"><text:s/></text:span><text:span text:style-name="T74">1000088398/2019</text:span><text:span text:style-name="T75"><text:s/>e, consequentemente, da multa imposta por meio deste, em razão de que</text:span><text:span text:style-name="T76"><text:s/>a pessoa jurídica autuada,</text:span><text:span text:style-name="T77"><text:s/></text:span><text:span text:style-name="T78">VIGAFORTE CONSTRUÇÕES LTDA</text:span><text:span text:style-name="T79">, inscrita no CNPJ sob o nº</text:span><text:span text:style-name="T80"><text:s/></text:span><text:span text:style-name="T81">11.311.089/0001-23</text:span><text:span text:style-name="T82">, incorreu em infração ao art. 35, inciso XI</text:span><text:span text:style-name="T83">I</text:span><text:span text:style-name="T84">, da Resolução CAU/BR nº 022/2012, por exercer atividade afeita à profissão de arquitetura e urbanismo, sem, contudo,<text:s/></text:span><text:span text:style-name="T85">possuir profissional que se responsabilize por suas atividades, por meio de Registro de Responsabilidade Técnica – RRT</text:span><text:span text:style-name="T86">;</text:span></text:p>
        </text:list-item>
        <text:list-item>
          <text:p text:style-name="P87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  <text:list-item>
          <text:p text:style-name="P88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89"/>
      <text:p text:style-name="P90"><text:span text:style-name="T91">Porto Alegre – RS,<text:s/></text:span><text:span text:style-name="T92">17 de setembro de 2020</text:span></text:p>
      <text:section text:name="Sect1" text:style-name="S1">
        <text:p text:style-name="P93"/>
        <text:p text:style-name="P94"><text:span text:style-name="T95">Acompanhado dos votos dos conselheiros,<text:s/></text:span><text:span text:style-name="T96">ROBERTO LUIZ DECÓ</text:span><text:span text:style-name="T97"><text:s/></text:span><text:span text:style-name="T98">e<text:s/></text:span><text:span text:style-name="T99">MATIAS REVELLO VAZQUEZ</text:span><text:span text:style-name="T100">, atesto a veracidade das informações aqui apresentadas.</text:span></text:p>
        <text:p text:style-name="P101"/>
        <text:p text:style-name="P102"/>
        <text:p text:style-name="P103"/>
        <text:p text:style-name="P104"><text:span text:style-name="T105">ORITZ ADRIANO ADAMS DE CAMPOS</text:span><text:span text:style-name="T106"><text:s/></text:span></text:p>
        <text:p text:style-name="P107"><text:span text:style-name="T108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1T21:59:00Z</meta:creation-date>
    <dc:date>2020-10-01T21:59:00Z</dc:date>
    <meta:print-date>2020-09-30T20:51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5" meta:word-count="404" meta:character-count="2581" meta:row-count="18" meta:non-whitespace-character-count="2182"/>
  </office:meta>
</office:document-meta>
</file>