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3.2784in"/>
    </style:style>
    <style:style style:name="TableColumn72" style:family="table-column">
      <style:table-column-properties style:column-width="2.9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89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7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6 de 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BRUNO DOS SANTOS CEREZER, registrado no CAU sob o nº A27383-0, inscrito no CPF sob o nº 303.373.130-91, foi notificado, em 27/09/2019, por meio do protocolo SICCAU nº 978789/2019, cujo assunto é PROCESSO ADMINISTRATIVO DE COBRANÇA DE SUSPENSÃO DE REGISTRO PESSOA FÍSICA, sobre a possibilidade de suspensão do seu registro profissional em caso de não pagamento das anuidades pendentes dos exercícios de 2016, 2017 e 2018;</text:p>
      <text:p text:style-name="P48"/>
      <text:p text:style-name="P49">Considerando que o profissional tomou ciência da notificação em 28/10/2019, que a partir desta data teve 30 dias úteis para regularizar a situação, e que o prazo se encerrou em 10/12/2019;</text:p>
      <text:p text:style-name="P50"/>
      <text:p text:style-name="P51">Considerando o mapeamento do processo de suspensão de registro do CAU/RS, aprovado pela CEP-<text:s/>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A27383-0,<text:s/>do Arquiteto<text:s/>e Urbanista<text:s/>BRUNO DOS SANTOS CEREZER,<text:s/>inscrito no CPF sob o nº<text:s/>303.373.130-91,<text:s/>em razão do não pagamento das<text:s/>anuidades<text:s/>pendentes<text:s/>dos<text:s/>exercícios<text:s/>de<text:s/>2016, 2017<text:s/>e 2018, conforme notificação por meio do protocolo SICCAU nº<text:s/>978789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>Porto Alegre/RS,<text:s/>16 de janeiro de 2020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ORITZ ADRIANO ADAMS DE CAMPOS</text:span></text:p>
            <text:p text:style-name="P77"><text:span text:style-name="T78">Coordenador<text:s/>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HELENICE MACEDO DO COUTO</text:p>
            <text:p text:style-name="P85"><text:span text:style-name="T86">Coordenadora Adjunta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TIAS REVELLO VAZQUEZ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O LUIZ DECÓ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EVELISE JAIME DE MENEZES</text:p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ISA POTTER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ERNARDO HENRIQUE GEHLEN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RCIA ELIZABETH MARTINS</text:span></text:p>
            <text:p text:style-name="P136">Suplente<text:s/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3:00Z</meta:creation-date>
    <dc:date>2020-01-20T18:33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501" meta:row-count="24" meta:non-whitespace-character-count="2960"/>
  </office:meta>
</office:document-meta>
</file>