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text-properties style:font-name="Times New Roman" fo:font-size="11pt" style:font-size-asian="11pt" style:font-size-complex="11pt"/>
    </style:style>
    <style:style style:name="P6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9" style:parent-style-name="Fonteparág.padrão" style:family="text">
      <style:text-properties style:font-name="Times New Roman" fo:color="#000000" fo:font-size="11pt" style:font-size-asian="11pt"/>
    </style:style>
    <style:style style:name="T70" style:parent-style-name="Fonteparág.padrão" style:family="text">
      <style:text-properties style:font-name="Times New Roman" fo:color="#000000" fo:font-size="11pt" style:font-size-asian="11pt"/>
    </style:style>
    <style:style style:name="T71" style:parent-style-name="Fonteparág.padrão" style:family="text">
      <style:text-properties style:font-name="Times New Roman" fo:color="#000000" fo:font-size="11pt" style:font-size-asian="11pt"/>
    </style:style>
    <style:style style:name="T72" style:parent-style-name="Fonteparág.padrão" style:family="text">
      <style:text-properties style:font-name="Times New Roman" fo:color="#000000" fo:font-size="11pt" style:font-size-asian="11pt"/>
    </style:style>
    <style:style style:name="T73" style:parent-style-name="Fonteparág.padrão" style:family="text">
      <style:text-properties style:font-name="Times New Roman" fo:color="#000000" fo:font-size="11pt" style:font-size-asian="11pt"/>
    </style:style>
    <style:style style:name="T74" style:parent-style-name="Fonteparág.padrão" style:family="text">
      <style:text-properties style:font-name="Times New Roman" fo:color="#000000" fo:font-size="11pt" style:font-size-asian="11pt"/>
    </style:style>
    <style:style style:name="P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paragraph-properties fo:margin-bottom="0.0833in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fo:color="#000000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135/2020</text:p>
          </table:table-cell>
        </table:table-row>
        <table:table-row table:style-name="TableRow20">
          <table:table-cell table:style-name="TableCell21">
            <text:p text:style-name="P22">PROTOCOLO<text:s/></text:p>
          </table:table-cell>
          <table:table-cell table:style-name="TableCell23">
            <text:p text:style-name="P24"><text:span text:style-name="T25">1191563</text:span><text:span text:style-name="T26">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R. A.<text:s/>E<text:s/>E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07</text:span><text:span text:style-name="T42">/2021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 ordinariamente<text:s/></text:span><text:span text:style-name="T47">por meio de</text:span><text:span text:style-name="T48"><text:s/></text:span><text:span text:style-name="T49">videoconferência,<text:s/></text:span><text:span text:style-name="T50">no dia<text:s/></text:span><text:span text:style-name="T51">23</text:span><text:span text:style-name="T52"><text:s/>de fevereiro de<text:s/></text:span><text:span text:style-name="T53">2021</text:span><text:span text:style-name="T54">, no uso das competências que lhe conferem inciso VI do art. 95 do Regimento Interno do CAU/RS, após</text:span><text:span text:style-name="T55"><text:s/>análise do assunto em epígrafe;</text:span><text:span text:style-name="T56"><text:s/></text:span></text:p>
      <text:p text:style-name="P57"/>
      <text:p text:style-name="P58">Considerando que<text:s/>a pessoa jurídica,<text:s/>R. A.<text:s/>E<text:s/>E.<text:s/>LTDA,<text:s/>inscrita no CNPJ sob o nº<text:s/>15.540.363/0001-97,<text:s/>foi autuada por exercer atividade afeita à profissão de arquitetura e urbanismo, sem, contudo, estar registrada no CAU;</text:p>
      <text:p text:style-name="P59"/>
      <text:p text:style-name="P60">Considerando<text:s/>que a multa, imposta por meio do Auto de Infração no valor de<text:s/>R$<text:s/>2.857,05<text:s/>(dois mil 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61"/>
      <text:p text:style-name="P62">DELIBEROU:</text:p>
      <text:p text:style-name="P63"/>
      <text:list text:style-name="LFO26" text:continue-numbering="true">
        <text:list-item>
          <text:p text:style-name="P64">Por aprovar, unanimemente, o voto do relator, Conselheiro Iran Fernando da Rosa,<text:s/>decidindo<text:s/>pela manutenção do Auto de Infração nº<text:s/>1000104135/2020<text:s/>e, consequentemente, da multa imposta por meio deste, em razão de que<text:s/>a pessoa jurídica autuada,<text:s/>R. A.<text:s/>E<text:s/>E.<text:s/>LTDA, inscrita no CNPJ sob o nº<text:s/>15.540.363/0001-97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5"/>
      <text:list text:style-name="LFO26" text:continue-numbering="true">
        <text:list-item>
          <text:p text:style-name="P66">Por informar o interessado desta<text:s/>decisão, concedendo-lhe o prazo de 30 (trinta) dias para, querendo, interpor recurso ao Plenário do CAU/RS,<text:s/>em conformidade com o disposto no art. 20,<text:s/>da Resolução CAU/BR nº 022/2012;<text:s/>e</text:p>
        </text:list-item>
      </text:list>
      <text:p text:style-name="P67"/>
      <text:list text:style-name="LFO26" text:continue-numbering="true">
        <text:list-item>
          <text:p text:style-name="P68"><text:span text:style-name="T69">Por informar<text:s/></text:span><text:span text:style-name="T70">que a multa resultante do auto de infração pode ser quitada<text:s/></text:span><text:span text:style-name="T71">antes do trânsito em julgado,<text:s/></text:span><text:span text:style-name="T72">mediante a<text:s/></text:span><text:span text:style-name="T73">solicitação do boleto</text:span><text:span text:style-name="T74">.</text:span></text:p>
        </text:list-item>
      </text:list>
      <text:p text:style-name="P75"/>
      <text:p text:style-name="P76">Porto Alegre – RS,<text:s/>23 de fevereiro de 2021.</text:p>
      <text:section text:name="Sect1" text:style-name="S1">
        <text:p text:style-name="P77"/>
        <text:p text:style-name="P78">Acompanhado dos votos dos conselheiros<text:s/>Ingrid Louise de Souza Dahm, Débora Francele Rodrigues da Silva e<text:s/>Iran Fernando da Rosa, atesto a veracidade das informações aqui apresentadas.<text:s/>Registra-se a ausência da Conselheira Andréa Larruscahim Hamilton Ilha.</text:p>
        <text:p text:style-name="P79"/>
        <text:p text:style-name="P80"/>
        <text:p text:style-name="P81">Carlos Eduardo Mesquita Pedone<text:s/></text:p>
        <text:p text:style-name="P82"><text:span text:style-name="T83">Coordenador Adjunto</text:span></text:p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itwtqi_23ioopmk3o6ert" style:display-name="itwtqi_23ioopmk3o6ert" style:family="text" style:parent-style-name="Fonteparág.padrão"/>
    <style:style style:name="ms-button-flexcontainer" style:display-name="ms-button-flexcontainer" style:family="text" style:parent-style-name="Fonteparág.padrão"/>
    <style:style style:name="ms-button-label" style:display-name="ms-button-label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7-01T18:44:00Z</meta:creation-date>
    <dc:date>2021-07-01T18:44:00Z</dc:date>
    <meta:print-date>2021-05-27T19:3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2" meta:character-count="2255" meta:row-count="15" meta:non-whitespace-character-count="1907"/>
  </office:meta>
</office:document-meta>
</file>