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ableRow40" style:family="table-row">
      <style:table-row-properties style:min-row-height="0.3513in"/>
    </style:style>
    <style:style style:name="TableCell41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bookmark-ref text:ref-name="nprocesso" text:reference-format="text">1000086840/2019</text:bookmark-ref></text:p>
          </table:table-cell>
        </table:table-row>
        <table:table-row table:style-name="TableRow20">
          <table:table-cell table:style-name="TableCell21">
            <text:p text:style-name="P22"><text:span text:style-name="T23">PROTOCOLO</text:span></text:p>
          </table:table-cell>
          <table:table-cell table:style-name="TableCell24">
            <text:p text:style-name="P25"><text:bookmark-ref text:ref-name="nprotocolo" text:reference-format="text">923023/2019</text:bookmark-ref></text:p>
          </table:table-cell>
        </table:table-row>
        <table:table-row table:style-name="TableRow26">
          <table:table-cell table:style-name="TableCell27">
            <text:p text:style-name="P28"><text:span text:style-name="T29">INTERESSADO</text:span></text:p>
          </table:table-cell>
          <table:table-cell table:style-name="TableCell30">
            <text:p text:style-name="P31"><text:bookmark-ref text:ref-name="interessado" text:reference-format="text">LUCIANE VALIN BERGMANN</text:bookmark-ref></text:p>
          </table:table-cell>
        </table:table-row>
        <table:table-row table:style-name="TableRow32">
          <table:table-cell table:style-name="TableCell33">
            <text:p text:style-name="P34"><text:span text:style-name="T35">ASSUNTO</text:span></text:p>
          </table:table-cell>
          <table:table-cell table:style-name="TableCell36">
            <text:p text:style-name="P37"><text:span text:style-name="T38">AUSÊNCIA DE REGISTRO DE PESSOA<text:s/></text:span><text:span text:style-name="T39">JURÍDICA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71/ 2020 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 por meio de videoconferência, no dia 17 de setembro de 2020, no uso das competências que lhe conferem inciso VI do art. 95 do Regimento Interno do<text:s/></text:span><text:span text:style-name="T47">CAU/RS, após análise do assunto em epígrafe, e</text:span></text:p>
      <text:p text:style-name="P48"/>
      <text:p text:style-name="P49"><text:span text:style-name="T50">Considerando que a pessoa jurídica,<text:s/></text:span><text:bookmark-ref text:ref-name="interessado" text:reference-format="text">LUCIANE VALIN BERGMANN</text:bookmark-ref><text:span text:style-name="T51">, inscrita no CNPJ sob o nº<text:s/></text:span><text:bookmark-ref text:ref-name="cpfoucnpj" text:reference-format="text">31.391.760/0001-09</text:bookmark-ref><text:span text:style-name="T52">, foi autuada por exercer atividade afeita à profissão de arquitet</text:span><text:span text:style-name="T53">ura e urbanismo, sem, contudo, estar registrada no CAU.</text:span></text:p>
      <text:p text:style-name="P54"/>
      <text:p text:style-name="P55"><text:span text:style-name="T56">Considerando que a multa, imposta por meio do Auto de Infração no valor de R$<text:s/></text:span><text:bookmark-ref text:ref-name="multa" text:reference-format="text">2.763,90 (dois mil, setecentos e sessenta e três reais e noventa centavos)</text:bookmark-ref><text:span text:style-name="T57">, foi aplicada de forma correta,<text:s/></text:span><text:span text:style-name="T58">tendo em vista que, devidamente notificado, a parte autuada não efetivou a regularização da situação averiguada e que foram respeitados os limites fixados no art. 35, da Resolução CAU/BR nº 022/2012.</text:span></text:p>
      <text:p text:style-name="P59"/>
      <text:p text:style-name="P60">DELIBEROU:</text:p>
      <text:p text:style-name="P61"/>
      <text:list text:style-name="LFO1" text:continue-numbering="true">
        <text:list-item>
          <text:p text:style-name="P62"><text:span text:style-name="T63">Por aprovar, unanimemente, o voto do consel</text:span><text:span text:style-name="T64">heiro relator decidindo pela manutenção do Auto de Infração nº<text:s/></text:span><text:bookmark-ref text:ref-name="nprocesso" text:reference-format="text">1000086840/2019</text:bookmark-ref><text:span text:style-name="T65"><text:s/>e, consequentemente, da multa imposta por meio deste, em razão de que a pessoa jurídica autuada,<text:s/></text:span><text:bookmark-ref text:ref-name="interessado" text:reference-format="text">LUCIANE VALIN BERGMANN</text:bookmark-ref><text:span text:style-name="T66">, inscrita no CNPJ<text:s/></text:span><text:span text:style-name="T67">sob o nº<text:s/></text:span><text:bookmark-ref text:ref-name="cpfoucnpj" text:reference-format="text">31.391.760/0001-09</text:bookmark-ref><text:span text:style-name="T68">, incorreu em infração ao art. 35, inciso XI, da Resolução CAU/BR nº 022/2012, por exercer atividade afeita à profissão de arquitetura e urbanismo, sem, contudo, estar registrada no CAU.</text:span></text:p>
        </text:list-item>
        <text:list-item>
          <text:p text:style-name="P69">Por informar o interessado desta decisão concedendo-lhe o prazo de 30 (trinta) dias para, querendo, interpor recurso ao Plenário do CAU/RS, em conformidade com o disposto no art. 20, da Resolução CAU/BR nº 022/2012;</text:p>
        </text:list-item>
      </text:list>
      <text:p text:style-name="P70"/>
      <text:list text:style-name="LFO1" text:continue-numbering="true">
        <text:list-item>
          <text:p text:style-name="P71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2"/>
      <text:p text:style-name="P73"/>
      <text:p text:style-name="P74"><text:span text:style-name="T75">Porto Alegre – RS, 17 de setembro de 2020</text:span></text:p>
      <text:p text:style-name="P76"/>
      <text:p text:style-name="P77"><text:span text:style-name="T78">Acompanhado dos votos dos<text:s/></text:span><text:span text:style-name="T79">conselheiros,<text:s/></text:span><text:span text:style-name="T80">ROBERTO LUIZ DECÓ</text:span><text:span text:style-name="T81"><text:s/>e<text:s/></text:span><text:span text:style-name="T82">MATIAS REVELLO VAZQUEZ</text:span><text:span text:style-name="T83">, atesto a veracidade das informações aqui apresentadas.</text:span></text:p>
      <text:p text:style-name="P84"/>
      <text:p text:style-name="P85"/>
      <text:p text:style-name="P86"><text:span text:style-name="T87">ORITZ ADRIANO ADAMS DE CAMPOS<text:s/></text:span></text:p>
      <text:p text:style-name="P88"><text:span text:style-name="T89">Coordenador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10-15T17:02:00Z</meta:creation-date>
    <dc:date>2020-10-15T17:02:00Z</dc:date>
    <meta:print-date>2020-10-01T19:26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72" meta:character-count="2379" meta:row-count="16" meta:non-whitespace-character-count="2011"/>
  </office:meta>
</office:document-meta>
</file>