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2222in"/>
    </style:style>
    <style:style style:name="Table15" style:family="table">
      <style:table-properties style:width="6.4166in" fo:margin-left="0.075in" table:align="lef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40" style:family="table-column">
      <style:table-column-properties style:column-width="6.4166in"/>
    </style:style>
    <style:style style:name="Table139" style:family="table">
      <style:table-properties style:width="6.4166in" fo:margin-left="0.075in" table:align="left"/>
    </style:style>
    <style:style style:name="TableRow141" style:family="table-row">
      <style:table-row-properties style:row-height="0.2166in"/>
    </style:style>
    <style:style style:name="TableCell1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4" style:family="table-column">
      <style:table-column-properties style:column-width="6.4166in"/>
    </style:style>
    <style:style style:name="Table173" style:family="table">
      <style:table-properties style:width="6.4166in" fo:margin-left="0.075in" table:align="left"/>
    </style:style>
    <style:style style:name="TableRow175" style:family="table-row">
      <style:table-row-properties style:row-height="0.2166in"/>
    </style:style>
    <style:style style:name="TableCell17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4" style:family="table-column">
      <style:table-column-properties style:column-width="1.1944in"/>
    </style:style>
    <style:style style:name="TableColumn205" style:family="table-column">
      <style:table-column-properties style:column-width="5.2222in"/>
    </style:style>
    <style:style style:name="Table203" style:family="table">
      <style:table-properties style:width="6.4166in" fo:margin-left="0.075in" table:align="left"/>
    </style:style>
    <style:style style:name="TableRow206" style:family="table-row">
      <style:table-row-properties style:min-row-height="0.3194in"/>
    </style:style>
    <style:style style:name="TableCell20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1" style:family="table-row">
      <style:table-row-properties style:min-row-height="0.3194in"/>
    </style:style>
    <style:style style:name="TableCell2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6" style:family="table-row">
      <style:table-row-properties style:min-row-height="0.3194in"/>
    </style:style>
    <style:style style:name="TableCell2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21" style:family="table-row">
      <style:table-row-properties style:min-row-height="0.3513in"/>
    </style:style>
    <style:style style:name="TableCell2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Row226" style:family="table-row">
      <style:table-row-properties style:min-row-height="0.3513in"/>
    </style:style>
    <style:style style:name="TableCell2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4" style:parent-style-name="Normal" style:family="paragraph"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P2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66" style:parent-style-name="Normal" style:family="paragraph">
      <style:text-properties style:font-name="Times New Roman" fo:font-size="11pt" style:font-size-asian="11pt" style:font-size-complex="11pt"/>
    </style:style>
    <style:style style:name="TableColumn268" style:family="table-column">
      <style:table-column-properties style:column-width="3.2784in"/>
    </style:style>
    <style:style style:name="TableColumn269" style:family="table-column">
      <style:table-column-properties style:column-width="2.9in"/>
    </style:style>
    <style:style style:name="Table267" style:family="table">
      <style:table-properties style:width="6.1784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text-properties style:font-name="Times New Roman" fo:font-size="11pt" style:font-size-asian="11pt" style:font-size-complex="11pt"/>
    </style:style>
    <style:style style:name="P34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SSO<text:s/>Nº</text:p>
          </table:table-cell>
          <table:table-cell table:style-name="TableCell21">
            <text:p text:style-name="P22"><text:database-display text:table-name="" text:table-type="table" text:column-name="Processo_de_fiscalização_nº">1000056144/2017</text:database-display></text:p>
          </table:table-cell>
        </table:table-row>
        <table:table-row table:style-name="TableRow23">
          <table:table-cell table:style-name="TableCell24">
            <text:p text:style-name="P25">SICCAU Nº</text:p>
          </table:table-cell>
          <table:table-cell table:style-name="TableCell26">
            <text:p text:style-name="P27"><text:database-display text:table-name="" text:table-type="table" text:column-name="Protocolo_SICCAU_n_º">626358/2017</text:database-display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database-display text:table-name="" text:table-type="table" text:column-name="Nome_do_autuado">RAFAEL ECCEL LAGO</text:database-display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database-display text:table-name="" text:table-type="table" text:column-name="Assunto">AUSÊNCIA DE RRT</text:database-display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CONS.<text:s/>ROBERTO LUIZ DECÓ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 de processo de fiscalização, originado<text:s/></text:span><text:span text:style-name="T53">em consequência<text:s/></text:span><text:database-display text:table-name="" text:table-type="table" text:column-name="SE_1">da denúncia nº 13666</text:database-display><text:span text:style-name="T54">/2017</text:span><text:span text:style-name="T55">, em que se averiguou que<text:s/></text:span><text:span text:style-name="T56">o</text:span><text:span text:style-name="T57"><text:s/></text:span><text:span text:style-name="T58">profissional,<text:s/></text:span><text:span text:style-name="T59">Arq. e Urb.</text:span><text:span text:style-name="T60"><text:s/></text:span><text:database-display text:table-name="" text:table-type="table" text:column-name="Nome_do_autuado">RAFAEL ECCEL LAGO</text:database-display><text:span text:style-name="T61">, inscrit</text:span><text:span text:style-name="T62">o</text:span><text:span text:style-name="T63"><text:s/></text:span><text:span text:style-name="T64">no CAU sob o nº<text:s/></text:span><text:database-display text:table-name="" text:table-type="table" text:column-name="Registro_CAU">97962-7</text:database-display><text:span text:style-name="T65"><text:s/></text:span><text:span text:style-name="T66">e<text:s/></text:span><text:span text:style-name="T67">no CPF sob o nº<text:s/></text:span><text:database-display text:table-name="" text:table-type="table" text:column-name="CPF">940.711.440-68</text:database-display><text:span text:style-name="T68">,<text:s/></text:span><text:span text:style-name="T69">não efetuou o Registro de Responsabilidade Técnica – RRT, pertinente à atividade</text:span><text:span text:style-name="T70">s especiais em arquitetura e urbanismo,</text:span><text:span text:style-name="T71"><text:s/></text:span><text:span text:style-name="T72">elaboração de</text:span><text:span text:style-name="T73"><text:s/></text:span><text:database-display text:table-name="" text:table-type="table" text:column-name="Atividade_objeto_do_auto_de_infração">execução de laudo técnico,</text:database-display><text:span text:style-name="T74"><text:s/>decorrente do Processo Judicial n° 001/1130013301-6</text:span><text:span text:style-name="T75">, o qual apura possíveis irregularidades de serviços prestados por outro profissional arquiteto e urbanista</text:span><text:span text:style-name="T76">.</text:span></text:p>
      <text:p text:style-name="P77"><text:database-display text:table-name="" text:table-type="table" text:column-name="SE_2"/><text:database-display text:table-name="" text:table-type="table" text:column-name="SE_2b"/></text:p>
      <text:p text:style-name="P78"><text:span text:style-name="T79">Nos termos do art. 13, da Resolução CAU/BR nº 022/2012,<text:s/></text:span><text:span text:style-name="T80">o<text:s/></text:span><text:span text:style-name="T81">Agente de Fiscalização do CAU/RS efetuou, em<text:s/></text:span><text:database-display text:table-name="" text:table-type="table" text:column-name="Data1">1/9/2017</text:database-display><text:span text:style-name="T82">, a Notificação Preventiva (fl.</text:span><text:span text:style-name="T83"><text:s/>17</text:span><text:database-display text:table-name="" text:table-type="table" text:column-name="Fl1"/><text:span text:style-name="T84">), intimando a parte interessada a adotar, no prazo de 10 (dez) dias, as providências necessárias para regularizar a situação ou apresentar contestação escrita.</text:span></text:p>
      <text:p text:style-name="P85"/>
      <text:p text:style-name="P86"><text:span text:style-name="T87">Após tentativas</text:span><text:span text:style-name="T88"><text:s/>frustradas</text:span><text:span text:style-name="T89"><text:s/></text:span><text:span text:style-name="T90">de contato (fl. 24), a parte interessada foi n</text:span><text:span text:style-name="T91">otificada</text:span><text:span text:style-name="T92"><text:s/>(fl. 28)</text:span><text:span text:style-name="T93"><text:s/></text:span><text:span text:style-name="T94">por meio de publicação legal via edital</text:span><text:span text:style-name="T95"><text:s/>(fl. 29), no dia 27/12/2017</text:span><text:span text:style-name="T96">,<text:s/></text:span><text:span text:style-name="T97">na forma do art. 43 da Resolução nº 22 do CAU/B</text:span><text:span text:style-name="T98">R, a qual<text:s/></text:span><text:database-display text:table-name="" text:table-type="table" text:column-name="SE_3">permaneceu silente</text:database-display><text:span text:style-name="T99">.</text:span></text:p>
      <text:p text:style-name="P100"/>
      <text:p text:style-name="P101"><text:span text:style-name="T102">Em razão da ausência de regularização da situação averiguada,<text:s/></text:span><text:span text:style-name="T103">e após outras tentativas de localizar o profissional,<text:s/></text:span><text:span text:style-name="T104">o<text:s/></text:span><text:span text:style-name="T105">Agente de Fiscalização do CAU/RS lavrou, em<text:s/></text:span><text:database-display text:table-name="" text:table-type="table" text:column-name="Data2">25/5/2019</text:database-display><text:span text:style-name="T106">,<text:s/></text:span><text:span text:style-name="T107">nos termos do art. 15, da Resolução CAU/BR nº 022/2012</text:span><text:span text:style-name="T108">, o Auto de Infração (fl.<text:s/></text:span><text:database-display text:table-name="" text:table-type="table" text:column-name="Fl5">38</text:database-display><text:span text:style-name="T109">)</text:span><text:span text:style-name="T110">, fixando a multa no valor de R$<text:s/></text:span><text:database-display text:table-name="" text:table-type="table" text:column-name="Valor_R">274,5</text:database-display><text:span text:style-name="T111"><text:s/>(</text:span><text:database-display text:table-name="" text:table-type="table" text:column-name="Valor_por_extenso">duzentos e setenta e quatro reais e cinquenta centavos</text:database-display><text:span text:style-name="T112">), e<text:s/></text:span><text:span text:style-name="T113">intimou a parte interessada a</text:span><text:span text:style-name="T114">, no prazo de 10 (dez) dias,</text:span><text:span text:style-name="T115"><text:s/></text:span><text:span text:style-name="T116">efetuar</text:span><text:span text:style-name="T117"><text:s/></text:span><text:span text:style-name="T118">o pagamento da multa aplicada<text:s/></text:span><text:span text:style-name="T119">e regularizar a situação averiguada ou apresentar defesa à Comissão de Exercício Profissional – CEP-CAU/RS.</text:span></text:p>
      <text:p text:style-name="P120"/>
      <text:p text:style-name="P121"><text:span text:style-name="T122">Conforme despacho anexado à folha 41, em virtude das tentativas frustradas de contato, decidiu-se por intimar a parte interessada por meio de publicação legal via edital (fl. 45), no dia 18/06/2018,<text:s/></text:span><text:span text:style-name="T123">na forma do art. 43 da Resolução nº 22 do CAU/B</text:span><text:span text:style-name="T124">R, a qual<text:s/></text:span><text:database-display text:table-name="" text:table-type="table" text:column-name="SE_3">permaneceu silente</text:database-display><text:span text:style-name="T125">.</text:span></text:p>
      <text:p text:style-name="P126"/>
      <text:p text:style-name="P127"><text:span text:style-name="T128">O processo, então, foi submetido à CEP-CAU/RS para julgamento (fl.<text:s/></text:span><text:span text:style-name="T129">51</text:span><text:database-display text:table-name="" text:table-type="table" text:column-name="Fl6"/><text:span text:style-name="T130">),<text:s/></text:span><text:database-display text:table-name="" text:table-type="table" text:column-name="Fundamento">com base no art. 21, da Resolução CAU/BR nº 022/2012, que diz que compete a essa Comissão julgar à revelia a pessoa física ou jurídica autuada que não apresentar defesa tempestiva ao auto de infração</text:database-display><text:span text:style-name="T131">.</text:span></text:p>
      <text:p text:style-name="P132"/>
      <text:p text:style-name="P133">É o relatório.</text:p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4">VOTO FUNDAMENTADO</text:span></text:p>
          </table:table-cell>
        </table:table-row>
      </table:table>
      <text:p text:style-name="P145"/>
      <text:p text:style-name="P146"><text:span text:style-name="T147">Da análise do conjunto probatório existente nos autos, depreende-se que<text:s/></text:span><text:database-display text:table-name="" text:table-type="table" text:column-name="Tempo_da_infração">exerce</text:database-display><text:span text:style-name="T148"><text:s/>a atividade de<text:s/></text:span><text:database-display text:table-name="" text:table-type="table" text:column-name="Atividade_objeto_do_auto_de_infração">execução de laudo técnico,</text:database-display><text:span text:style-name="T149"><text:s/>a qual está sujeita à emissão do respectivo Registro de Responsabilidade Técnica – RRT, conforme o disposto no art. 45, da Lei nº 12.378/2010, que segue:</text:span></text:p>
      <text:p text:style-name="P150">Art. 45. Toda realização de trabalho de competência privativa ou de atuação compartilhadas com outras profissões regulamentadas será objeto de Registro de Responsabilidade Técnica<text:s/>­<text:s/>RRT.</text:p>
      <text:p text:style-name="P151"/>
      <text:p text:style-name="P152"><text:span text:style-name="T153">Sem vicio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</text:span><text:span text:style-name="T154">.</text:span></text:p>
      <text:p text:style-name="P155"/>
      <text:p text:style-name="P156"><text:span text:style-name="T157">Por sua vez, observa-se que a multa, imposta por meio do Auto de Infração no valor de R$<text:s/></text:span><text:database-display text:table-name="" text:table-type="table" text:column-name="Valor_R">274,5</text:database-display><text:span text:style-name="T158"><text:s/>(</text:span><text:database-display text:table-name="" text:table-type="table" text:column-name="Valor_por_extenso">duzentos e setenta e quatro reais e cinquenta centavos</text:database-display><text:span text:style-name="T159">)</text:span><text:span text:style-name="T160">, foi aplicada de forma</text:span><text:span text:style-name="T161"><text:s/></text:span><text:span text:style-name="T162">correta, tendo em vista que, verificada a situação de irregularidade, foram respeitados os limites fixados no art. 35</text:span><text:database-display text:table-name="" text:table-type="table" text:column-name="Multa_do_AI__imposta_de_forma"/><text:database-display text:table-name="" text:table-type="table" text:column-name="Multa_do_AI__imposta_de_forma"/><text:span text:style-name="T163">, da Resolução CAU/BR nº 022/2012, conforme segue:</text:span></text:p>
      <text:p text:style-name="P164">Art. 35. As infrações ao exercício da profissão de Arquitetura e Urbanismo nos termos definidos nesta Resolução serão punidas com multas, respeitados os seguintes limites:</text:p>
      <text:p text:style-name="P165">(...)</text:p>
      <text:p text:style-name="P166">IV - Arquiteto e urbanista com registro no CAU regular exercendo atividade fiscalizada sem ter feito o devido RRT;</text:p>
      <text:p text:style-name="P167">Infrator: pessoa física;</text:p>
      <text:p text:style-name="P168">Valor da Multa: 300% (trezentos por cento) do valor vigente da taxa do RRT;</text:p>
      <text:p text:style-name="P169">(...)”</text:p>
      <text:p text:style-name="P170"/>
      <text:p text:style-name="P171"><text:database-display text:table-name="" text:table-type="table" text:column-name="SE_6"/></text:p>
      <text:p text:style-name="Normal"><text:database-display text:table-name="" text:table-type="table" text:column-name="SE_7"/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CONCLUSÃO</text:span></text:p>
          </table:table-cell>
        </table:table-row>
      </table:table>
      <text:p text:style-name="P179"/>
      <text:p text:style-name="P180"><text:database-display text:table-name="" text:table-type="table" text:column-name="SE_8a">Deste modo, considerando que até a presente data, não houve a regularização da situação averiguada, bem como não se efetuou o pagamento da multa aplicada, opino pela manutenção do Auto de Infração nº</text:database-display><text:span text:style-name="T181"><text:s/></text:span><text:database-display text:table-name="" text:table-type="table" text:column-name="SE_8a0">1000056144/2017 e, consequentemente, da multa imposta por meio deste, em razão de que a</text:database-display><text:database-display text:table-name="" text:table-type="table" text:column-name="SE_8a1">profissional, Arq. e Urb. RAFAEL ECCEL LAGO, com registro no CAU sob o nº 97962-7, incorreu em infração ao art. 35, inciso IV, da Resolução CAU/BR nº 022/2012, por ter exercido atividade sujeita à fiscalização, sem ter emitido o respectivo RRT.</text:database-display><text:database-display text:table-name="" text:table-type="table" text:column-name="SE_8b"/><text:database-display text:table-name="" text:table-type="table" text:column-name="SE_8b1"/><text:database-display text:table-name="" text:table-type="table" text:column-name="SE_8c"/><text:database-display text:table-name="" text:table-type="table" text:column-name="SE_8c1"/><text:database-display text:table-name="" text:table-type="table" text:column-name="SE_8d"/><text:database-display text:table-name="" text:table-type="table" text:column-name="SE_8d0"/><text:database-display text:table-name="" text:table-type="table" text:column-name="SE_8d1"/></text:p>
      <text:p text:style-name="P182"/>
      <text:p text:style-name="P183"><text:database-display text:table-name="" text:table-type="table" text:column-name="SE_9">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184"/>
      <text:p text:style-name="P185">Porto Alegre – RS,<text:s/>14<text:s/>de<text:s/>novembro<text:s/>de 2019.</text:p>
      <text:p text:style-name="P186"/>
      <text:p text:style-name="P187"/>
      <text:p text:style-name="P188"/>
      <text:p text:style-name="P189">ROBERTO LUIZ DECÓ</text:p>
      <text:p text:style-name="P190">Conselheiro(a) Relator(a)</text:p>
      <text:p text:style-name="P191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PROCESSO Nº</text:p>
          </table:table-cell>
          <table:table-cell table:style-name="TableCell209">
            <text:p text:style-name="P210"><text:database-display text:table-name="" text:table-type="table" text:column-name="Processo_de_fiscalização_nº">1000056144/2017</text:database-display></text:p>
          </table:table-cell>
        </table:table-row>
        <table:table-row table:style-name="TableRow211">
          <table:table-cell table:style-name="TableCell212">
            <text:p text:style-name="P213">SICCAU Nº</text:p>
          </table:table-cell>
          <table:table-cell table:style-name="TableCell214">
            <text:p text:style-name="P215"><text:database-display text:table-name="" text:table-type="table" text:column-name="Protocolo_SICCAU_n_º">626358/2017</text:database-display></text:p>
          </table:table-cell>
        </table:table-row>
        <table:table-row table:style-name="TableRow216">
          <table:table-cell table:style-name="TableCell217">
            <text:p text:style-name="P218">INTERESSADO</text:p>
          </table:table-cell>
          <table:table-cell table:style-name="TableCell219">
            <text:p text:style-name="P220"><text:database-display text:table-name="" text:table-type="table" text:column-name="Nome_do_autuado">RAFAEL ECCEL LAGO</text:database-display></text:p>
          </table:table-cell>
        </table:table-row>
        <table:table-row table:style-name="TableRow221">
          <table:table-cell table:style-name="TableCell222">
            <text:p text:style-name="P223">ASSUNTO</text:p>
          </table:table-cell>
          <table:table-cell table:style-name="TableCell224">
            <text:p text:style-name="P225"><text:database-display text:table-name="" text:table-type="table" text:column-name="Assunto">AUSÊNCIA DE RRT</text:database-display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DELIBERAÇÃO Nº<text:s/></text:span><text:span text:style-name="T230">074</text:span><text:span text:style-name="T231">/201</text:span><text:span text:style-name="T232">9</text:span><text:span text:style-name="T233"><text:s/>– CEP-CAU/RS</text:span></text:p>
          </table:table-cell>
          <table:covered-table-cell/>
        </table:table-row>
      </table:table>
      <text:p text:style-name="P234"/>
      <text:p text:style-name="P235">A COMISSÃO DE EXERCÍCIO PROFISSIONAL – CEP-CAU/RS, reunida ordinariamente em Porto Alegre - RS, na sede do CAU/RS, no dia<text:s/>14<text:s/>de<text:s/>novembro<text:s/>de 2019, no uso das competências que lhe conferem inciso VI do art. 95 do Regimento Interno do CAU/RS, após análise do assunto em epígrafe, e</text:p>
      <text:p text:style-name="P236"/>
      <text:p text:style-name="P237"><text:span text:style-name="T238">Considerando que<text:s/></text:span><text:span text:style-name="T239">a</text:span><text:span text:style-name="T240"><text:s/>profissional, Arq. e Urb.<text:s/></text:span><text:database-display text:table-name="" text:table-type="table" text:column-name="Nome_do_autuado">RAFAEL ECCEL LAGO</text:database-display><text:span text:style-name="T241">, inscrit</text:span><text:span text:style-name="T242">o</text:span><text:span text:style-name="T243"><text:s/>no CAU sob o nº<text:s/></text:span><text:database-display text:table-name="" text:table-type="table" text:column-name="Registro_CAU">97962-7</text:database-display><text:span text:style-name="T244"><text:s/>e no CPF sob o nº<text:s/></text:span><text:database-display text:table-name="" text:table-type="table" text:column-name="CPF">940.711.440-68</text:database-display><text:span text:style-name="T245">, não efetuou o Registro de Responsabilidade Técnica – RRT, pertinente à atividade de<text:s/></text:span><text:database-display text:table-name="" text:table-type="table" text:column-name="Atividade_objeto_do_auto_de_infração">execução de laudo técnico,</text:database-display><text:span text:style-name="T246">.</text:span></text:p>
      <text:p text:style-name="P247"/>
      <text:p text:style-name="P248"><text:span text:style-name="T249">Considerando que a multa, imposta por meio do Auto de Infração no valor de R$<text:s/></text:span><text:database-display text:table-name="" text:table-type="table" text:column-name="Valor_R">274,5</text:database-display><text:span text:style-name="T250"><text:s/>(</text:span><text:database-display text:table-name="" text:table-type="table" text:column-name="Valor_por_extenso">duzentos e setenta e quatro reais e cinquenta centavos</text:database-display><text:span text:style-name="T251">), foi aplicada de forma<text:s/></text:span><text:database-display text:table-name="" text:table-type="table" text:column-name="SE_10">correta, tendo em vista que, devidamente notificado, a parte autuada não efetivou a regularização da situação averiguada e que foram respeitados os limites fixados no art. 35, da Resolução CAU/BR nº 022/2012</text:database-display><text:span text:style-name="T252">;</text:span></text:p>
      <text:p text:style-name="P253"/>
      <text:p text:style-name="P254">DELIBEROU:</text:p>
      <text:p text:style-name="P255"/>
      <text:p text:style-name="P256"><text:span text:style-name="T257">1.</text:span><text:span text:style-name="T258"><text:s/></text:span><text:span text:style-name="T259">Por aprovar, unanimemente, o voto do(a) conselheiro(a) relator(a) decidindo<text:s/></text:span><text:database-display text:table-name="" text:table-type="table" text:column-name="SE_11a">pela manutenção do Auto de Infração nº 1000056144/2017 e, consequentemente, da multa imposta por meio deste, em razão de que</text:database-display><text:database-display text:table-name="" text:table-type="table" text:column-name="SE_11a1">a profissional, Arq. e Urb. RAFAEL ECCEL LAGO, com registro no CAU sob o nº 97962-7, incorreu em infração ao art. 35, inciso IV, da Resolução CAU/BR nº 022/2012, por ter exercido atividade sujeita à fiscalização, sem ter emitido o respectivo RRT.</text:database-display><text:database-display text:table-name="" text:table-type="table" text:column-name="SE_11b"/><text:database-display text:table-name="" text:table-type="table" text:column-name="SE_11d"/><text:database-display text:table-name="" text:table-type="table" text:column-name="SE_11d1"/><text:database-display text:table-name="" text:table-type="table" text:column-name="SE_11c"/><text:database-display text:table-name="" text:table-type="table" text:column-name="SE_11c1"/></text:p>
      <text:p text:style-name="P260"/>
      <text:p text:style-name="P261">2.<text:s/>Por informar o interessado desta decisão, concedendo-lhe o prazo de 30 (trinta) dias para, querendo, interpor recurso ao Plenário do CAU/RS, em conformidade com o disposto no art.<text:s/>20, da Resolução CAU/BR nº 022/2012;</text:p>
      <text:p text:style-name="P262"/>
      <text:p text:style-name="P263"><text:database-display text:table-name="" text:table-type="table" text:column-name="SE_12">3. 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264"/>
      <text:p text:style-name="P265">Porto Alegre – RS,<text:s/>14<text:s/>de<text:s/>novembro<text:s/>de 2019.</text:p>
      <text:section text:name="Sect2" text:style-name="S2">
        <text:p text:style-name="P266"/>
        <table:table table:style-name="Table267">
          <table:table-columns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>
              <text:p text:style-name="P272"><text:span text:style-name="T273">ORITZ ADRIANO ADAMS DE CAMPOS</text:span></text:p>
              <text:p text:style-name="P274"><text:span text:style-name="T275">Coordenador<text:s/></text:span></text:p>
            </table:table-cell>
            <table:table-cell table:style-name="TableCell276">
              <text:p text:style-name="P277">____________________________________</text:p>
              <text:p text:style-name="P278"/>
            </table:table-cell>
          </table:table-row>
          <table:table-row table:style-name="TableRow279">
            <table:table-cell table:style-name="TableCell280">
              <text:p text:style-name="P281"><text:span text:style-name="T282">HELENICE MACEDO DO COUTO</text:span></text:p>
              <text:p text:style-name="P283"><text:span text:style-name="T284">Coordenadora Adjunta<text:s/></text:span></text:p>
            </table:table-cell>
            <table:table-cell table:style-name="TableCell285">
              <text:p text:style-name="P286">____________________________________</text:p>
              <text:p text:style-name="P287"/>
            </table:table-cell>
          </table:table-row>
          <table:table-row table:style-name="TableRow288">
            <table:table-cell table:style-name="TableCell289">
              <text:p text:style-name="P290"><text:span text:style-name="T291">MATIAS REVELLO VAZQUEZ</text:span><text:span text:style-name="T292"><text:s/></text:span></text:p>
              <text:p text:style-name="P293"><text:span text:style-name="T294">Membro<text:s/></text:span></text:p>
            </table:table-cell>
            <table:table-cell table:style-name="TableCell295">
              <text:p text:style-name="P296">____________________________________</text:p>
              <text:p text:style-name="P297"/>
            </table:table-cell>
          </table:table-row>
          <table:table-row table:style-name="TableRow298">
            <table:table-cell table:style-name="TableCell299">
              <text:p text:style-name="P300"><text:span text:style-name="T301">ROBERTO LUIZ DECÓ</text:span><text:span text:style-name="T302"><text:s/></text:span></text:p>
              <text:p text:style-name="P303"><text:span text:style-name="T304">Membro</text:span></text:p>
            </table:table-cell>
            <table:table-cell table:style-name="TableCell305">
              <text:p text:style-name="P306">____________________________________</text:p>
              <text:p text:style-name="P307"/>
            </table:table-cell>
          </table:table-row>
          <text:soft-page-break/>
          <table:table-row table:style-name="TableRow308">
            <table:table-cell table:style-name="TableCell309">
              <text:p text:style-name="P310"><text:span text:style-name="T311">EVELISE JAIME DE MENEZES</text:span></text:p>
              <text:p text:style-name="P312"><text:span text:style-name="T313">Suplente</text:span></text:p>
            </table:table-cell>
            <table:table-cell table:style-name="TableCell314">
              <text:p text:style-name="P315">____________________________________</text:p>
              <text:p text:style-name="P316"/>
            </table:table-cell>
          </table:table-row>
          <table:table-row table:style-name="TableRow317">
            <table:table-cell table:style-name="TableCell318">
              <text:p text:style-name="P319"><text:span text:style-name="T320">MARISA POTTER</text:span><text:span text:style-name="T321"><text:s/></text:span></text:p>
              <text:p text:style-name="P322"><text:span text:style-name="T323">Suplente<text:s/></text:span></text:p>
            </table:table-cell>
            <table:table-cell table:style-name="TableCell324">
              <text:p text:style-name="P325">____________________________________</text:p>
              <text:p text:style-name="P326"/>
            </table:table-cell>
          </table:table-row>
          <table:table-row table:style-name="TableRow327">
            <table:table-cell table:style-name="TableCell328">
              <text:p text:style-name="P329"><text:span text:style-name="T330">BERNARDO HENRIQUE GEHLEN</text:span></text:p>
              <text:p text:style-name="P331">Suplente<text:s/></text:p>
            </table:table-cell>
            <table:table-cell table:style-name="TableCell332">
              <text:p text:style-name="P333">____________________________________</text:p>
              <text:p text:style-name="P334"/>
            </table:table-cell>
          </table:table-row>
          <table:table-row table:style-name="TableRow335">
            <table:table-cell table:style-name="TableCell336">
              <text:p text:style-name="P337"><text:span text:style-name="T338">MARCIA ELIZABETH MARTINS</text:span><text:span text:style-name="T339"><text:s/></text:span></text:p>
              <text:p text:style-name="P340">Suplente<text:s/></text:p>
            </table:table-cell>
            <table:table-cell table:style-name="TableCell341">
              <text:p text:style-name="P342">____________________________________</text:p>
              <text:p text:style-name="P343"/>
            </table:table-cell>
          </table:table-row>
        </table:table>
        <text:p text:style-name="P344"/>
        <text:p text:style-name="P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9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9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9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8" style:parent-style-name="Fonteparág.padrão" style:family="text">
      <style:text-properties style:font-name="DaxCondensed" fo:font-size="10pt" style:font-size-asian="10pt" style:font-size-complex="10pt"/>
    </style:style>
    <style:style style:name="T1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20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92"><text:span text:style-name="T193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94">_________________________________________________________________________________________</text:p>
        <text:p text:style-name="P195"/>
        <text:p text:style-name="P196"><text:span text:style-name="T197">Rua Dona Laura, nº 320, 14º e 15º andares, bairro Rio Branco - Porto Alegre/RS - CEP:</text:span><text:span text:style-name="T198"><text:s/></text:span><text:span text:style-name="T199">90430-090 | Telefone: (51) 3094.9800</text:span><text:span text:style-name="T200"><text:s/></text:span><text:span text:style-name="T201"><text:s/></text:span><text:span text:style-name="T20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Júlia Cruz Carrir</dc:creator>
    <meta:creation-date>2019-11-14T19:44:00Z</meta:creation-date>
    <dc:date>2019-11-14T19:44:00Z</dc:date>
    <meta:print-date>2019-11-14T13:28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4" meta:paragraph-count="18" meta:word-count="1447" meta:character-count="9245" meta:row-count="65" meta:non-whitespace-character-count="7816"/>
  </office:meta>
</office:document-meta>
</file>