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217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233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847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972in"/>
    </style:style>
    <style:style style:name="Table44" style:family="table">
      <style:table-properties style:width="6.4972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</style:style>
    <style:style style:name="T67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margin-left="1.5in">
        <style:tab-stops/>
      </style:paragraph-properties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76" style:parent-style-name="Normal" style:family="paragraph">
      <style:paragraph-properties fo:text-align="justify" fo:margin-left="1.5in" fo:text-indent="0.7875in">
        <style:tab-stops>
          <style:tab-stop style:type="left" style:position="-0.5152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8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margin-left="1.5in">
        <style:tab-stops/>
      </style:paragraph-properties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margin-left="1in" fo:text-indent="0.5in">
        <style:tab-stops/>
      </style:paragraph-properties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justify" fo:margin-left="1.5in">
        <style:tab-stops/>
      </style:paragraph-properties>
    </style:style>
    <style:style style:name="T101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102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103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105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text-indent="0.7875in"/>
      <style:text-properties style:font-name="Times New Roman"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2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1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color="#FF0000" fo:font-size="11pt" style:font-size-asian="11pt" style:font-size-complex="11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548DD4" fo:font-size="11pt" style:font-size-asian="11pt" style:font-size-complex="11p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color="#548DD4" fo:font-size="11pt" style:font-size-asian="11pt" style:font-size-complex="11pt"/>
    </style:style>
    <style:style style:name="TableColumn136" style:family="table-column">
      <style:table-column-properties style:column-width="6.4972in"/>
    </style:style>
    <style:style style:name="Table135" style:family="table">
      <style:table-properties style:width="6.4972in" fo:margin-left="0in" table:align="left"/>
    </style:style>
    <style:style style:name="TableRow137" style:family="table-row">
      <style:table-row-properties style:row-height="0.2166in"/>
    </style:style>
    <style:style style:name="TableCell13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color="#548DD4" fo:font-size="11pt" style:font-size-asian="11pt" style:font-size-complex="11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5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154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55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156" style:parent-style-name="Fonteparág.padrão" style:family="text">
      <style:text-properties style:font-name="Times New Roman" fo:font-size="10pt" style:font-size-asian="10pt" style:font-size-complex="10pt"/>
    </style:style>
    <style:style style:name="T157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fo:color="#548DD4" fo:font-size="10pt" style:font-size-asian="10pt" style:font-size-complex="10pt"/>
    </style:style>
    <style:style style:name="TableColumn175" style:family="table-column">
      <style:table-column-properties style:column-width="6.4972in"/>
    </style:style>
    <style:style style:name="Table174" style:family="table">
      <style:table-properties style:width="6.4972in" fo:margin-left="0in" table:align="left"/>
    </style:style>
    <style:style style:name="TableRow176" style:family="table-row">
      <style:table-row-properties style:row-height="0.2166in"/>
    </style:style>
    <style:style style:name="TableCell177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color="#548DD4" fo:font-size="11pt" style:font-size-asian="11pt" style:font-size-complex="11p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1">
            <text:p text:style-name="P22">1000072052/2018 – 1000072047/2018</text:p>
          </table:table-cell>
        </table:table-row>
        <table:table-row table:style-name="TableRow23">
          <table:table-cell table:style-name="TableCell24">
            <text:p text:style-name="P25">PROTOCOLO Nº</text:p>
          </table:table-cell>
          <table:table-cell table:style-name="TableCell26">
            <text:p text:style-name="P27">739560/2018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ARQUITETO E URBANISTA A.A.S.N.</text:p>
          </table:table-cell>
        </table:table-row>
        <table:table-row table:style-name="TableRow33">
          <table:table-cell table:style-name="TableCell34">
            <text:p text:style-name="P35">OBJETO</text:p>
          </table:table-cell>
          <table:table-cell table:style-name="TableCell36">
            <text:p text:style-name="P37">INDÍCIOS DE FALTA ÉTICO-DISCIPLINAR CONSTATADOS POR MEIO DE<text:s/>ATIVIDADE FISCALIZATÓRIA.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 ROBERTO LUIZ DECÓ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Em 13 de junho de 2018, a Unidade de Fiscalização realizou ação de rotina na cidade Palmeira das Missões, identificando obras nos endereços Rua Cândido Portella S/N e Rua Cristiano<text:s/></text:span><text:span text:style-name="T53">Nogueira dos Santos nº 832, ambas sob responsabilidade técnica do Arquiteto e Urbanista A.A.S.N., CAU<text:s/></text:span><text:span text:style-name="T54">A74499-9.</text:span></text:p>
      <text:p text:style-name="P55"/>
      <text:p text:style-name="P56">Na época, a agente fiscal encontrou os seguintes documentos de responsabilidade técnica:</text:p>
      <text:p text:style-name="P57"/>
      <text:p text:style-name="P58"><text:span text:style-name="T59">Para a obra localizada à Rua</text:span><text:span text:style-name="T60"><text:s/>Cândido Portella S/N</text:span><text:span text:style-name="T61"><text:s/></text:span></text:p>
      <text:p text:style-name="P62"><text:span text:style-name="T63">-<text:s/></text:span><text:span text:style-name="T64">RRT 6371525</text:span><text:span text:style-name="T65"><text:s/>referente a Projeto Arquitetônico, de instalações elétricas prediais de baixa tensão, de instalações hidrossanitárias, de estruturas de concreto, cronograma, Memorial Descritivo e orçamento. O campo descrição continha a seguinte frase:<text:s/></text:span></text:p>
      <text:p text:style-name="P66"><text:span text:style-name="T67">“</text:span><text:span text:style-name="T68">PROJET</text:span><text:span text:style-name="T69">O DE RESIDÊNCIA UNIFAMILIAR DE DOIS PAVIMENTOS TOTALIZANDO 218,00M². INCLUINDO PROJETO DE FUNDAÇÕES TIPO ESTACA E IMPERMEABILIZAÇÃO.”</text:span></text:p>
      <text:p text:style-name="P70"><text:span text:style-name="T71">-<text:s/></text:span><text:span text:style-name="T72">RRT 6371537</text:span><text:span text:style-name="T73"><text:s/>referente a Execução de obra, Execução de estrutura de concreto, Execução de instalações hidrossanitárias<text:s/></text:span><text:span text:style-name="T74">prediais, Execução de instalações elétricas prediais de baixa tensão. O campo descrição continha a seguinte frase:<text:s/></text:span></text:p>
      <text:p text:style-name="P75">“EXECUÇÃO DE RESIDÊNCIA UNIFAMILIAR EM ALVENARIA DE DOIS PAVIMENTOS, TOTALIZANDO 218,00M². INCLUINDO EXECUÇÃO DE FUNDAÇÕES TIPO ESTACA E IMPERMEABILIZAÇÃO.”</text:p>
      <text:p text:style-name="P76"/>
      <text:p text:style-name="P77"><text:span text:style-name="T78">Para a obra localizada à Rua<text:s/></text:span><text:span text:style-name="T79">Cristiano Nogueira dos Santos nº 832</text:span></text:p>
      <text:p text:style-name="P80"><text:span text:style-name="T81">-<text:s/></text:span><text:span text:style-name="T82">RRT 6517357</text:span><text:span text:style-name="T83"><text:s/>referente a Projeto Arquitetônico, de instalações elétricas prediais de baixa tensão, de instalações hidrossanitárias, de estruturas de concreto, cronograma,<text:s/></text:span><text:span text:style-name="T84">Memorial Descritivo e orçamento. O campo descrição continha a seguinte frase:<text:s/></text:span></text:p>
      <text:p text:style-name="P85">“PROJETO DE EDIFICAÇÃO UNIFAMILIAR DE DOIS PAVIMENTOS EM ALVENARIA E ESTRUTURA DE CONCRETO ARMADO, TOTALIZANDO 174,00m². ESTÃO INCLUÍDOS PROJETO DE FUNDAÇÕES TIPO ESTACA E PROJETO DE IMPERMEABILIZAÇÃO.”</text:p>
      <text:p text:style-name="P86"><text:span text:style-name="T87">-<text:s/></text:span><text:span text:style-name="T88">RRT 6572687</text:span><text:span text:style-name="T89"><text:s/>referente a Execução de obra, Execução de estrutura de concreto, Execução de instalações hidrossanitárias prediais, Execução de instalações elétricas prediais de baixa tensão. O campo descrição continha a seguinte fr</text:span><text:span text:style-name="T90">ase:<text:s/></text:span></text:p>
      <text:p text:style-name="P91">“EXECUÇÃO DE EDIFICAÇÃO UNIFAMILIAR DE DOIS PAVIMENTOS EM ALVENARIA E ESTRUTURA DE CONCRETO ARMADO, TOTALIZANDO 174,00m². ESTÃO INCLUÍDOS EXECUÇÃO DE FUNDAÇÕES TIPO ESTACA E DE IMPERMEABILIZAÇÃO.</text:p>
      <text:p text:style-name="P92"/>
      <text:p text:style-name="P93"><text:span text:style-name="T94">Os números dos documentos de responsabilidade de amba</text:span><text:span text:style-name="T95">s as obras constam nas placas de obras, conforme se pode perceber nas fotos tiradas no local pela Agente Fiscal.</text:span></text:p>
      <text:p text:style-name="P96">Em 19 de junho de 2018, a Agente Fiscal enviou dois e-mails ao profissional, sendo um e-mail para cada obra, informando que o projeto e a execução de fundações profundas, segundo a Deliberação CAU/BR nº 008-2014, enviada anexa ao e-mail, não fazem parte do rol de atribuições do arquiteto e urbanista. Na mesma mensagem, solicita a retirada das observações que se referem às fundações profundas dos<text:s/>4 RRTs. Além disso, recomenda que seja providenciado um Laudo Técnico<text:s/><text:soft-page-break/>elaborado por engenheiro civil para que este ateste as condições técnicas e de segurança das fundações já executadas na obra em andamento. Finaliza a mensagem concedendo um prazo até o dia 29/06/2018 para que o profissional retifique os documentos em questão.</text:p>
      <text:p text:style-name="P97">Em 04 de julho de 2018, após transcorrido o prazo concedido inicialmente, a fiscal volta a fazer contato por e-mail, solicitando retorno sobre as retificações.</text:p>
      <text:p text:style-name="P98">Na mesma data, o profissional retorna com a seguinte mensagem (fl. 24 do processo físico):</text:p>
      <text:p text:style-name="P99">“Bom dia,<text:s/></text:p>
      <text:p text:style-name="P100"><text:span text:style-name="T101">Confirmo recebimento deste e-mail, e solicito cópia da Deliberação CEP-CAU/BR nº 008-2014(anexo), não é atribuição de arquiteto e urbanista (não veio em anexo) para efetuarmos<text:s/></text:span><text:span text:style-name="T102">uma análise jurídica conjunta da matéria e interpormos algum tipo de recurso, uma vez que, como informado via contato telefônico já possuo diversos serviços executados com fundações profundas e até a presente data nunca jamais havia tido qualquer tipo de p</text:span><text:span text:style-name="T103">roblema com esta matéria, tendo em vista que, faz parte da minha formação acadêmica e profissional. Solicito análise jurisprudencial do corpo técnico de advogados do conselho. Acredito que o CAU deva fazer um trabalho ético pela valorização de nossa profis</text:span><text:span text:style-name="T104">são e não ao contrário, julgo absurdo e improcedente o cerceamento de tal atividade a nossa categoria. Aguardo novidades prósperas e providências concretas por parte de nosso tão batalhado e sonhado conselho.”</text:span></text:p>
      <text:p text:style-name="P105">Em 04 de julho de 2018, a fiscal responde o e-mail, anexando a Deliberação CAU/BR nº 008-2014 novamente. Informa que os regramentos que regem o Conselho são elaborados pelo Conselho Federal e reitera a necessidade de retificação dos RRTs (fl. 23 do processo físico):.</text:p>
      <text:p text:style-name="P106">Nos dias 13 e 19 de julho de 2018<text:s/>mais dois e-mails são enviados reiterando a solicitação e informando que os prazos iniciais concedidos já finalizaram e que se não houver o atendimento do que foi solicitado, o processo seria encaminhado para a Comissão competente para a análise de possível infração ético-disciplinar.<text:s/></text:p>
      <text:p text:style-name="P107">Em 23 de julho, o profissional informou que retificou o RRT nº 6572687, gerando o RRT Retificador nº 7220289. Ele retirou o termo “estacas” do campo descrição e corrigiu o endereço para adequar ao endereço correto. (fls. 27 e<text:s/>28 do processo físico). Na mesma data, a fiscal reitera que os outros 3 RRTs também deverão ser retificados.</text:p>
      <text:p text:style-name="P108">Em 31 de julho de 2018, a fiscal solicita novamente as retificações e em 13 de agosto envia nova mensagem, informando sobre o prazo final que seria concedido, dia 16 de agosto.</text:p>
      <text:p text:style-name="P109">No dia 17 de agosto de 2018, a Agente Fiscal tramitou o processo para a CEP e neste mesmo dia o profissional retificou os 3 RRTs restantes, retirando o termo “estacas”. Com isso, ele gerou os seguintes documentos:</text:p>
      <text:p text:style-name="P110"><text:span text:style-name="T111">-<text:s/></text:span><text:span text:style-name="T112">RRT Retif</text:span><text:span text:style-name="T113">icador nº 7331117</text:span><text:span text:style-name="T114">, corrigindo o de número 6371525;</text:span></text:p>
      <text:p text:style-name="P115"><text:span text:style-name="T116">-<text:s/></text:span><text:span text:style-name="T117">RRT Retificador nº 7331143</text:span><text:span text:style-name="T118">, corrigindo o de número 6371537;</text:span></text:p>
      <text:p text:style-name="P119"><text:span text:style-name="T120">-<text:s/></text:span><text:span text:style-name="T121">RRT Retificador nº 7331100</text:span><text:span text:style-name="T122">, corrigindo o de número 6517357.</text:span></text:p>
      <text:p text:style-name="P123">Ainda em 17 de agosto de 2018, a Agente Fiscal enviou dois e-mails para o CREA,<text:s/>informando sobre as duas obras que foram fiscalizadas pelo CAU/RS e mencionando que estas, provavelmente, não possuem profissional engenheiro civil responsável pelas fundações profundas.</text:p>
      <text:p text:style-name="P124"/>
      <text:p text:style-name="P125">OBS: Os documentos retificadores foram anexados ao presente processo.</text:p>
      <text:p text:style-name="P126"/>
      <text:p text:style-name="P127">Após estas constatações, vieram os autos à CEP para Deliberação.</text:p>
      <text:p text:style-name="P128">É o relatório.</text:p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VOTO FUNDAMENTADO</text:span></text:p>
          </table:table-cell>
        </table:table-row>
      </table:table>
      <text:p text:style-name="P141"/>
      <text:soft-page-break/>
      <text:p text:style-name="P142">De acordo com as provas colhidas nos autos e os fatos narrados pela Agente de Fiscalização, percebe-se que os RRTs mencionados no processo foram<text:s/>registrados de forma equivocada pelo profissional, extrapolando as atribuições e competências profissionais do arquiteto e urbanista, na medida que este registra no campo “Descrição” atividades de projeto e execução de “fundações do tipo estaca”.<text:s/></text:p>
      <text:p text:style-name="P143">Apesar de certa resistência imposta pelo profissional, em 17/08/2018, após reiteradas orientações da Agente Fiscal, o Arquiteto e Urbanista A.A.S.N. retifica os 3 RRTs em questão e retira o termo “estaca” do campo descrição, deixando apenas o termo “fundações”, termo que não caracteriza, de imediato, como atividade de fundações profundas.<text:s/></text:p>
      <text:p text:style-name="P144">Desde 2014, o CAU/BR é enfático em suas Deliberações referentes à atividade de fundações profundas. Naquele ano, a Comissão de Exercício Profissional do CAU/BR emitiu a Deliberação CEP-CAU/BR nº 08/2014, a qual determinou o seguinte:</text:p>
      <text:p text:style-name="P145"/>
      <text:p text:style-name="P146">“1. Considerar que micro estacas constituem elementos de fundações profundas, e que estas, por fazerem parte da infraestrutura, não integram os sistemas estruturais concernentes às atividades, atribuições e campos de atuação profissional do arquiteto e urbanista, conforme referido no art. 2º da Lei 12.378;</text:p>
      <text:p text:style-name="P147">(...)”</text:p>
      <text:p text:style-name="P148"/>
      <text:p text:style-name="P149">Em 2015, a Comissão de Exercício Profissional do CAU/BR emitiu a Deliberação CEP-CAU/BR nº 46/2015, a qual determinou o seguinte:</text:p>
      <text:p text:style-name="P150"/>
      <text:p text:style-name="P151">“(...)</text:p>
      <text:p text:style-name="P152">2. Manifestar-se pelo INDEFERIMENTO da solicitação do Presidente do CAU/RS;</text:p>
      <text:p text:style-name="P153"><text:span text:style-name="T154">3. Manifestar-se, com base nas considerações acima expostas, pela impossibilidade de conceder aos arquitetos e urbanistas a atribuição para projeto e execução de fundações profunda</text:span><text:span text:style-name="T155">s e estaqueamento;<text:s/></text:span><text:span text:style-name="T156">(...)</text:span><text:span text:style-name="T157"><text:s/>”</text:span></text:p>
      <text:p text:style-name="P158"/>
      <text:p text:style-name="P159">Nesse sentido, buscando disseminar o entendimento do Conselho Federal, a Unidade de Fiscalização vem desenvolvendo um trabalho educativo em relação aos profissionais arquitetos e urbanistas, orientando-os de que a atividade de fundações profundas não faz parte das atribuições e campos de atuação da arquitetura e urbanismo.</text:p>
      <text:p text:style-name="P160">No caso concreto, o procedimento orientativo foi realizado, porém, o profissional resistiu até o dia em que a Agente Fiscal encaminhou o processo para a Comissão de Exercício Profissional. O que se constatou, já no âmbito da Comissão, foi que em registros de responsabilidade técnica - RRTs elaborados posteriormente o Arquiteto não voltou a incorrer no mesmo erro. Com isso, concluiu-se que a ação educativa da fiscalização teve resultado exitoso, uma vez que o profissional não voltou a ter conduta ética supostamente inadequada de continuar registrando atividades que não são de sua competência profissional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CONCLUSÃO</text:span></text:p>
          </table:table-cell>
        </table:table-row>
      </table:table>
      <text:p text:style-name="P180"/>
      <text:soft-page-break/>
      <text:p text:style-name="P181"><text:span text:style-name="T182">Diante disso, tendo em vista a<text:s/></text:span><text:span text:style-name="T183">constatação de que a ação educativa da fiscalização teve resultado exitoso e que o profissional Arquiteto e Urbanista A.A.S.N., CAU<text:s/></text:span><text:span text:style-name="T184">A74499-9,<text:s/></text:span><text:span text:style-name="T185">não voltou a ter conduta ética supostamente inadequada de continuar registrando em seus RRTs atividades que não sã</text:span><text:span text:style-name="T186">o de sua competência profissional, opino pelo arquivamento do presente processo de fiscalização, por não haver justificativa concreta para submeter o caso à Comissão de Ética e Disciplinar – CED-CAU/RS.</text:span></text:p>
      <text:p text:style-name="P187"/>
      <text:p text:style-name="P188"/>
      <text:p text:style-name="P189"><text:span text:style-name="T190">Porto Alegre – RS, 8 de outubro de 2020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ROBERTO LUIZ DECÓ</text:p>
      <text:p text:style-name="P198">Conselheiro Relator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úlia Cruz Carrir</meta:initial-creator>
    <dc:creator>Usuário</dc:creator>
    <meta:creation-date>2020-10-15T17:34:00Z</meta:creation-date>
    <dc:date>2020-10-15T17:34:00Z</dc:date>
    <meta:print-date>2020-10-06T19:32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12" meta:character-count="9660" meta:row-count="68" meta:non-whitespace-character-count="8167"/>
  </office:meta>
</office:document-meta>
</file>