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 New Roman" fo:color="#4F81BD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</text:span></text:p>
          </table:table-cell>
          <table:table-cell table:style-name="TableCell18">
            <text:p text:style-name="P19"><text:span text:style-name="T20">1000072052/2018 – 1000072047/2018</text:span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P26"><text:span text:style-name="T27">739560/2018</text:span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ARQUITETO E URBANISTA A.A.S.N.</text:span></text:p>
          </table:table-cell>
        </table:table-row>
        <table:table-row table:style-name="TableRow35">
          <table:table-cell table:style-name="TableCell36">
            <text:p text:style-name="P37"><text:span text:style-name="T38">ASSUNTO</text:span></text:p>
          </table:table-cell>
          <table:table-cell table:style-name="TableCell39">
            <text:p text:style-name="P40"><text:span text:style-name="T41">INDÍCIOS DE FALTA ÉTICO-DISCIPLINAR CONSTATADOS POR MEIO DE<text:s/></text:span><text:span text:style-name="T42">ATIVIDADE FISCALIZATÓRIA.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 076/2020 – CEP-CAU/RS</text:span></text:p>
          </table:table-cell>
          <table:covered-table-cell/>
        </table:table-row>
      </table:table>
      <text:p text:style-name="P47"/>
      <text:p text:style-name="P48"><text:span text:style-name="T49">A COMISSÃO DE EXERCÍCIO PROFISSIONAL – CEP-CAU/RS, reunida por meio de videoconferência, no dia 8 de outubro de 2020, no uso das competências que lhe conferem inciso VI do art. 95 do<text:s/></text:span><text:span text:style-name="T50">Regimento Interno do CAU/RS, após análise do assunto em epígrafe, e</text:span></text:p>
      <text:p text:style-name="P51"/>
      <text:p text:style-name="P52">Considerando que após reiteradas orientações da Agente Fiscal, o Arquiteto e Urbanista A.A.S.N. retificou os 3 RRTs em questão e retirou o termo “estaca” do campo descrição, deixando apenas o termo “fundações”;</text:p>
      <text:p text:style-name="P53"/>
      <text:p text:style-name="P54">Considerando que se constatou, já no âmbito da Comissão, que os registros de responsabilidade técnica - RRTs elaborados posteriormente pelo Arquiteto e Urbanista foram feitos da forma correta;<text:s/></text:p>
      <text:p text:style-name="P55"/>
      <text:p text:style-name="P56">Considerando que a ação educativa da<text:s/>fiscalização teve resultado exitoso, uma vez que o profissional não voltou a ter conduta ética supostamente inadequada de continuar registrando atividades que não são de sua competência profissional.<text:s/></text:p>
      <text:p text:style-name="P57"/>
      <text:p text:style-name="P58">DELIBEROU:</text:p>
      <text:p text:style-name="P59"/>
      <text:list text:style-name="LFO1" text:continue-numbering="true">
        <text:list-item>
          <text:p text:style-name="P60">Por aprovar, unanimemente, o voto do conselheiro relator pelo arquivamento do presente processo de fiscalização, por não haver justificativa concreta para submeter o caso à Comissão de Ética e Disciplinar – CED-CAU/RS.</text:p>
        </text:list-item>
      </text:list>
      <text:p text:style-name="P61"/>
      <text:list text:style-name="LFO1" text:continue-numbering="true">
        <text:list-item>
          <text:p text:style-name="P6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3"/>
      <text:p text:style-name="P64"/>
      <text:p text:style-name="P65"><text:span text:style-name="T66">Porto Alegre – RS, 8 de outubro de 2020</text:span></text:p>
      <text:p text:style-name="P67"/>
      <text:p text:style-name="P68"><text:span text:style-name="T69">Acompanhado dos votos dos conselheiros, ROBERTO LUIZ DECÓ, NOE VEGA COTTA</text:span><text:span text:style-name="T70"><text:s/>DE MELLO e BERNARDO HENRIQUE GEHLEN, atesto a veracidade das informações aqui apresentadas.</text:span></text:p>
      <text:p text:style-name="P71"/>
      <text:p text:style-name="P72"/>
      <text:p text:style-name="P73"/>
      <text:p text:style-name="P74"/>
      <text:p text:style-name="P75"><text:span text:style-name="T76">ORITZ ADRIANO ADAMS DE CAMPOS<text:s/></text:span></text:p>
      <text:p text:style-name="P77"><text:span text:style-name="T78">Coordenador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a Ronsoni Riet</meta:initial-creator>
    <dc:creator>Usuário</dc:creator>
    <meta:creation-date>2020-10-15T17:32:00Z</meta:creation-date>
    <dc:date>2020-10-15T17:32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46" meta:row-count="13" meta:non-whitespace-character-count="1561"/>
  </office:meta>
</office:document-meta>
</file>