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list-style-name="LFO2" style:family="paragraph">
      <style:paragraph-properties fo:text-align="justify">
        <style:tab-stops>
          <style:tab-stop style:type="left" style:position="-0.5152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list-style-name="LFO1" style:family="paragraph">
      <style:paragraph-properties fo:text-align="justify">
        <style:tab-stops>
          <style:tab-stop style:type="left" style:position="-0.515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83723/2019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237458/2015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C.P.W.J.S LTDA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AUSÊNCIA DE RESPONSÁVEL TÉCNICO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79/ 2020 – CEP-CAU/RS</text:span></text:p>
          </table:table-cell>
          <table:covered-table-cell/>
        </table:table-row>
      </table:table>
      <text:p text:style-name="P46"/>
      <text:p text:style-name="P47"><text:span text:style-name="T48">A COMISSÃO DE EXERCÍCIO<text:s/></text:span><text:span text:style-name="T49">PROFISSIONAL – CEP-CAU/RS, reunida por meio de videoconferência, no dia 8 de outubro de 2020, no uso das competências que lhe conferem inciso VI do art. 95 do Regimento Interno do CAU/RS, após análise do assunto em epígrafe, e</text:span></text:p>
      <text:p text:style-name="P50"/>
      <text:p text:style-name="P51"><text:span text:style-name="T52">Considerando que a pessoa ju</text:span><text:span text:style-name="T53">rídica, C.P.W.J.S LTDA, inscrita no CNPJ sob o nº 12.941.137/0001-20 e registrada no CAU sob o nº<text:s/></text:span><text:span text:style-name="T54">PJ24285-3</text:span><text:span text:style-name="T55">, encontra-se como inapta perante a Receita Federal, desde 29/11/2018;</text:span></text:p>
      <text:p text:style-name="P56"/>
      <text:p text:style-name="P57">DELIBEROU:</text:p>
      <text:p text:style-name="P58"/>
      <text:list text:style-name="LFO1">
        <text:list-item text:start-value="1">
          <text:p text:style-name="P59"><text:span text:style-name="T60">Por aprovar, unanimemente, o voto do conselheiro relator decidind</text:span><text:span text:style-name="T61">o nulidade dos atos processuais, cancelamento da multa imposta e pela extinção do processo, com fulcro no art. 44, incisos I e III, c/c art. 38, inciso III, da Resolução CAU/BR nº 22/2012, uma vez que a Notificação Preventiva e o Auto de Infração foram con</text:span><text:span text:style-name="T62">stituídos de forma irregular;</text:span></text:p>
        </text:list-item>
      </text:list>
      <text:p text:style-name="P63"/>
      <text:list text:style-name="LFO1" text:continue-numbering="true">
        <text:list-item>
          <text:p text:style-name="P64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5"/>
      <text:p text:style-name="P66"/>
      <text:p text:style-name="P67"/>
      <text:p text:style-name="P68"><text:span text:style-name="T69">Porto</text:span><text:span text:style-name="T70"><text:s/>Alegre – RS, 8 de outubro de 2020</text:span></text:p>
      <text:p text:style-name="P71"/>
      <text:p text:style-name="P72"/>
      <text:section text:name="Sect1" text:style-name="S1">
        <text:p text:style-name="P73"/>
        <text:p text:style-name="P74"><text:span text:style-name="T75">Acompanhado dos votos dos conselheiros, ROBERTO LUIZ DECÓ, NOE VEGA COTTA DE MELLO e BERNARDO HENRIQUE GEHLEN, atesto a veracidade das informações aqui apresentadas.</text:span></text:p>
        <text:p text:style-name="P76"/>
        <text:p text:style-name="P77"/>
        <text:p text:style-name="P78"/>
        <text:p text:style-name="P79"/>
        <text:p text:style-name="P80"/>
        <text:p text:style-name="P81"><text:span text:style-name="T82">ORITZ ADRIANO ADAMS DE CAMPOS<text:s/></text:span></text:p>
        <text:p text:style-name="P83"><text:span text:style-name="T84">Coordenador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7:53:00Z</meta:creation-date>
    <dc:date>2020-10-15T17:53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60S</meta:editing-duration>
    <meta:document-statistic meta:page-count="1" meta:paragraph-count="2" meta:word-count="228" meta:character-count="1459" meta:row-count="10" meta:non-whitespace-character-count="1233"/>
  </office:meta>
</office:document-meta>
</file>