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4"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Times New Roman" fo:font-weight="bold" style:font-weight-asian="bold" fo:font-size="11pt" style:font-size-asian="11pt" style:font-size-complex="11pt"/>
    </style:style>
    <style:style style:name="T115" style:parent-style-name="Fonteparág.padrão" style:family="text">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032003/2020</text:p>
          </table:table-cell>
        </table:table-row>
        <table:table-row table:style-name="TableRow38">
          <table:table-cell table:style-name="TableCell39">
            <text:p text:style-name="P40">INTERESSADO</text:p>
          </table:table-cell>
          <table:table-cell table:style-name="TableCell41">
            <text:p text:style-name="P42">FERNANDO FLORES DA CUNHA GARCIA</text:p>
          </table:table-cell>
        </table:table-row>
        <table:table-row table:style-name="TableRow43">
          <table:table-cell table:style-name="TableCell44">
            <text:p text:style-name="P45">ASSUNTO</text:p>
          </table:table-cell>
          <table:table-cell table:style-name="TableCell46">
            <text:p text:style-name="P47">REQUERIMENTO DE DIREITO AUTORAL Nº<text:s/>1828</text:p>
          </table:table-cell>
        </table:table-row>
        <table:table-row table:style-name="TableRow48">
          <table:table-cell table:style-name="TableCell49">
            <text:p text:style-name="P50">RELATOR</text:p>
          </table:table-cell>
          <table:table-cell table:style-name="TableCell51">
            <text:p text:style-name="P52">CONS.<text:s/>CARLOS EDUARDO MESQUITA PEDONE</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text:s/>de Registro de Direito Autoral<text:s/>do ginásio de esportes de Porto Alegre (TESOURINHA)<text:s/>do<text:s/>Arq. Urb.<text:s/>Fernando Flores da Cunha Garcia, CAU nº<text:s/>A6651-6,<text:s/>protocolado<text:s/>em<text:s/>02/01/2020.</text:p>
      <text:p text:style-name="P62"/>
      <text:p text:style-name="P63">A documentação apresentada consta de<text:s/>Atestado técnico, certidão de acervo técnico do CREA, ART, termos de responsabilidade e matérias publicadas na época da construção do ginásio, vinculando o projeto ao nome do arquiteto, objetivando esclarecer a autoria do projeto.</text:p>
      <text:p text:style-name="P64"/>
      <text:p text:style-name="P65"/>
      <text:p text:style-name="P66">FUNDAMENTAÇÃO LEGAL</text:p>
      <text:p text:style-name="P67"/>
      <text:p text:style-name="P68">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9"/>
      <text:p text:style-name="P70">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1"/>
      <text:p text:style-name="P72">Art. 7º São obras intelectuais protegidas as criações do espírito, expressas por qualquer meio ou fixadas em qualquer suporte, tangível ou intangível, conhecido ou que se invente no futuro, tais como:<text:s/></text:p>
      <text:p text:style-name="P73">X - os projetos, esboços e obras plásticas concernentes à geografia, engenharia, topografia, arquitetura, paisagismo, cenografia e ciência.</text:p>
      <text:p text:style-name="P74"/>
      <text:p text:style-name="P75">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6"/>
      <text:p text:style-name="P77">Lei 9.610/1998</text:p>
      <text:p text:style-name="P78"/>
      <text:soft-page-break/>
      <text:p text:style-name="P79">Art. 19. É facultado ao autor registrar a sua obra no órgão público definido no caput e no § 1º do art. 17 da Lei nº 5.988, de 14 de dezembro de<text:s/>1973.”</text:p>
      <text:p text:style-name="P80"/>
      <text:p text:style-name="P81">Lei nº 5.988/73</text:p>
      <text:p text:style-name="P82"/>
      <text:p text:style-name="P83">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4">§ 1º Se a obra for de natureza que comporte registro em mais de um desses órgãos, deverá ser registrada naquele com que tiver maior<text:s/>afinidade.”</text:p>
      <text:p text:style-name="P85"/>
      <text:p text:style-name="P86">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7"/>
      <text:p text:style-name="P88">Art. 8°. O registro deverá ser solicitado pelo Arquiteto e Urbanista por meio de requerimento específico disponível no ambiente profissional do sistema de informação e comunicação do conselho de arquitetura e urbanismo (siccau).</text:p>
      <text:p text:style-name="P89">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0">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1"><text:span text:style-name="T92">§ 1° a CEP-CAU/UF, quando julgar necessário, poderá efetuar diligências ou requisitar outros documentos para subsidiar sua análise e decisão acerca da matéria.</text:span><text:span text:style-name="T93"><text:s/></text:span></text:p>
      <text:p text:style-name="P94"/>
      <text:p text:style-name="P95">Nessa seara, seguem abaixo os seguintes artigos da Resolução 67, os quais dispõem o seguinte:</text:p>
      <text:p text:style-name="P96"/>
      <text:p text:style-name="P97">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8">Art. 11. O registro deverá ser efetuado com base nas informações do requerente, sendo estas de inteira responsabilidade do mesmo.</text:p>
      <text:p text:style-name="P99">Art. 12. Deferido o registro, este será cadastrado no SICCAU com os seguintes dados:</text:p>
      <text:p text:style-name="P100">I - número de ordem;</text:p>
      <text:p text:style-name="P101">II - data do registro;<text:s/></text:p>
      <text:p text:style-name="P102">III - identificação do autor ou, se for o caso, dos coautores;</text:p>
      <text:p text:style-name="P103">IV - identificação e descrição da obra intelectual<text:s/>registrada.”</text:p>
      <text:p text:style-name="P104"/>
      <text:p text:style-name="P105">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6"/>
      <text:p text:style-name="P107">VOTO</text:p>
      <text:p text:style-name="P108"/>
      <text:p text:style-name="P109">Em face do exposto, opino pelo deferimento do registro autoral no Conselho de Arquitetura e Urbanismo do Rio Grande do Sul do ginásio de esportes de Porto Alegre (TESOURINHA) do<text:s/>Arq. Urb.<text:s/>Fernando Flores da Cunha Garcia, CAU nº<text:s/>A6651-6.</text:p>
      <text:p text:style-name="P110"/>
      <text:p text:style-name="P111">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2"/>
      <text:p text:style-name="P113"><text:span text:style-name="T114">É importante mencionar que o registro da obra intelectual é um ato meramente declaratório, que estabelecerá apenas uma presunção de anterioridade em relação a outros registros com características similares</text:span><text:span text:style-name="T115">.</text:span></text:p>
      <text:p text:style-name="P116"/>
      <text:p text:style-name="P117"/>
      <text:p text:style-name="P118">Porto Alegre – RS,<text:s/>23<text:s/>de<text:s/>fevereiro de 2021.</text:p>
      <text:p text:style-name="P119"/>
      <text:p text:style-name="P120"/>
      <text:p text:style-name="P121"/>
      <text:p text:style-name="P122"/>
      <text:p text:style-name="P123">Carlos Eduardo Mesquita Pedone</text:p>
      <text:p text:style-name="P124">Conselheiro Relator</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83681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823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07-01T18:53:00Z</meta:creation-date>
    <dc:date>2021-07-01T18:53:00Z</dc:date>
    <meta:print-date>2021-03-06T22:28:00Z</meta:print-date>
    <meta:template xlink:href="Normal" xlink:type="simple"/>
    <meta:editing-cycles>2</meta:editing-cycles>
    <meta:editing-duration>PT0S</meta:editing-duration>
    <meta:document-statistic meta:page-count="3" meta:paragraph-count="14" meta:word-count="1120" meta:character-count="7155" meta:row-count="50" meta:non-whitespace-character-count="6049"/>
  </office:meta>
</office:document-meta>
</file>