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1944in"/>
    </style:style>
    <style:style style:name="TableColumn33" style:family="table-column">
      <style:table-column-properties style:column-width="5.2222in"/>
    </style:style>
    <style:style style:name="Table31" style:family="table">
      <style:table-properties style:width="6.4166in" fo:margin-left="0.075in" table:align="left"/>
    </style:style>
    <style:style style:name="TableRow34" style:family="table-row">
      <style:table-row-properties style:min-row-height="0.2965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</text:p>
          </table:table-cell>
          <table:table-cell table:style-name="TableCell37">
            <text:p text:style-name="P38">1032003/2020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FERNANDO FLORES DA CUNHA GARCIA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QUERIMENTO DE DIREITO AUTORAL Nº<text:s/>1828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008</text:span><text:span text:style-name="T54">/2021</text:span><text:span text:style-name="T55"><text:s/>– CEP-CAU/RS</text:span></text:p>
          </table:table-cell>
          <table:covered-table-cell/>
        </table:table-row>
      </table:table>
      <text:p text:style-name="P56"/>
      <text:p text:style-name="P57">A COMISSÃO DE EXERCÍCIO PROFISSIONAL – CEP-CAU/RS, reunida<text:s/>ordinariamente por meio de videoconferência, no dia<text:s/>23<text:s/>de<text:s/>fevereiro<text:s/>de 2021, no uso das competências que lhe conferem o inciso VIII<text:s/>do art. 95 do Regimento Interno do CAU/RS, após<text:s/>análise do assunto em epígrafe;</text:p>
      <text:p text:style-name="P58"/>
      <text:p text:style-name="P59">DELIBEROU:</text:p>
      <text:p text:style-name="P60"/>
      <text:p text:style-name="P61">1 – Por aprovar, unanimemente, o voto do Conselheiro Relator, decidindo<text:s/>pelo deferimento do Registro de Direito Autoral registrado sob o número<text:s/>1828, requerido pelo<text:s/>Arq. Urb.<text:s/>Fernando Flores da Cunha Garcia, CAU nº<text:s/>A6651-6,<text:s/>em<text:s/>02/01/2020;</text:p>
      <text:p text:style-name="P62"/>
      <text:p text:style-name="P63">2 –<text:s/>Por encaminhar a presente Deliberação à Presidência do CAU/RS para, nos termos do art. 116, do Regimento Interno do CAU/RS, submetê-la ao Plenário deste Conselho para conhecimento; e</text:p>
      <text:p text:style-name="P64"/>
      <text:p text:style-name="P65">3 – Pelo deferimento no SICCAU,<text:s/>anexando a presente Deliberação e dando conhecimento ao interessado, caso não seja apresentado qualquer óbice, proceda-se<text:s/>ao<text:s/>deferimento.</text:p>
      <text:p text:style-name="P66"/>
      <text:p text:style-name="P67"/>
      <text:p text:style-name="P68"/>
      <text:p text:style-name="P69">Porto Alegre – RS,<text:s/>23<text:s/>de<text:s/>fevereiro<text:s/>de 2021.</text:p>
      <text:p text:style-name="P70"/>
      <text:section text:name="Sect1" text:style-name="S1">
        <text:p text:style-name="P71"/>
        <text:p text:style-name="P72"><text:span text:style-name="T73">Acompanhado dos votos dos conselheiros, Ingrid Louise de Souza Dahm, Débora Francele Rodrigues da Silva</text:span><text:span text:style-name="T74"><text:s/>e</text:span><text:span text:style-name="T75"><text:s/>Iran Fernando da Rosa, atesto a veracidade das informações aqui apresentadas</text:span><text:span text:style-name="T76">.</text:span><text:span text:style-name="T77"><text:s/></text:span><text:span text:style-name="T78">Registra-se a ausência da Conselheira Andréa Larruscahim Hamilton Ilha</text:span><text:span text:style-name="T79">.</text:span></text:p>
        <text:p text:style-name="P80"/>
        <text:p text:style-name="P81"/>
        <text:p text:style-name="P82"/>
        <text:p text:style-name="P83"/>
        <text:p text:style-name="P84"/>
        <text:p text:style-name="P85">CARLOS EDUARDO MESQUITA PEDONE</text:p>
        <text:p text:style-name="P86"><text:span text:style-name="T87">Coordenador</text:span><text:span text:style-name="T88"><text:s/>Ajunto</text:span><text:span text:style-name="T89"><text:s/>da CEP-CAU/RS</text:span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7-01T18:52:00Z</meta:creation-date>
    <dc:date>2021-07-01T18:52:00Z</dc:date>
    <meta:print-date>2021-04-07T18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5" meta:row-count="9" meta:non-whitespace-character-count="1196"/>
  </office:meta>
</office:document-meta>
</file>