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972in"/>
    </style:style>
    <style:style style:name="Table43" style:family="table">
      <style:table-properties style:width="6.4972in" fo:margin-left="0.075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6.4972in"/>
    </style:style>
    <style:style style:name="Table98" style:family="table">
      <style:table-properties style:width="6.4972in" fo:margin-left="0.075in" table:align="left"/>
    </style:style>
    <style:style style:name="TableRow100" style:family="table-row">
      <style:table-row-properties style:row-height="0.2166in"/>
    </style:style>
    <style:style style:name="TableCell10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33" style:family="table-column">
      <style:table-column-properties style:column-width="6.4972in"/>
    </style:style>
    <style:style style:name="Table132" style:family="table">
      <style:table-properties style:width="6.4972in" fo:margin-left="0.075in" table:align="left"/>
    </style:style>
    <style:style style:name="TableRow134" style:family="table-row">
      <style:table-row-properties style:row-height="0.2166in"/>
    </style:style>
    <style:style style:name="TableCell13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000088300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941487/2019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U.E.<text:s/>E A.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<text:s/>REGISTRO DE PESSOA JURÍDICA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<text:s/>ROBERTO LUIZ DECÓ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<text:span text:style-name="T51">Trata-se de processo de fiscalização, originado por meio da denúncia nº<text:s/></text:span><text:span text:style-name="T52">23218</text:span><text:span text:style-name="T53">, cadastrada</text:span><text:span text:style-name="T54"><text:s/>em 12/08/2019</text:span><text:span text:style-name="T55">,<text:s/></text:span><text:span text:style-name="T56">a qual alegava</text:span><text:span text:style-name="T57"><text:s/>que a pessoa jurídica,<text:s/></text:span><text:span text:style-name="T58">E.U.E. E A.LTDA</text:span><text:span text:style-name="T59">, inscrita no CNPJ sob o nº<text:s/></text:span><text:span text:style-name="T60">06.240.781/0001-78</text:span><text:span text:style-name="T61">,<text:s/></text:span><text:span text:style-name="T62">estaria<text:s/></text:span><text:span text:style-name="T63">exercendo atividade afeita à profissão de arquitetura e urbanismo, sem, contudo, estar registrada no CAU.</text:span></text:p>
      <text:p text:style-name="P64"/>
      <text:p text:style-name="P65">Documentos comprobatórios da empresa foram anexados ao processo, dentre eles:<text:s/></text:p>
      <text:p text:style-name="P66"><text:s/></text:p>
      <text:p text:style-name="P67">- Certidão Negativa do CREA, emitida em 14/08/2019, a qual comprovou que a empresa não possuía registro no outro Conselho;</text:p>
      <text:p text:style-name="P68">- Ficha Cadastral da JUCISRS – emitida em 14/08/2019, a qual comprovou que a empresa possuía o termo “Arquitetura” em sua razão social, bem como “serviços de arquitetura” em seu rol de atividades;</text:p>
      <text:p text:style-name="P69">- Cartão CNPJ – emitido 14/08/2019, demonstrando que a empresa estava ativa.</text:p>
      <text:p text:style-name="P70"/>
      <text:p text:style-name="P71"><text:span text:style-name="T72">Nos termos do<text:s/></text:span><text:span text:style-name="T73">art. 13, da Resolução CAU/BR nº 022/2012, o Agente de Fiscalização do CAU/RS efetuou, em<text:s/></text:span><text:span text:style-name="T74">14/08/2019</text:span><text:span text:style-name="T75">, a<text:s/></text:span><text:span text:style-name="T76">Notificação Preventiva,<text:s/></text:span><text:span text:style-name="T77">intimando a parte interessada a adotar, no prazo de 10 (dez) dias, as providências necessárias para regularizar a situação ou apresentar contestação escrita.</text:span><text:span text:style-name="T78"><text:s/>A ciência da Not</text:span><text:span text:style-name="T79">ificação Preventiva ocorreu em 19</text:span><text:span text:style-name="T80">/0</text:span><text:span text:style-name="T81">8</text:span><text:span text:style-name="T82">/2019 por<text:s/></text:span><text:span text:style-name="T83">meio de AR - Aviso de Recebimento.</text:span></text:p>
      <text:p text:style-name="P84"/>
      <text:p text:style-name="P85">Tendo em vista que não houve defesa da Notificação Preventiva e tampouco a regularização da situação averiguada, a Agente Fiscal, em 10/09/2019, nos termos do art. 15, da Resolução CAU/BR nº 022/2012, lavrou o Auto de Infração, fixando a multa no valor de R$ 2.763,90 e intimou a parte interessada a, no prazo de 10 (dez) dias, efetuar o pagamento da multa aplicada e regularizar a situação averiguada ou apresentar defesa à Comissão de Exercício Profissional – CEP-CAU/RS. A ciência do Auto de Infração ocorreu em 19/09/2019 por meio de AR - Aviso de Recebimento.</text:p>
      <text:p text:style-name="P86"/>
      <text:p text:style-name="P87">Em 16/09/2020, a parte interessada apresentou defesa,<text:s/>informando<text:s/>estar providenciando<text:s/>a alteração do contrato social<text:s/>para retirar o termo “Arquitetura” da razão social e os “serviços de arquitetura” do rol de atividades da empresa. Além disso, o arquiteto e urbanista, autor da defesa e então sócio da empresa, informou que iria se retirar da sociedade, aproveitando o mesmo procedimento de alteração do contrato social.</text:p>
      <text:p text:style-name="P88"/>
      <text:p text:style-name="P89">Após diversos trocas de e-mail e por solicitação da Agente Fiscal, a parte interessada enviou, em 04/10/2019, o protocolo da JUCISRS de<text:s/>solicitação de alteração do contrato social.</text:p>
      <text:p text:style-name="P90"/>
      <text:p text:style-name="P91">O processo, então, foi submetido à CEP-CAU/RS para julgamento, em 18/10/2019, com base no art. 19, da Resolução CAU/BR nº 022/2012,<text:s/>o qual<text:s/>diz que<text:s/>apresentada<text:s/>a<text:s/>defesa tempestiva ao auto de infração, a Comissão de<text:s/>Exercício Profissional do CAU/UF decidirá pela manutenção da autuação, explicitando as<text:s/><text:soft-page-break/>razões de sua<text:s/>decisão, bem como as disposições<text:s/>legais infringidas e a penalidade correspondente, ou pelo arquivamento fundamentado do processo.</text:p>
      <text:p text:style-name="P92"/>
      <text:p text:style-name="P93">Cabe informar<text:s/>que<text:s/>em 30/09/2020 novas pesquisas foram realizadas<text:s/>e se averiguou que a empresa<text:s/>teve o seu contrato social alterado em<text:s/>09/10/2019 e 18/10/2019 para a retirada do sócio arquiteto e urbanista de seu quadro societário, para a alteração de sua Razão Social<text:s/>com<text:s/>a retirada do termo “Arquitetura” e para a retirada do “Serviços de Arquitetura” de suas atividades.<text:s/>Segundo a Certidão Negativa de Registro do CREA atual, a empresa segue sem registro no outro Conselho.<text:s/></text:p>
      <text:p text:style-name="P94"/>
      <text:p text:style-name="P95">É o relatório.</text:p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VOTO</text:span><text:span text:style-name="T104"><text:s/>FUNDAMENTADO</text:span></text:p>
          </table:table-cell>
        </table:table-row>
      </table:table>
      <text:p text:style-name="P105"/>
      <text:p text:style-name="P106">Da análise do conjunto probatório existente nos autos, depreende-se que<text:s/>a pessoa jurídica<text:s/>foi<text:s/>notificada e autuada em<text:s/>19/08/2019<text:s/>e em<text:s/>19/09/2019, respectivamente, por ausência de Registro de Pessoa Jurídica no CAU,<text:s/>uma vez que possuía, na época, “Serviços de Arquitetura” em seu objeto social e o termo “Arquitetura” em sua Razão Social.<text:s/></text:p>
      <text:p text:style-name="P107"/>
      <text:p text:style-name="P108">Em 16/09/2020, a parte interessada apresentou defesa tempestiva,<text:s/>informando estar providenciando a alteração do seu contrato social para a retirada do sócio arquiteto e urbanista de seu quadro societário, para a alteração de sua Razão Social com a retirada do termo “Arquitetura” e para a retirada do “Serviços de Arquitetura” de suas atividades. Fato que foi comprovado em pesquisas atuais quanto a documentação da empresa.</text:p>
      <text:p text:style-name="P109"/>
      <text:p text:style-name="P110">Apesar de o Auto de Infração ter sido lavrado de forma regular, pois observou os requisitos previstos no art. 16, da Resolução CAU/BR nº 022/2012,<text:s/>a empresa autuada apresentou defesa tempestiva para a Comissão de Exercício Profissional.</text:p>
      <text:p text:style-name="P111"/>
      <text:p text:style-name="P112">Salienta-se que a Resolução CAU/BR nº 22/2012, em seu Art. 19, assim estabelece:</text:p>
      <text:p text:style-name="P113"/>
      <text:p text:style-name="P114">Art. 19. Apresentada defesa tempestiva ao auto de infração,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115"/>
      <text:p text:style-name="P116"><text:span text:style-name="T117">Considerando que a empresa</text:span><text:span text:style-name="T118"><text:s/></text:span><text:span text:style-name="T119">E.U.E. E A.LTDA, inscrita no CNPJ sob o nº<text:s/></text:span><text:span text:style-name="T120">06.240.781/0001-78</text:span><text:span text:style-name="T121">,</text:span><text:span text:style-name="T122"><text:s/>apresentou defesa tempestiva a esta Comissão, alegando e comprovando<text:s/></text:span><text:span text:style-name="T123">estar providenciando a alteração do seu contrato social para a retiradas dos itens que a obrigam a ter registro no CAU;</text:span></text:p>
      <text:p text:style-name="P124"/>
      <text:p text:style-name="P125">Considerando que a alteração do Contrato Social foi confirmada, por meio de documentos comprobatórios anexos ao processo; e</text:p>
      <text:p text:style-name="P126"/>
      <text:p text:style-name="P127">Considerando que a empresa<text:s/>E.U.E. E A.LTDA<text:s/>segue sem registro no CREA, conforme Certidão Negativa de Registro atualizada, apesar de prestar serviços de engenharia.</text:p>
      <text:p text:style-name="P128"/>
      <text:p text:style-name="P129">Opino<text:s/>pela anulação da Notificação Preventiva nº 1000088300/2019 e o consequente cancelamento do auto de infração e da multa respectiva, resultando no arquivamento do presente processo, com fulcro no art. 19 da Resolução CAU/BR nº 22/2012, dando provimento à defesa apresentada pela parte interessada.</text:p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ONCLUSÃO</text:span></text:p>
          </table:table-cell>
        </table:table-row>
      </table:table>
      <text:p text:style-name="P138"/>
      <text:p text:style-name="P139">Deste modo, considerando os fatos acima narrados, opino pela anulação da Notificação Preventiva nº 1000088300/2019 e o consequente cancelamento do auto de infração e da multa respectiva, resultando no arquivamento do presente processo, com fulcro no art. 19 da Resolução CAU/BR nº 22/2012, dando provimento à defesa apresentada pela parte interessada. Além disso, sugiro à Unidade de Fiscalização que dê conhecimento do caso ao CREA para que o outro Conselho possa realizar as providências que entender cabíveis.</text:p>
      <text:p text:style-name="P140"/>
      <text:p text:style-name="P141"/>
      <text:p text:style-name="P142"/>
      <text:p text:style-name="P143"/>
      <text:p text:style-name="P144"><text:span text:style-name="T145">Porto<text:s/></text:span><text:span text:style-name="T146">Alegre – RS,<text:s/></text:span><text:span text:style-name="T147">8 de outubro de 2020</text:span></text:p>
      <text:p text:style-name="P148"/>
      <text:p text:style-name="P149"/>
      <text:p text:style-name="P150"/>
      <text:p text:style-name="P151"/>
      <text:p text:style-name="P152">ROBERTO LUIZ DECÓ</text:p>
      <text:p text:style-name="P153">Conselheiro Relator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5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6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5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style:font-name="DaxCondensed"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  <style:master-page style:name="MP1" style:page-layout-name="PL1">
      <style:header>
        <text:p text:style-name="P155"><text:span text:style-name="T156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7">_________________________________________________________________________________________</text:p>
        <text:p text:style-name="P158"/>
        <text:p text:style-name="P159"><text:span text:style-name="T160">Rua Dona Laura, nº 320, 14º e 15º andares, bairro Rio Branco - Porto Alegre/RS - CEP:</text:span><text:span text:style-name="T161"><text:s/></text:span><text:span text:style-name="T162">90430-090 | Telefone: (51) 3094.9800</text:span><text:span text:style-name="T163"><text:s/></text:span><text:span text:style-name="T164"><text:s/></text:span><text:span text:style-name="T16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8:05:00Z</meta:creation-date>
    <dc:date>2020-10-15T18:05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120S</meta:editing-duration>
    <meta:document-statistic meta:page-count="4" meta:paragraph-count="12" meta:word-count="997" meta:character-count="6371" meta:row-count="44" meta:non-whitespace-character-count="5386"/>
  </office:meta>
</office:document-meta>
</file>