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2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8300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941487/2019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U.E.<text:s/>E A.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80</text:span><text:span text:style-name="T41">/</text:span><text:span text:style-name="T42"><text:s/></text:span><text:span text:style-name="T43">20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<text:span text:style-name="T47">A COMISSÃO DE<text:s/></text:span><text:span text:style-name="T48">EXERCÍCIO PROFISSIONAL – CEP-CAU/RS, reunida<text:s/></text:span><text:span text:style-name="T49">por meio de videoconferência</text:span><text:span text:style-name="T50">, no dia<text:s/></text:span><text:span text:style-name="T51">8 de outubro de 2020</text:span><text:span text:style-name="T52">, no uso das competências que lhe conferem inciso VI do art. 95 do Regimento Interno do CAU/RS, após análise do assunto em epígrafe, e</text:span></text:p>
      <text:p text:style-name="P53"/>
      <text:p text:style-name="P54"><text:span text:style-name="T55">Considerando que</text:span><text:span text:style-name="T56"><text:s/></text:span><text:span text:style-name="T57">a pessoa jurídica<text:s/></text:span><text:span text:style-name="T58">E</text:span><text:span text:style-name="T59">.</text:span><text:span text:style-name="T60">U</text:span><text:span text:style-name="T61">.</text:span><text:span text:style-name="T62">E</text:span><text:span text:style-name="T63">.</text:span><text:span text:style-name="T64"><text:s/>E A</text:span><text:span text:style-name="T65">.</text:span><text:span text:style-name="T66">LTDA</text:span><text:span text:style-name="T67">,<text:s/></text:span><text:span text:style-name="T68">inscrita no CNPJ sob o nº<text:s/></text:span><text:span text:style-name="T69">06.240.781/0001-78</text:span><text:span text:style-name="T70"><text:s/></text:span><text:span text:style-name="T71">foi<text:s/></text:span><text:span text:style-name="T72">autuada por exercer atividade afeita à profissão de arquitetura e urbanismo, sem, contudo,<text:s/></text:span><text:span text:style-name="T73">possuir<text:s/></text:span><text:span text:style-name="T74">o registro no CAU;</text:span></text:p>
      <text:p text:style-name="P75"/>
      <text:p text:style-name="P76">Considerando que a empresa<text:s/>E.U.E.<text:s/>E A.LTDA<text:s/>apresentou defesa tempestiva a esta Comissão,<text:s/>alegando e comprovando estar providenciando a alteração do seu contrato social para a retiradas dos itens que a obrigam a ter registro no CAU;</text:p>
      <text:p text:style-name="P77"/>
      <text:p text:style-name="P78">Considerando que a alteração do Contrato Social foi confirmada, por meio de documentos comprobatórios anexos ao processo; e</text:p>
      <text:p text:style-name="P79"/>
      <text:p text:style-name="P80">Considerando que a empresa<text:s/>E.U.E. E A.LTDA<text:s/>segue sem registro no CREA, conforme Certidão Negativa de Registro atualizada, apesar de ativa e prestando serviços de engenharia.</text:p>
      <text:p text:style-name="P81"/>
      <text:p text:style-name="P82">DELIBEROU:</text:p>
      <text:p text:style-name="P83"/>
      <text:list text:style-name="LFO26" text:continue-numbering="true">
        <text:list-item>
          <text:p text:style-name="P84">Por aprovar, unanimemente, o voto do conselheiro relator<text:s/>decidindo<text:s/>pela anulação da Notificação Preventiva nº 1000088300/2019 e o consequente cancelamento do auto de infração e da multa respectiva, resultando no arquivamento do presente processo, com fulcro no art. 19 da Resolução CAU/BR nº 22/2012, dando provimento à defesa apresentada pela parte interessada.</text:p>
        </text:list-item>
      </text:list>
      <text:p text:style-name="P85"/>
      <text:list text:style-name="LFO26" text:continue-numbering="true">
        <text:list-item>
          <text:p text:style-name="P86">Por sugerir<text:s/>à Unidade de Fiscalização que dê conhecimento do caso ao CREA para que o outro Conselho possa realizar as providências que entender cabíveis.</text:p>
        </text:list-item>
      </text:list>
      <text:p text:style-name="P87"/>
      <text:list text:style-name="LFO26" text:continue-numbering="true">
        <text:list-item>
          <text:p text:style-name="P88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Porto Alegre – RS,<text:s/></text:span><text:span text:style-name="T100">8 de outubro de 2020</text:span></text:p>
      <text:p text:style-name="P101"/>
      <text:section text:name="Sect1" text:style-name="S1">
        <text:p text:style-name="P102"/>
        <text:p text:style-name="P103"><text:span text:style-name="T104">Acompanhado dos votos dos conselheiros,<text:s/></text:span><text:span text:style-name="T105">ROBERTO LUIZ DECÓ</text:span><text:span text:style-name="T106">, NOE VEGA COTTA DE MELLO e<text:s/></text:span><text:span text:style-name="T107">BERNARDO HENRIQUE GEHLEN</text:span><text:span text:style-name="T108">, atesto a veracidade das informações aqui apresentadas.</text:span></text:p>
        <text:p text:style-name="P109"/>
        <text:p text:style-name="P110"/>
        <text:p text:style-name="P111"/>
        <text:p text:style-name="P112"/>
        <text:p text:style-name="P113"><text:span text:style-name="T114">ORITZ ADRIANO ADAMS DE CAMPOS</text:span><text:span text:style-name="T115"><text:s/></text:span></text:p>
        <text:p text:style-name="P116"><text:span text:style-name="T117">Coordenador</text:span>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8:02:00Z</meta:creation-date>
    <dc:date>2020-10-15T18:02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2" meta:paragraph-count="4" meta:word-count="343" meta:character-count="2196" meta:row-count="15" meta:non-whitespace-character-count="1857"/>
  </office:meta>
</office:document-meta>
</file>