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4" style:family="table-column">
      <style:table-column-properties style:column-width="3.2784in"/>
    </style:style>
    <style:style style:name="TableColumn105" style:family="table-column">
      <style:table-column-properties style:column-width="2.9in"/>
    </style:style>
    <style:style style:name="Table103" style:family="table">
      <style:table-properties style:width="6.1784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540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81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12<text:s/>de<text:s/>dez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<text:span text:style-name="T48">Considerando que<text:s/></text:span><text:span text:style-name="T49">a</text:span><text:span text:style-name="T50"><text:s/></text:span><text:span text:style-name="T51">Arquitet</text:span><text:span text:style-name="T52">a<text:s/></text:span><text:span text:style-name="T53">e Urbanista<text:s/></text:span><text:span text:style-name="T54">CINTIA FONSECA DA SILVA SESSEGOLO</text:span><text:span text:style-name="T55">,<text:s/></text:span><text:span text:style-name="T56">registrad</text:span><text:span text:style-name="T57">a</text:span><text:span text:style-name="T58"><text:s/>no CAU sob o nº<text:s/></text:span><text:span text:style-name="T59">A82365-1</text:span><text:span text:style-name="T60">,</text:span><text:span text:style-name="T61"><text:s/>inscrit</text:span><text:span text:style-name="T62">a</text:span><text:span text:style-name="T63"><text:s/>no CPF sob o nº<text:s/></text:span><text:span text:style-name="T64">702.368.010-15</text:span><text:span text:style-name="T65">,</text:span><text:span text:style-name="T66"><text:s/>foi notificad</text:span><text:span text:style-name="T67">a</text:span><text:span text:style-name="T68">, em<text:s/></text:span><text:span text:style-name="T69">27/09/2019</text:span><text:span text:style-name="T70">,</text:span><text:span text:style-name="T71"><text:s/>por meio do protocolo SICCAU nº<text:s/></text:span><text:span text:style-name="T72">978540/2019</text:span><text:span text:style-name="T73">,</text:span><text:span text:style-name="T74"><text:s/>cujo assunto é<text:s/></text:span><text:span text:style-name="T75">PROCESSO ADMINISTRATIVO DE COBRANÇA DE SUSPENSÃO DE REGISTRO PESSOA FÍSICA, s</text:span><text:span text:style-name="T76">obre a possibilidade de suspensão do seu registro profissional em caso de não pagamento da anuidade</text:span><text:span text:style-name="T77"><text:s/></text:span><text:span text:style-name="T78">pendente do exercício de<text:s/></text:span><text:span text:style-name="T79">2018</text:span><text:span text:style-name="T80">;</text:span></text:p>
      <text:p text:style-name="P81"/>
      <text:p text:style-name="P82">Considerando que o profissional tomou ciência da notificação em<text:s/>09/10/2019,<text:s/>que a partir desta data teve 30 dias úteis para regularizar a situação, e que o prazo se encerrou em<text:s/>22/11/2019;</text:p>
      <text:p text:style-name="P83"/>
      <text:p text:style-name="P84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85"/>
      <text:p text:style-name="P86"><text:span text:style-name="T87">Considerando que o profissional não regularizou a situação e segue com pendências;<text:s/></text:span><text:span text:style-name="T88">e</text:span></text:p>
      <text:p text:style-name="P89"/>
      <text:p text:style-name="P90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91"/>
      <text:p text:style-name="P92"/>
      <text:p text:style-name="P93"><text:span text:style-name="T94">DELIBEROU</text:span><text:span text:style-name="T95">:</text:span></text:p>
      <text:p text:style-name="P96"/>
      <text:list text:style-name="LFO16" text:continue-numbering="true">
        <text:list-item>
          <text:p text:style-name="P97">Por suspender o registro<text:s/>CAU n°<text:s/>A82365-1,<text:s/>da<text:s/>Arquiteta<text:s/>e Urbanista<text:s/>CINTIA FONSECA DA SILVA SESSEGOLO,<text:s/>inscrita<text:s/>no CPF sob o nº<text:s/>702.368.010-15,<text:s/>em razão do não pagamento da anuidade pendente do exercício<text:s/>de<text:s/>2018, conforme notificação por meio do protocolo SICCAU nº<text:s/>978540/2019;</text:p>
        </text:list-item>
        <text:list-item>
          <text:p text:style-name="P98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99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100"/>
      <text:p text:style-name="P101">Porto Alegre/RS,<text:s/>12 de dezembro de 2019.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ORITZ ADRIANO ADAMS DE CAMPOS</text:span></text:p>
            <text:p text:style-name="P110"><text:span text:style-name="T111">Coordenador<text:s/></text:span>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HELENICE MACEDO DO COUTO</text:p>
            <text:p text:style-name="P118"><text:span text:style-name="T119">Coordenadora Adjunta<text:s/>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MATIAS REVELLO VAZQUEZ</text:p>
            <text:p text:style-name="P126"><text:span text:style-name="T127">Membro<text:s/></text:span></text:p>
          </table:table-cell>
          <table:table-cell table:style-name="TableCell128">
            <text:p text:style-name="P129">____________________________________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ROBERTO LUIZ DECÓ</text:span></text:p>
            <text:p text:style-name="P135"><text:span text:style-name="T136">Membro</text:span></text:p>
          </table:table-cell>
          <table:table-cell table:style-name="TableCell137">
            <text:p text:style-name="P138">____________________________________</text:p>
            <text:p text:style-name="P139"/>
          </table:table-cell>
        </table:table-row>
        <table:table-row table:style-name="TableRow140">
          <table:table-cell table:style-name="TableCell141">
            <text:p text:style-name="P142">EVELISE JAIME DE MENEZES</text:p>
            <text:p text:style-name="P143">Suplente</text:p>
          </table:table-cell>
          <table:table-cell table:style-name="TableCell144">
            <text:p text:style-name="P145">____________________________________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MARISA POTTER</text:span></text:p>
            <text:p text:style-name="P151"><text:span text:style-name="T152">Suplente</text:span></text:p>
          </table:table-cell>
          <table:table-cell table:style-name="TableCell153">
            <text:p text:style-name="P154">____________________________________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BERNARDO HENRIQUE GEHLEN</text:span></text:p>
            <text:p text:style-name="P160"><text:span text:style-name="T161">Suplente<text:s/></text:span></text:p>
          </table:table-cell>
          <table:table-cell table:style-name="TableCell162">
            <text:p text:style-name="P163">____________________________________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MARCIA ELIZABETH MARTINS</text:span></text:p>
            <text:p text:style-name="P169">Suplente<text:s/></text:p>
          </table:table-cell>
          <table:table-cell table:style-name="TableCell170">
            <text:p text:style-name="P171">____________________________________</text:p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20-01-09T18:15:00Z</meta:creation-date>
    <dc:date>2020-01-09T18:15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5" meta:character-count="3485" meta:row-count="24" meta:non-whitespace-character-count="2946"/>
  </office:meta>
</office:document-meta>
</file>