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6.4972in"/>
    </style:style>
    <style:style style:name="Table42" style:family="table">
      <style:table-properties style:width="6.4972in" fo:margin-left="0.075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6.4972in"/>
    </style:style>
    <style:style style:name="Table107" style:family="table">
      <style:table-properties style:width="6.4972in" fo:margin-left="0.075in" table:align="left"/>
    </style:style>
    <style:style style:name="TableRow109" style:family="table-row">
      <style:table-row-properties style:row-height="0.2166in"/>
    </style:style>
    <style:style style:name="TableCell110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1" style:family="table-column">
      <style:table-column-properties style:column-width="6.4972in"/>
    </style:style>
    <style:style style:name="Table150" style:family="table">
      <style:table-properties style:width="6.4972in" fo:margin-left="0.075in" table:align="left"/>
    </style:style>
    <style:style style:name="TableRow152" style:family="table-row">
      <style:table-row-properties style:row-height="0.2166in"/>
    </style:style>
    <style:style style:name="TableCell15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0546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935750/2019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B.<text:s/>EIRELI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<text:s/>REGISTRO DE PESSOA JURÍDICA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.<text:s/>ROBERTO LUIZ DECÓ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<text:span text:style-name="T50">Trata-se de processo de fiscalização,<text:s/></text:span><text:span text:style-name="T51">originado por<text:s/></text:span><text:span text:style-name="T52">meio<text:s/></text:span><text:span text:style-name="T53">de rotina fiscalizatória</text:span><text:span text:style-name="T54">,</text:span><text:span text:style-name="T55"><text:s/>iniciado em 17/09/2019,</text:span><text:span text:style-name="T56"><text:s/></text:span><text:span text:style-name="T57">em que se averiguou que a pessoa jurídica</text:span><text:span text:style-name="T58"><text:s/></text:span><text:span text:style-name="T59">E</text:span><text:span text:style-name="T60">.</text:span><text:span text:style-name="T61">B</text:span><text:span text:style-name="T62">.</text:span><text:span text:style-name="T63"><text:s/>EIRELI</text:span><text:span text:style-name="T64">, inscrita no CNPJ sob o nº<text:s/></text:span><text:span text:style-name="T65">30.098.825/0001-51</text:span><text:span text:style-name="T66">,<text:s/></text:span><text:span text:style-name="T67">estaria<text:s/></text:span><text:span text:style-name="T68">exercendo atividade afeita à profissão de arquitetura e urbanismo, sem, contudo, estar registrada no CAU.</text:span></text:p>
      <text:p text:style-name="P69"/>
      <text:p text:style-name="P70">Documentos comprobatórios da empresa foram anexados ao processo, dentre eles:<text:s/></text:p>
      <text:p text:style-name="P71"><text:s/></text:p>
      <text:p text:style-name="P72">- Ficha Cadastral da JUCISRS – emitida em<text:s/>17/09/2019, a qual comprovou que a empresa possuía o termo “Arquitetura” em<text:s/>seu Nome Fantasia, bem como “serviços de arquitetura” em seu rol de atividades;</text:p>
      <text:p text:style-name="P73">- Cartão CNPJ – emitido<text:s/>17/09/2019, demonstrando que a empresa estava ativa.</text:p>
      <text:p text:style-name="P74"/>
      <text:p text:style-name="P75"><text:span text:style-name="T76">Nos termos do<text:s/></text:span><text:span text:style-name="T77">art. 13, da Resolução CAU/BR nº 022/2012, o Agente de Fiscalização do CAU/RS efetuou, em<text:s/></text:span><text:span text:style-name="T78">17/09/2019</text:span><text:span text:style-name="T79">, a<text:s/></text:span><text:span text:style-name="T80">Notificação Preventiva,<text:s/></text:span><text:span text:style-name="T81">intimando a parte interessada a adotar, no prazo de 10 (dez) dias, as providências necessárias para regularizar a situação ou apresentar contestação escrita.</text:span><text:span text:style-name="T82"><text:s/>A ciência da Not</text:span><text:span text:style-name="T83">i</text:span><text:span text:style-name="T84">ficação Preventiva ocorreu em 24</text:span><text:span text:style-name="T85">/0</text:span><text:span text:style-name="T86">9</text:span><text:span text:style-name="T87">/2019 por<text:s/></text:span><text:span text:style-name="T88">meio de AR - Aviso de Recebimento.</text:span></text:p>
      <text:p text:style-name="P89"/>
      <text:p text:style-name="P90">Em 25/09/2019, a parte interessada entrou em contato por e-mail informando o seguinte:</text:p>
      <text:p text:style-name="P91"/>
      <text:p text:style-name="P92">“Referente a notificação, dada a meu cliente, já entrei em contato com o cau<text:s/>para regularizar<text:s/><text:s/>o problema. Enviei documentos para cadastro de pessoa jurídica.”</text:p>
      <text:p text:style-name="P93"/>
      <text:p text:style-name="P94">Em resposta, no dia 30/09/2019, a Agente Fiscal concedeu o prazo até o dia 05/10/2019 para que a empresa finalizasse o processo de registro enviando todos os documentos solicitados<text:s/>pelo<text:s/>setor de Pessoa Jurídica.<text:s/></text:p>
      <text:p text:style-name="P95"/>
      <text:p text:style-name="P96">Tendo em vista que não houve<text:s/>resposta ao e-mail da fiscal e tampouco foi realizada as providências por parte da empresa para a efetivação do seu registro no CAU, a Agente Fiscal, em 07/10/2019, nos termos do art. 15, da Resolução CAU/BR nº 022/2012, lavrou o Auto de Infração, fixando a multa no valor de R$ 2.763,90 e intimou a parte interessada a, no prazo de 10 (dez) dias, efetuar o pagamento da multa aplicada e regularizar a situação averiguada ou apresentar defesa à Comissão de Exercício Profissional – CEP-CAU/RS. A ciência do Auto de Infração ocorreu em 18/10/2019 por meio de AR - Aviso de Recebimento.</text:p>
      <text:p text:style-name="P97"/>
      <text:p text:style-name="P98">O processo, então, foi submetido à CEP-CAU/RS para julgamento, em 28/10/2019, com base no art. 19, da Resolução CAU/BR nº 022/2012,<text:s/>o qual<text:s/>diz que<text:s/>apresentada<text:s/>a<text:s/>defesa tempestiva ao auto de infração, a Comissão de<text:s/>Exercício Profissional do CAU/UF decidirá pela manutenção da autuação, explicitando as razões de sua<text:s/>decisão, bem como as disposições<text:s/>legais infringidas e a penalidade correspondente, ou pelo arquivamento fundamentado do processo.</text:p>
      <text:p text:style-name="P99"/>
      <text:p text:style-name="P100">Em 25/01/2020, a parte interessada apresentou defesa,<text:s/>informando<text:s/>que assim que recebeu a Notificação Preventiva<text:s/>tentou realizar o registro no CAU, iniciando os contatos pelo e-mail do setor de Pessoa Jurídica. Informou que o registro foi negado, pois deveria comprovar o vínculo empregatício com profissional arquiteto e urbanista, o que foi concluído apenas em janeiro de 2020.<text:s/>Além disso, solicitou o cancelamento do Auto de Infração e multa imposta,<text:s/>alegando<text:s/>que a empresa sempre teve “boa-fé”<text:s/>e<text:s/>a intenção em regularizar a situação.<text:s/></text:p>
      <text:p text:style-name="P101"/>
      <text:p text:style-name="P102">Cabe informar<text:s/>que<text:s/>em 02/10/2020 novas pesquisas foram realizadas<text:s/>e se averiguou que a empresa<text:s/>efetivou o seu registro no CAU, tendo como data inicial o dia 18/05/2020.<text:s/></text:p>
      <text:p text:style-name="P103"/>
      <text:p text:style-name="P104">É o relatório.</text:p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VOTO</text:span><text:span text:style-name="T113"><text:s/>FUNDAMENTADO</text:span></text:p>
          </table:table-cell>
        </table:table-row>
      </table:table>
      <text:p text:style-name="P114"/>
      <text:p text:style-name="P115">Da análise do conjunto probatório existente nos autos, depreende-se que<text:s/>a pessoa jurídica<text:s/>foi<text:s/>notificada e autuada em<text:s/>24/09/2019<text:s/>e em<text:s/>18/10/2019, respectivamente, por ausência de Registro de Pessoa Jurídica no CAU,<text:s/>uma vez que possuía, “Serviços de Arquitetura” em seu objeto social e o termo “Arquitetura” em seu<text:s/>Nome Fantasia.<text:s/></text:p>
      <text:p text:style-name="P116"/>
      <text:p text:style-name="P117">Em 25/09/2020, a parte interessada apresentou defesa tempestiva,<text:s/>informando estar providenciando o registro da empresa junto ao CAU. Fato que não ocorreu até o prazo fornecido pela Unidade de Fiscalização.<text:s/>Em 25/01/2020, novo contato foi realizado pela empresa informando que tinha conseguido concluir a contratação de um responsável técnico e que iria<text:s/>finalizar o procedimento de<text:s/>registro da empresa junto ao CAU.<text:s/>Fato que foi comprovado em pesquisas atuais quanto a documentação da empresa.</text:p>
      <text:p text:style-name="P118"/>
      <text:p text:style-name="P119">Apesar de o Auto de Infração ter sido lavrado de forma regular, pois observou os requisitos previstos no art. 16, da Resolução CAU/BR nº 022/2012,<text:s/>a empresa autuada apresentou defesa tempestiva para a Comissão de Exercício Profissional e regularizou a situação, concluindo o seu registro no CAU.</text:p>
      <text:p text:style-name="P120"/>
      <text:p text:style-name="P121">Salienta-se que a Resolução CAU/BR nº 22/2012, em seu Art. 19, assim estabelece:</text:p>
      <text:p text:style-name="P122"/>
      <text:p text:style-name="P123">Art. 19. Apresentada defesa tempestiva ao auto de infração,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124"/>
      <text:p text:style-name="P125"><text:span text:style-name="T126">Considerando que a empresa</text:span><text:span text:style-name="T127"><text:s/></text:span><text:span text:style-name="T128">E</text:span><text:span text:style-name="T129">.</text:span><text:span text:style-name="T130">B</text:span><text:span text:style-name="T131">.</text:span><text:span text:style-name="T132"><text:s/>EIRELI</text:span><text:span text:style-name="T133">, inscrita no CNPJ sob o nº<text:s/></text:span><text:span text:style-name="T134">30.098.825/0001-51</text:span><text:span text:style-name="T135">,</text:span><text:span text:style-name="T136"><text:s/>apresentou defesa</text:span><text:span text:style-name="T137"><text:s/>a esta Comissão, alegando<text:s/></text:span><text:span text:style-name="T138">estar providenciando</text:span><text:span text:style-name="T139"><text:s/>a regularização do fato para o qual foi autuada;</text:span><text:span text:style-name="T140"><text:s/>e</text:span></text:p>
      <text:p text:style-name="P141"/>
      <text:p text:style-name="P142">Considerando<text:s/>que a inscrição da empresa no CAU<text:s/>foi confirmada, por meio de documentos comprobatórios anexos ao processo;<text:s/></text:p>
      <text:p text:style-name="P143"/>
      <text:p text:style-name="P144">Opino<text:s/>pela anulação da Notificação Preventiva nº<text:s/>1000090546/2019<text:s/>e o consequente cancelamento do auto de infração e da multa respectiva, resultando no arquivamento do presente processo,<text:s/>com fulcro no art. 19<text:s/>da Resolução<text:s/>CAU/BR nº 22/2012, dando provimento à defesa apresentada pela parte interessada.</text:p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CONCLUSÃO</text:span></text:p>
          </table:table-cell>
        </table:table-row>
      </table:table>
      <text:p text:style-name="P156"/>
      <text:p text:style-name="P157">Deste modo, considerando os fatos acima narrados, opino<text:s/>pela anulação da Notificação Preventiva nº<text:s/>1000090546/2019<text:s/>e o consequente cancelamento do auto de infração e da multa respectiva, resultando no arquivamento do presente processo,<text:s/>com fulcro no art. 19<text:s/>da Resolução<text:s/>CAU/BR nº 22/2012, dando provimento à defesa apresentada pela parte interessada.</text:p>
      <text:p text:style-name="P158"/>
      <text:p text:style-name="P159"/>
      <text:p text:style-name="P160"/>
      <text:p text:style-name="P161"/>
      <text:p text:style-name="P162"><text:span text:style-name="T163">Porto<text:s/></text:span><text:span text:style-name="T164">Alegre – RS,<text:s/></text:span><text:span text:style-name="T165">8 de outubro de 2020</text:span></text:p>
      <text:p text:style-name="P166"/>
      <text:p text:style-name="P167"/>
      <text:p text:style-name="P168"/>
      <text:p text:style-name="P169"/>
      <text:p text:style-name="P170">ROBERTO LUIZ DECÓ</text:p>
      <text:p text:style-name="P171"><text:span text:style-name="T172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8:10:00Z</meta:creation-date>
    <dc:date>2020-10-15T18:10:00Z</dc:date>
    <meta:print-date>2020-10-02T20:59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3" meta:paragraph-count="12" meta:word-count="955" meta:character-count="6101" meta:row-count="42" meta:non-whitespace-character-count="5158"/>
  </office:meta>
</office:document-meta>
</file>