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color="#4F81B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 Nº</text:span></text:p>
          </table:table-cell>
          <table:table-cell table:style-name="TableCell18">
            <text:p text:style-name="P19"><text:span text:style-name="T20">1000080593/2019</text:span></text:p>
          </table:table-cell>
        </table:table-row>
        <table:table-row table:style-name="TableRow21">
          <table:table-cell table:style-name="TableCell22">
            <text:p text:style-name="P23"><text:span text:style-name="T24">SICCAU Nº</text:span></text:p>
          </table:table-cell>
          <table:table-cell table:style-name="TableCell25">
            <text:p text:style-name="P26"><text:span text:style-name="T27">347502/2016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S. E T. LTDA ME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AUSÊNCIA DE RESPONSÁVEL TÉCNICO ANOTADO, COM RRT DE CARGO E FUNÇÃO (PJ)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84/20</text:span><text:span text:style-name="T46">20 – CEP-CAU/RS</text:span></text:p>
          </table:table-cell>
          <table:covered-table-cell/>
        </table:table-row>
      </table:table>
      <text:p text:style-name="P47"/>
      <text:p text:style-name="P48">A COMISSÃO DE EXERCÍCIO PROFISSIONAL – CEP-CAU/RS, reunida por meio de videoconferência, no dia 22 de outubro de 2020, no uso das competências que lhe conferem inciso VI do art. 95 do Regimento Interno do CAU/RS, após análise do assunto<text:s/>em epígrafe, e</text:p>
      <text:p text:style-name="P49"/>
      <text:p text:style-name="P50"><text:span text:style-name="T51">Considerando que a pessoa jurídica, S. E T. LTDA ME, inscrita no CNPJ sob o nº 19.298.010/0001-83 e registrada no CAU sob o nº PJ25289-1, foi constituída, tendo como atividade primária “</text:span><text:span text:style-name="T52">corretagem na compra e venda e avaliação de imóveis</text:span><text:span text:style-name="T53">”,<text:s/></text:span><text:span text:style-name="T54">conforme dados do CNPJ junto à Receita Federal, e, como atividade secundária, entre outros, “</text:span><text:span text:style-name="T55">incorporação de empreendimentos imobiliários</text:span><text:span text:style-name="T56">”, “</text:span><text:span text:style-name="T57">construção de edifícios</text:span><text:span text:style-name="T58">”, “</text:span><text:span text:style-name="T59">administração de obras</text:span><text:span text:style-name="T60">”, “</text:span><text:span text:style-name="T61">serviços de arquitetura</text:span><text:span text:style-name="T62">”; Além disso, em seu objeto social, co</text:span><text:span text:style-name="T63">nsta que a empresa foi constituída para o fim de, entre outros, “</text:span><text:span text:style-name="T64">incorporação de empreendimentos imobiliários</text:span><text:span text:style-name="T65">”, “</text:span><text:span text:style-name="T66">construção de edifícios</text:span><text:span text:style-name="T67">”, “</text:span><text:span text:style-name="T68">administração de obras</text:span><text:span text:style-name="T69">”, “</text:span><text:span text:style-name="T70">serviços de arquitetura</text:span><text:span text:style-name="T71">”, conforme dados extraídos da JUCISRS, as quais se constituem como</text:span><text:span text:style-name="T72"><text:s/>atividades compartilhadas ou privativas da profissão de arquitetura e urbanismo e estão sujeitas à fiscalização do CAU/RS, devendo, para tanto, possuir profissional que se responsabilize tecnicamente por tais atividades.</text:span></text:p>
      <text:p text:style-name="P73"/>
      <text:p text:style-name="P74">Considerando que a multa, imposta<text:s/>por meio do Auto de Infração no valor de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75"/>
      <text:p text:style-name="P76">DELIBEROU:</text:p>
      <text:p text:style-name="P77"/>
      <text:list text:style-name="LFO1" text:continue-numbering="true">
        <text:list-item>
          <text:p text:style-name="P78">Por aprovar, unanimemente, o voto do conselheiro relator decidindo pela manutenção do Auto de Infração nº 1000080593/2019 e, consequentemente, da multa imposta por meio deste, em razão de que a pessoa jurídica autuada, S. E T. LTDA ME, inscrita no CNPJ sob o nº 19.298.010/0001-83, incorreu em infração ao art. 35, inciso XII, da Resolução CAU/BR nº 022/2012, por exercer atividade afeita à profissão de<text:s/>arquitetura e urbanismo, manter o registro ativo no CAU, sem, contudo, possuir profissional que se responsabilize por suas atividades, por meio de Registro de Responsabilidade Técnica – RRT.</text:p>
        </text:list-item>
      </text:list>
      <text:p text:style-name="P79"/>
      <text:list text:style-name="LFO1" text:continue-numbering="true">
        <text:list-item>
          <text:p text:style-name="P80">Por informar o interessado desta decisão, concedendo-lhe o prazo<text:s/>de 30 (trinta) dias para, querendo, interpor recurso ao Plenário do CAU/RS, em conformidade com o disposto no art. 20, da Resolução CAU/BR nº 022/2012;</text:p>
        </text:list-item>
      </text:list>
      <text:p text:style-name="P81"/>
      <text:list text:style-name="LFO1" text:continue-numbering="true">
        <text:list-item>
          <text:p text:style-name="P8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3"/>
      <text:p text:style-name="P84">Porto Alegre, 22 de outubro de 2020.</text:p>
      <text:p text:style-name="P85"/>
      <text:p text:style-name="P86"/>
      <text:p text:style-name="P87"/>
      <text:p text:style-name="P88"><text:span text:style-name="T89">Acompanhado dos votos dos conselheiros, ROBERTO LUIZ DECÓ, MATIAS REVELLO</text:span><text:span text:style-name="T90"><text:s/>VAZQUEZ E HELENICE MACEDO DO COUTO, atesto a veracidade das informações aqui apresentadas.</text:span></text:p>
      <text:p text:style-name="P91"/>
      <text:p text:style-name="P92"/>
      <text:p text:style-name="P93"/>
      <text:p text:style-name="P94"/>
      <text:p text:style-name="P95"><text:span text:style-name="T96">ORITZ ADRIANO ADAMS DE CAMPOS<text:s/></text:span></text:p>
      <text:p text:style-name="P97"><text:span text:style-name="T98">Coordenador da Comissão de Exercício Profissional – CEP-CAU/R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16:00Z</meta:creation-date>
    <dc:date>2020-12-28T19:16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183" meta:row-count="22" meta:non-whitespace-character-count="2691"/>
  </office:meta>
</office:document-meta>
</file>