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2" style:family="table-column">
      <style:table-column-properties style:column-width="3.2784in"/>
    </style:style>
    <style:style style:name="TableColumn73" style:family="table-column">
      <style:table-column-properties style:column-width="2.9in"/>
    </style:style>
    <style:style style:name="Table71" style:family="table">
      <style:table-properties style:width="6.1784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978835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8</text:span><text:span text:style-name="T40">6</text:span><text:span text:style-name="T41">/2019</text:span><text:span text:style-name="T42"><text:s/>–</text:span><text:span text:style-name="T43"><text:s/>CEP-CAU/RS</text:span></text:p>
          </table:table-cell>
          <table:covered-table-cell/>
        </table:table-row>
      </table:table>
      <text:p text:style-name="P44"/>
      <text:p text:style-name="P45">A COMISSÃO DE EXERCÍCIO PROFISSIONAL – CEP-CAU/RS, reunida<text:s/>ordinariamente em Porto Alegre/RS, na sede do CAU/RS, no dia<text:s/>12 de dezembro<text:s/>de<text:s/>2019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6"/>
      <text:p text:style-name="P47">Considerando a Resolução CAU/BR nº 142/2017, a qual dispõe sobre o processo administrativo de cobrança precedente à suspensão do registro em razão de inadimplência;</text:p>
      <text:p text:style-name="P48"/>
      <text:p text:style-name="P49">Considerando que a Arquiteta e Urbanista LÚCIA ZANATTA DA SILVA, registrada no CAU sob o nº A102097-8, inscrita no CPF sob o nº 002.545.640-70, foi notificada, em 27/09/2019, por meio do protocolo SICCAU nº 978835/2019, cujo assunto é PROCESSO ADMINISTRATIVO DE COBRANÇA DE SUSPENSÃO DE REGISTRO PESSOA FÍSICA, sobre a possibilidade de suspensão do seu registro profissional em caso de não pagamento da anuidade pendente do exercício de 2018;</text:p>
      <text:p text:style-name="P50"/>
      <text:p text:style-name="P51">Considerando que a profissional tomou ciência da notificação em 17/10/2019, que a partir desta data teve 30 dias úteis para regularizar a situação, e que o prazo se encerrou em 19/11/2019;</text:p>
      <text:p text:style-name="P52"/>
      <text:p text:style-name="P53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54"/>
      <text:p text:style-name="P55"><text:span text:style-name="T56">Considerando que o profissional não regularizou a situação e segue com pendências;<text:s/></text:span><text:span text:style-name="T57">e</text:span></text:p>
      <text:p text:style-name="P58"/>
      <text:p text:style-name="P59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60"/>
      <text:p text:style-name="P61"/>
      <text:p text:style-name="P62"><text:span text:style-name="T63">DELIBEROU</text:span><text:span text:style-name="T64">:</text:span></text:p>
      <text:p text:style-name="P65"/>
      <text:list text:style-name="LFO16" text:continue-numbering="true">
        <text:list-item>
          <text:p text:style-name="P66">Por suspender o registro<text:s/>CAU n°<text:s/>A102097-8,<text:s/>da<text:s/>Arquiteta<text:s/>e Urbanista<text:s/>LÚCIA ZANATTA DA SILVA,<text:s/>inscrita<text:s/>no CPF sob o nº<text:s/>002.545.640-70,<text:s/>em razão do não pagamento da anuidade pendente do exercício<text:s/>de<text:s/>2018, conforme notificação por meio do protocolo SICCAU nº<text:s/>978835/2019;</text:p>
        </text:list-item>
        <text:list-item>
          <text:p text:style-name="P67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68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69"/>
      <text:p text:style-name="P70">Porto Alegre/RS,<text:s/>12 de dezembro de 2019.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<text:span text:style-name="T77">ORITZ ADRIANO ADAMS DE CAMPOS</text:span></text:p>
            <text:p text:style-name="P78"><text:span text:style-name="T79">Coordenador<text:s/></text:span></text:p>
          </table:table-cell>
          <table:table-cell table:style-name="TableCell80">
            <text:p text:style-name="P81">____________________________________</text:p>
            <text:p text:style-name="P82"/>
          </table:table-cell>
        </table:table-row>
        <table:table-row table:style-name="TableRow83">
          <table:table-cell table:style-name="TableCell84">
            <text:p text:style-name="P85">HELENICE MACEDO DO COUTO</text:p>
            <text:p text:style-name="P86"><text:span text:style-name="T87">Coordenadora Adjunta<text:s/></text:span></text:p>
          </table:table-cell>
          <table:table-cell table:style-name="TableCell88">
            <text:p text:style-name="P89">____________________________________</text:p>
            <text:p text:style-name="P90"/>
          </table:table-cell>
        </table:table-row>
        <table:table-row table:style-name="TableRow91">
          <table:table-cell table:style-name="TableCell92">
            <text:p text:style-name="P93">MATIAS REVELLO VAZQUEZ</text:p>
            <text:p text:style-name="P94"><text:span text:style-name="T95">Membro<text:s/></text:span></text:p>
          </table:table-cell>
          <table:table-cell table:style-name="TableCell96">
            <text:p text:style-name="P97">____________________________________</text:p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ROBERTO LUIZ DECÓ</text:span></text:p>
            <text:p text:style-name="P103"><text:span text:style-name="T104">Membro</text:span></text:p>
          </table:table-cell>
          <table:table-cell table:style-name="TableCell105">
            <text:p text:style-name="P106">____________________________________</text:p>
            <text:p text:style-name="P107"/>
          </table:table-cell>
        </table:table-row>
        <table:table-row table:style-name="TableRow108">
          <table:table-cell table:style-name="TableCell109">
            <text:p text:style-name="P110">EVELISE JAIME DE MENEZES</text:p>
            <text:p text:style-name="P111">Suplente</text:p>
          </table:table-cell>
          <table:table-cell table:style-name="TableCell112">
            <text:p text:style-name="P113">____________________________________</text:p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MARISA POTTER</text:span></text:p>
            <text:p text:style-name="P119"><text:span text:style-name="T120">Suplente</text:span></text:p>
          </table:table-cell>
          <table:table-cell table:style-name="TableCell121">
            <text:p text:style-name="P122">____________________________________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BERNARDO HENRIQUE GEHLEN</text:span></text:p>
            <text:p text:style-name="P128"><text:span text:style-name="T129">Suplente<text:s/></text:span></text:p>
          </table:table-cell>
          <table:table-cell table:style-name="TableCell130">
            <text:p text:style-name="P131">____________________________________</text:p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MARCIA ELIZABETH MARTINS</text:span></text:p>
            <text:p text:style-name="P137">Suplente<text:s/></text:p>
          </table:table-cell>
          <table:table-cell table:style-name="TableCell138">
            <text:p text:style-name="P139">____________________________________</text:p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20-01-09T18:17:00Z</meta:creation-date>
    <dc:date>2020-01-09T18:17:00Z</dc:date>
    <meta:print-date>2019-09-09T21:3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42" meta:character-count="3464" meta:row-count="24" meta:non-whitespace-character-count="2928"/>
  </office:meta>
</office:document-meta>
</file>