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master-page-name="MP1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91622/2019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998251/2019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D. S. B.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GISTRO DE RESPONSABILIDADE TÉCNICA (RRT)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86/2020 – CEP-CAU/RS</text:span></text:p>
          </table:table-cell>
          <table:covered-table-cell/>
        </table:table-row>
      </table:table>
      <text:p text:style-name="P49"/>
      <text:p text:style-name="P50"><text:span text:style-name="T51">A<text:s/></text:span><text:span text:style-name="T52">COMISSÃO DE EXERCÍCIO PROFISSIONAL – CEP-CAU/RS, reunida por meio de<text:s/></text:span><text:span text:style-name="T53">videoconferência</text:span><text:span text:style-name="T54">, no dia 22 de outubro de 2020, no uso das competências que lhe conferem inciso VI do art. 95 do Regimento Interno do CAU/RS, após análise do assunto em epígrafe, e</text:span></text:p>
      <text:p text:style-name="P55"/>
      <text:p text:style-name="P56">Considerando que o profissional arquiteto e urbanista, Sr. D. S. B., inscrito no CPF sob o nº 432.732.890-15 e registrado no CAU sob o nº A77228-3, exerceu as atividades de atividades de projeto e execução de obra e complementares, referentes à obra em execução na Rua Mariante nº 360, bairro Rio Branco, Porto Alegre/RS, que são afeitas à profissão de arquitetura e urbanismo, sem, contudo, emitir os correspondentes RRTs;</text:p>
      <text:p text:style-name="P57"/>
      <text:p text:style-name="P58">Considerando que a multa, imposta por meio do Auto de Infração no valor de R$ 284,28 (duzentos e oitenta e quatro reais e vinte e oito centavos), foi aplicada de forma correta, tendo em vista que, verificada a situação de irregularidade, foram respeitados os limites fixados no art. 35, da Resolução CAU/BR nº 022/2012;</text:p>
      <text:p text:style-name="P59"/>
      <text:p text:style-name="P60">DELIBEROU:</text:p>
      <text:p text:style-name="P61"/>
      <text:list text:style-name="LFO1" text:continue-numbering="true">
        <text:list-item>
          <text:p text:style-name="P62">Por aprovar, unanimemente, o voto do conselheiro relator decidindo pela manutenção do Auto de Infração nº 1000091622/2019 e, consequentemente, pela manutenção da multa imposta por meio deste, em razão de que o profissional arquiteto e urbanista, Sr. D. S. B., inscrito no CPF sob o nº 432.732.890-15, incorreu em infração ao art. 35, inciso IV, da Resolução CAU/BR nº 022/2012, por exercer atividade fiscalizada sem ter feito o devido Registro de Responsabilidade Técnica – RRT.</text:p>
        </text:list-item>
      </text:list>
      <text:p text:style-name="P63"/>
      <text:list text:style-name="LFO1" text:continue-numbering="true">
        <text:list-item>
          <text:p text:style-name="P64">Por informar o interessado desta decisão,<text:s/>concedendo-lhe o prazo de 30 (trinta) dias para, querendo, interpor recurso ao Plenário do CAU/RS, em conformidade com o disposto no art. 20, da Resolução CAU/BR nº 022/2012;</text:p>
        </text:list-item>
      </text:list>
      <text:p text:style-name="P65"/>
      <text:list text:style-name="LFO1" text:continue-numbering="true">
        <text:list-item>
          <text:p text:style-name="P6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7"/>
      <text:p text:style-name="P68">Porto Alegre – RS, 22 de outubro de 2020.</text:p>
      <text:p text:style-name="P69"/>
      <text:p text:style-name="P80"/>
      <text:p text:style-name="P81"><text:span text:style-name="T82">Acompanhado dos votos dos conselheiros, ROBERTO</text:span><text:span text:style-name="T83"><text:s/>LUIZ DECÓ, MATIAS REVELLO VAZQUEZ e HELENICE MACEDO DO COUTO, atesto a veracidade das informações aqui apresentadas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ORITZ ADRIANO ADAMS DE CAMPOS<text:s/></text:span></text:p>
      <text:p text:style-name="P92"><text:span text:style-name="T93">Coordenador da Comissão de Exercício Profissional – CEP-CAU/R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7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6" style:parent-style-name="Fonteparág.padrão" style:family="text">
      <style:text-properties style:font-name="DaxCondensed" fo:font-size="10pt" style:font-size-asian="10pt" style:font-size-complex="10pt"/>
    </style:style>
    <style:style style:name="T7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  <style:master-page style:name="MP1" style:page-layout-name="PL1">
      <style:header>
        <text:p text:style-name="P70"><text:span text:style-name="T71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2">_________________________________________________________________________________________</text:p>
        <text:p text:style-name="P73"/>
        <text:p text:style-name="P74"><text:span text:style-name="T75">Rua Dona Laura, nº 320, 14º e 15º andares, bairro Rio Branco - Porto Alegre/RS - CEP:</text:span><text:span text:style-name="T76"><text:s/></text:span><text:span text:style-name="T77">90430-090 | Telefone: (51) 3094.9800<text:s/></text:span><text:span text:style-name="T78"><text:s/></text:span><text:span text:style-name="T7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25:00Z</meta:creation-date>
    <dc:date>2020-12-28T19:25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1" meta:character-count="2440" meta:row-count="17" meta:non-whitespace-character-count="2063"/>
  </office:meta>
</office:document-meta>
</file>