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3027in"/>
    </style:style>
    <style:style style:name="Table14" style:family="table">
      <style:table-properties style:width="6.4972in" fo:margin-left="0in" table:align="center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master-page-name="MP1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  <style:style style:name="P93" style:parent-style-name="Normal" style:family="paragraph">
      <style:text-properties style:font-name="Times New Roman" fo:font-size="11pt" style:font-size-asian="11pt" style:font-size-complex="11pt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83725/2019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237409/2015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R. &amp;</text:span><text:span text:style-name="T38"><text:s/>J. C. LTDA – ME</text:span></text:p>
          </table:table-cell>
        </table:table-row>
        <table:table-row table:style-name="TableRow39">
          <table:table-cell table:style-name="TableCell40">
            <text:p text:style-name="P41"><text:span text:style-name="T42">ASSUNTO</text:span></text:p>
          </table:table-cell>
          <table:table-cell table:style-name="TableCell43">
            <text:p text:style-name="P44"><text:span text:style-name="T45">AUSÊNCIA DE RESPONSÁVEL TÉCNICO ANOTADO, COM RRT DE CARGO E FUNÇÃO (PJ)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 087/2020 – CEP-CAU/RS</text:span></text:p>
          </table:table-cell>
          <table:covered-table-cell/>
        </table:table-row>
      </table:table>
      <text:p text:style-name="P50"/>
      <text:p text:style-name="P51"><text:span text:style-name="T52">A COMISSÃO DE EXERCÍCIO PROFISSIONAL – CEP-CAU/RS, reunida por meio de<text:s/></text:span><text:span text:style-name="T53">videoconferência</text:span><text:span text:style-name="T54">, no dia 22 de outubro de 2020,</text:span><text:span text:style-name="T55"><text:s/>no uso das competências que lhe conferem inciso VI do art. 95 do Regimento Interno do CAU/RS, após análise do assunto em epígrafe, e</text:span></text:p>
      <text:p text:style-name="P56"/>
      <text:p text:style-name="P57"><text:span text:style-name="T58">Considerando que a pessoa jurídica, R. &amp; J. C. LTDA – ME, inscrita no CNPJ sob o nº 07.439.263/0001-40 e registrada no CA</text:span><text:span text:style-name="T59">U sob o nº PJ25355-3, foi constituída, tendo como atividade primária “</text:span><text:span text:style-name="T60">construção de edifícios</text:span><text:span text:style-name="T61">”, conforme dados do CNPJ junto à Receita Federal, e, em seu objeto social, consta que a empresa foi constituída para o fim de construção de edifícios, atividades<text:s/></text:span><text:span text:style-name="T62">de limpeza de ruas, serviços de preparação de terreno, preparação de canteiro e limpeza de terreno, serviços combinados para apoio a edifícios, exceto condomínios prediais, conforme dados extraídos da JUCISRS, as quais se constituem como atividades compart</text:span><text:span text:style-name="T63">ilhadas da profissão de arquitetura e urbanismo e estão sujeitas à fiscalização do CAU/RS, devendo, para tanto, possuir profissional que se responsabilize tecnicamente por tais atividades;</text:span></text:p>
      <text:p text:style-name="P64"/>
      <text:p text:style-name="P65">Considerando que a multa, imposta por meio do Auto de Infração no<text:s/>valor de R$ 2.763,90 (dois mil setecentos e sessenta e três reais e noventa centavos), foi aplicada de forma correta, tendo em vista que, devidamente notificado, a parte autuada não efetivou a regularização da situação averiguada e que foram respeitados os<text:s/>limites fixados no art. 35, da Resolução CAU/BR nº 022/2012;</text:p>
      <text:p text:style-name="P66"/>
      <text:p text:style-name="P67">DELIBEROU:</text:p>
      <text:p text:style-name="P68"/>
      <text:list text:style-name="LFO1" text:continue-numbering="true">
        <text:list-item>
          <text:p text:style-name="P69">Por aprovar, unanimemente, o voto do conselheiro relator decidindo pela manutenção do Auto de Infração nº 1000083725/2019 e, consequentemente, pela manutenção da multa imposta por meio deste, em razão de que a pessoa jurídica autuada R. &amp; J. C. LTDA – ME, inscrita no CNPJ sob o nº 07.439.263/0001-40, incorreu em infração ao art. 35, inciso XII, da Resolução CAU/BR nº 022/2012, por exercer atividade afeita à profissão de arquitetura e<text:s/>urbanismo, manter o registro ativo no CAU, sem, contudo, possuir profissional que se responsabilize por suas atividades, por meio de Registro de Responsabilidade Técnica – RRT.</text:p>
        </text:list-item>
      </text:list>
      <text:p text:style-name="P70"/>
      <text:list text:style-name="LFO1" text:continue-numbering="true">
        <text:list-item>
          <text:p text:style-name="P71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2"/>
      <text:list text:style-name="LFO1" text:continue-numbering="true">
        <text:list-item>
          <text:p text:style-name="P7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4"/>
      <text:p text:style-name="P75">Porto Alegre – RS, 22 de outubro de 2020.</text:p>
      <text:p text:style-name="P76"/>
      <text:p text:style-name="P87"/>
      <text:p text:style-name="P88"><text:span text:style-name="T89">Acompanhado dos votos dos conselheiros, ROBERTO LUIZ DECÓ, MATIAS REVELLO VAZQUEZ<text:s/></text:span><text:span text:style-name="T90">e HELENICE MACEDO DO COUTO, atesto a veracidade das informações aqui apresentadas.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ORITZ ADRIANO ADAMS DE CAMPOS<text:s/></text:span></text:p>
      <text:p text:style-name="P99"><text:span text:style-name="T100">Coordenador da Comissão de Exercício Profissional – CEP-CAU/RS</text:span></text:p>
      <text:p text:style-name="P101"><text:span text:style-name="T102"><text:s/></text:span><text:database-display text:table-name="" text:table-type="table" text:column-name="SE_14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7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3" style:parent-style-name="Fonteparág.padrão" style:family="text">
      <style:text-properties style:font-name="DaxCondensed" fo:font-size="10pt" style:font-size-asian="10pt" style:font-size-complex="10pt"/>
    </style:style>
    <style:style style:name="T8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  <style:master-page style:name="MP1" style:page-layout-name="PL1">
      <style:header>
        <text:p text:style-name="P77"><text:span text:style-name="T78"><draw:frame draw:z-index="251661312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79">_________________________________________________________________________________________</text:p>
        <text:p text:style-name="P80"/>
        <text:p text:style-name="P81"><text:span text:style-name="T82">Rua Dona Laura, nº 320, 14º e 15º andares, bairro Rio Branco - Porto Alegre/RS - CEP:</text:span><text:span text:style-name="T83"><text:s/></text:span><text:span text:style-name="T84">90430-090 | Telefone: (51) 3094.9800<text:s/></text:span><text:span text:style-name="T85"><text:s/></text:span><text:span text:style-name="T8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27:00Z</meta:creation-date>
    <dc:date>2020-12-28T19:27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088" meta:row-count="21" meta:non-whitespace-character-count="2611"/>
  </office:meta>
</office:document-meta>
</file>