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3" style:family="table-column">
      <style:table-column-properties style:column-width="1.7958in"/>
    </style:style>
    <style:style style:name="TableColumn34" style:family="table-column">
      <style:table-column-properties style:column-width="4.6208in"/>
    </style:style>
    <style:style style:name="Table32" style:family="table">
      <style:table-properties style:width="6.4166in" fo:margin-left="0.075in" table:align="left"/>
    </style:style>
    <style:style style:name="TableRow35" style:family="table-row">
      <style:table-row-properties style:min-row-height="0.417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417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527in"/>
    </style:style>
    <style:style style:name="TableCell5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30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30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list-style-name="LFO30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Column102" style:family="table-column">
      <style:table-column-properties style:column-width="3.2784in"/>
    </style:style>
    <style:style style:name="TableColumn103" style:family="table-column">
      <style:table-column-properties style:column-width="2.9in"/>
    </style:style>
    <style:style style:name="Table101" style:family="table">
      <style:table-properties style:width="6.178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CESSO<text:s/>SICCAU Nº</text:p>
          </table:table-cell>
          <table:table-cell table:style-name="TableCell38">
            <text:p text:style-name="P39">1000080433/2019.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JESSICAH SCOUPEL DE LIMA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REMESSA À CED-CAU/RS POR INDÍCIOS DE FALTA ÉTICO-DISCIPLINAR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DELIBERAÇÃO Nº<text:s/></text:span><text:span text:style-name="T54">009/</text:span><text:span text:style-name="T55">2019</text:span><text:span text:style-name="T56"><text:s/>– CEP-CAU/RS</text:span></text:p>
          </table:table-cell>
          <table:covered-table-cell/>
        </table:table-row>
      </table:table>
      <text:p text:style-name="P57"/>
      <text:p text:style-name="P58">A COMISSÃO DE EXERCÍCIO PROFISSIONAL – CEP-CAU/RS, reunida ordinariamente em Porto Alegre/RS, na sede do CAU/RS, no<text:s/>dia<text:s/>28 de março de 2019, no uso das<text:s/>competências que lhe confere o inciso<text:s/>VI,<text:s/>do art. 95, do<text:s/>Regimento Interno do CAU/RS, após análise do assunto em<text:s/>epígrafe, e</text:p>
      <text:p text:style-name="P59"/>
      <text:p text:style-name="P60"><text:span text:style-name="T61">Considerando que “</text:span><text:span text:style-name="T62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3">”, conforme dispõe o art. 24, § 1º, da Lei nº 12.378/2010;</text:span></text:p>
      <text:p text:style-name="P64"/>
      <text:p text:style-name="P65"><text:span text:style-name="T66">Considerando que a atividade fiscalizatória tem por objeto “</text:span><text:span text:style-name="T67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8">” e por objetivo “</text:span><text:span text:style-name="T69">coibir o exercício ilegal ou irregular da Arquitetura e Urbanismo, em conformidade com a legislação vigente</text:span><text:span text:style-name="T70">”, competindo-lhe “</text:span><text:span text:style-name="T71">verificar, na prestação de serviços de Arquitetura e Urbanismo, a existência do Registro de Responsabilidade Técnica (RRT) correspondente, nos termos do que dispõe Resolução específica do CAU/BR</text:span><text:span text:style-name="T72">”, conforme dispõem os artigos 4º, 5º e 6º da Resolução<text:s/></text:span><text:span text:style-name="T73">CAU/BR<text:s/></text:span><text:span text:style-name="T74">nº<text:s/></text:span><text:span text:style-name="T75">0</text:span><text:span text:style-name="T76">22</text:span><text:span text:style-name="T77">/2012</text:span><text:span text:style-name="T78">, respectivamente;</text:span></text:p>
      <text:p text:style-name="P79"/>
      <text:p text:style-name="P80">Considerando que<text:s/>compete à<text:s/>Comissão de Ética e Disciplinar – CED-CAU/RS<text:s/>a análise de admissibilidade das infrações levadas ao conhecimento do CAU/RS<text:s/>pelos meios regulamentares, bem como a instauração e a instrução dos processos ético-disciplinares,<text:s/>conforme o disposto no art. 5º, da<text:s/>Resolução CAU/BR nº 143/2017;</text:p>
      <text:p text:style-name="P81"/>
      <text:p text:style-name="P82">Considerando os Registros de Responsabilidade Técnica nº<text:s/>7883135, nº 7883166, nº 7928140, nº 7928639, nº 7928611 e nº 7928660 (fls. 17/22), emitidos pela profissional, em que se verificou haver indícios de<text:s/>indicação incorreta da atividade técnica;</text:p>
      <text:p text:style-name="P83"/>
      <text:p text:style-name="P84">Considerando a ausência do necessário licenciamento do EPHAC/PMPA para intervenção em imóvel tombado;</text:p>
      <text:p text:style-name="P85"/>
      <text:p text:style-name="P86">Considerando o despacho do Conselheiro Relator (fl. 25);</text:p>
      <text:p text:style-name="P87"/>
      <text:p text:style-name="P88">Considerando que todas as deliberações de comissão devem ser encaminhadas à Presidência do CAU/RS, para<text:s/>verificação e encaminhamentos, conforme estabelece o art. 116, do Regimento Interno do CAU/RS.</text:p>
      <text:p text:style-name="P89"/>
      <text:p text:style-name="P90">DELIBEROU:</text:p>
      <text:p text:style-name="P91"/>
      <text:list text:style-name="LFO30" text:continue-numbering="true">
        <text:list-item>
          <text:p text:style-name="P92">Por<text:s/>submeter o processo<text:s/>à Comissão de Ética e Disciplinar – CED-CAU/RS<text:s/>para<text:s/>análise da conduta da Profissional, Arquiteta e Urbanista, Sra.<text:s/>JESSICAH SCOUPEL DE LIMA,<text:s/>inscrita no CAU sob o nº<text:s/>211847-5,<text:s/>em razão de ter iniciado intervenção em imóvel tombado, sem o devido licenciamento do EPHAC/PMPA;</text:p>
        </text:list-item>
        <text:list-item>
          <text:p text:style-name="P93">Encaminhar à Presidência do CAU/RS para ciência e posterior remessa à Comissão de Ética e Disciplinar – CED-CAU/RS, conforme o disposto no art. 12, da Resolução<text:s/>CAU/BR<text:s/>nº 143/2017;</text:p>
        </text:list-item>
        <text:list-item>
          <text:p text:style-name="P94">Por encaminhar a presente Deliberação à Presidência do CAU/RS<text:s/>para que, nos termos do<text:s/>art. 116,<text:s/>do Regimento Interno do CAU/RS, sejam tomadas as devidas providências.</text:p>
        </text:list-item>
      </text:list>
      <text:p text:style-name="P95"/>
      <text:p text:style-name="P96">Com<text:s/>03 (três)<text:s/>votos favoráveis.</text:p>
      <text:p text:style-name="P97"/>
      <text:p text:style-name="P98">Porto Alegre – RS,<text:s/>28<text:s/>de março de 2019.</text:p>
      <text:p text:style-name="P99"/>
      <text:section text:name="Sect1" text:style-name="S1">
        <text:p text:style-name="P100"/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span text:style-name="T107">ORITZ ADRIANO ADAMS DE CAMPOS</text:span></text:p>
              <text:p text:style-name="P108"><text:span text:style-name="T109">Coordenador<text:s/></text:span></text:p>
            </table:table-cell>
            <table:table-cell table:style-name="TableCell110">
              <text:p text:style-name="P111">____________________________________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HELENICE MACEDO DO COUTO</text:span></text:p>
              <text:p text:style-name="P117"><text:span text:style-name="T118">Coordenadora Adjunta<text:s/></text:span></text:p>
            </table:table-cell>
            <table:table-cell table:style-name="TableCell119">
              <text:p text:style-name="P120">____________________________________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MATIAS REVELLO VAZQUEZ</text:span><text:span text:style-name="T126"><text:s/></text:span></text:p>
              <text:p text:style-name="P127"><text:span text:style-name="T128">Membro<text:s/></text:span></text:p>
            </table:table-cell>
            <table:table-cell table:style-name="TableCell129">
              <text:p text:style-name="P130">____________________________________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ROBERTO LUIZ DECÓ</text:span><text:span text:style-name="T136"><text:s/></text:span></text:p>
              <text:p text:style-name="P137"><text:span text:style-name="T138">Membro</text:span></text:p>
            </table:table-cell>
            <table:table-cell table:style-name="TableCell139">
              <text:p text:style-name="P140">____________________________________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EVELISE JAIME DE MENEZES</text:span></text:p>
              <text:p text:style-name="P146"><text:span text:style-name="T147">Suplente</text:span></text:p>
            </table:table-cell>
            <table:table-cell table:style-name="TableCell148">
              <text:p text:style-name="P149">____________________________________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MARISA POTTER</text:span><text:span text:style-name="T155"><text:s/></text:span></text:p>
              <text:p text:style-name="P156"><text:span text:style-name="T157">Suplente<text:s/></text:span></text:p>
            </table:table-cell>
            <table:table-cell table:style-name="TableCell158">
              <text:p text:style-name="P159">____________________________________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<text:span text:style-name="T164">BERNARDO HENRIQUE GEHLEN</text:span></text:p>
              <text:p text:style-name="P165">Suplente<text:s/></text:p>
            </table:table-cell>
            <table:table-cell table:style-name="TableCell166">
              <text:p text:style-name="P167">____________________________________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MARCIA ELIZABETH MARTINS</text:span><text:span text:style-name="T173"><text:s/></text:span></text:p>
              <text:p text:style-name="P174">Suplente<text:s/></text:p>
            </table:table-cell>
            <table:table-cell table:style-name="TableCell175">
              <text:p text:style-name="P176">____________________________________</text:p>
              <text:p text:style-name="P177"/>
            </table:table-cell>
          </table:table-row>
        </table:table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Cambria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Cambria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header-left>
        <text:p text:style-name="P4"><text:span text:style-name="T5"><draw:frame draw:z-index="251664384" draw:style-name="a1" draw:name="Imagem 2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  <text:p text:style-name="Normal"/>
        <text:p text:style-name="Normal"/>
      </style:footer>
      <style:footer-left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/text:span><text:span text:style-name="T29"><text:page-number text:fixed="false">2</text:page-number></text:span></text:p>
        <text:p text:style-name="P30"><text:span text:style-name="T31">www.caurs.gov.br</text:span></text:p>
        <text:p text:style-name="Normal"/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4-26T19:49:00Z</meta:creation-date>
    <dc:date>2019-04-26T19:49:00Z</dc:date>
    <meta:print-date>2019-03-28T15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8" meta:character-count="3886" meta:row-count="27" meta:non-whitespace-character-count="3285"/>
  </office:meta>
</office:document-meta>
</file>