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docs-Calibri" svg:font-family="docs-Calib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font-style="italic" style:font-style-asian="italic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3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style:font-size-complex="11pt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P96" style:parent-style-name="Normal" style:family="paragraph">
      <style:paragraph-properties fo:break-before="page" fo:margin-bottom="0.1388in" fo:line-height="115%"/>
      <style:text-properties style:font-name="Times New Roman" style:font-size-complex="11pt" fo:hyphenate="true"/>
    </style:style>
    <style:style style:name="P9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justify" fo:margin-bottom="0.1666in" fo:line-height="150%"/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justify" fo:line-height="150%"/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P104" style:parent-style-name="Normal" style:family="paragraph">
      <style:paragraph-properties fo:text-align="justify" fo:line-height="150%"/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P109" style:parent-style-name="Normal" style:family="paragraph">
      <style:paragraph-properties fo:text-align="justify" fo:line-height="150%"/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P115" style:parent-style-name="Normal" style:family="paragraph">
      <style:paragraph-properties fo:text-align="justify" fo:line-height="150%"/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P119" style:parent-style-name="Normal" style:family="paragraph">
      <style:paragraph-properties fo:text-align="justify" fo:line-height="150%"/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P125" style:parent-style-name="Normal" style:family="paragraph">
      <style:paragraph-properties fo:text-align="justify" fo:line-height="150%"/>
      <style:text-properties style:font-name="Times New Roman"/>
    </style:style>
    <style:style style:name="P126" style:parent-style-name="Normal" style:family="paragraph">
      <style:paragraph-properties fo:text-align="justify" fo:margin-bottom="0.1666in" fo:line-height="150%"/>
      <style:text-properties style:font-name="Times New Roman" fo:font-weight="bold" style:font-weight-asian="bold"/>
    </style:style>
    <style:style style:name="P127" style:parent-style-name="Normal" style:family="paragraph">
      <style:paragraph-properties fo:text-align="justify" fo:line-height="150%"/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P131" style:parent-style-name="Normal" style:family="paragraph">
      <style:paragraph-properties fo:line-height="150%"/>
      <style:text-properties style:font-name="Times New Roman"/>
    </style:style>
    <style:style style:name="P132" style:parent-style-name="Normal" style:family="paragraph">
      <style:paragraph-properties fo:text-align="justify" fo:margin-bottom="0.1666in" fo:line-height="150%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 fo:font-weight="bold" style:font-weight-asian="bold"/>
    </style:style>
    <style:style style:name="P135" style:parent-style-name="Normal" style:family="paragraph">
      <style:paragraph-properties fo:text-align="justify" fo:line-height="150%"/>
    </style:style>
    <style:style style:name="T136" style:parent-style-name="Fonteparág.padrão" style:family="text">
      <style:text-properties style:font-name="Times New Roman" fo:font-weight="bold" style:font-weight-asian="bold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P139" style:parent-style-name="Normal" style:family="paragraph">
      <style:paragraph-properties fo:line-height="150%"/>
      <style:text-properties style:font-name="Times New Roman"/>
    </style:style>
    <style:style style:name="P140" style:parent-style-name="Normal" style:family="paragraph">
      <style:paragraph-properties fo:text-align="justify" fo:margin-bottom="0.1666in" fo:line-height="150%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 fo:font-weight="bold" style:font-weight-asian="bold"/>
    </style:style>
    <style:style style:name="P143" style:parent-style-name="Normal" style:family="paragraph">
      <style:paragraph-properties fo:text-align="justify" fo:line-height="150%" fo:margin-right="-0.493in"/>
    </style:style>
    <style:style style:name="T144" style:parent-style-name="Fonteparág.padrão" style:family="text">
      <style:text-properties style:font-name="Times New Roman" fo:font-weight="bold" style:font-weight-asian="bold"/>
    </style:style>
    <style:style style:name="T145" style:parent-style-name="Fonteparág.padrão" style:family="text">
      <style:text-properties style:font-name="Times New Roman" fo:font-weight="bold" style:font-weight-asian="bold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P149" style:parent-style-name="Normal" style:family="paragraph">
      <style:paragraph-properties fo:line-height="150%"/>
      <style:text-properties style:font-name="Times New Roman"/>
    </style:style>
    <style:style style:name="P150" style:parent-style-name="Normal" style:family="paragraph">
      <style:paragraph-properties fo:text-align="justify" fo:margin-bottom="0.1666in" fo:line-height="150%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 fo:font-weight="bold" style:font-weight-asian="bold"/>
    </style:style>
    <style:style style:name="P153" style:parent-style-name="Normal" style:family="paragraph">
      <style:paragraph-properties fo:text-align="justify" fo:line-height="150%"/>
    </style:style>
    <style:style style:name="T154" style:parent-style-name="Fonteparág.padrão" style:family="text">
      <style:text-properties style:font-name="Times New Roman" fo:font-weight="bold" style:font-weight-asian="bold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P158" style:parent-style-name="Normal" style:family="paragraph">
      <style:paragraph-properties fo:line-height="150%"/>
      <style:text-properties style:font-name="Times New Roman"/>
    </style:style>
    <style:style style:name="P159" style:parent-style-name="Normal" style:family="paragraph">
      <style:paragraph-properties fo:text-align="justify" fo:margin-bottom="0.1666in" fo:line-height="150%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 fo:font-weight="bold" style:font-weight-asian="bold"/>
    </style:style>
    <style:style style:name="P162" style:parent-style-name="Normal" style:family="paragraph">
      <style:paragraph-properties fo:text-align="justify" fo:line-height="150%"/>
    </style:style>
    <style:style style:name="T163" style:parent-style-name="Fonteparág.padrão" style:family="text">
      <style:text-properties style:font-name="Times New Roman" fo:font-weight="bold" style:font-weight-asian="bold"/>
    </style:style>
    <style:style style:name="T164" style:parent-style-name="Fonteparág.padrão" style:family="text">
      <style:text-properties style:font-name="Times New Roman" fo:font-weight="bold" style:font-weight-asian="bold"/>
    </style:style>
    <style:style style:name="T165" style:parent-style-name="Fonteparág.padrão" style:family="text">
      <style:text-properties style:font-name="Times New Roman" fo:font-weight="bold" style:font-weight-asian="bold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P168" style:parent-style-name="Normal" style:family="paragraph">
      <style:paragraph-properties fo:line-height="150%"/>
      <style:text-properties style:font-name="Times New Roman"/>
    </style:style>
    <style:style style:name="P169" style:parent-style-name="Normal" style:family="paragraph">
      <style:paragraph-properties fo:text-align="justify" fo:margin-bottom="0.1666in" fo:line-height="150%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 fo:font-weight="bold" style:font-weight-asian="bold"/>
    </style:style>
    <style:style style:name="P172" style:parent-style-name="Normal" style:family="paragraph">
      <style:paragraph-properties fo:text-align="justify" fo:margin-bottom="0.1666in" fo:line-height="150%"/>
      <style:text-properties style:font-name="Times New Roman" fo:font-weight="bold" style:font-weight-asian="bold"/>
    </style:style>
    <style:style style:name="P173" style:parent-style-name="Normal" style:family="paragraph">
      <style:paragraph-properties fo:text-align="justify" fo:line-height="150%"/>
    </style:style>
    <style:style style:name="T174" style:parent-style-name="Fonteparág.padrão" style:family="text">
      <style:text-properties style:font-name="Times New Roman" fo:font-weight="bold" style:font-weight-asian="bold"/>
    </style:style>
    <style:style style:name="T175" style:parent-style-name="Fonteparág.padrão" style:family="text">
      <style:text-properties style:font-name="Times New Roman" fo:font-weight="bold" style:font-weight-asian="bold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P180" style:parent-style-name="Normal" style:family="paragraph">
      <style:paragraph-properties fo:line-height="150%"/>
      <style:text-properties style:font-name="Times New Roman"/>
    </style:style>
    <style:style style:name="P181" style:parent-style-name="Normal" style:family="paragraph">
      <style:paragraph-properties fo:text-align="justify" fo:margin-bottom="0.1666in" fo:line-height="150%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 fo:font-weight="bold" style:font-weight-asian="bold"/>
    </style:style>
    <style:style style:name="P184" style:parent-style-name="Normal" style:family="paragraph">
      <style:paragraph-properties fo:text-align="justify" fo:line-height="150%"/>
    </style:style>
    <style:style style:name="T185" style:parent-style-name="Fonteparág.padrão" style:family="text">
      <style:text-properties style:font-name="Times New Roman" fo:font-weight="bold" style:font-weight-asian="bold"/>
    </style:style>
    <style:style style:name="T186" style:parent-style-name="Fonteparág.padrão" style:family="text">
      <style:text-properties style:font-name="Times New Roman" fo:font-weight="bold" style:font-weight-asian="bold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P190" style:parent-style-name="Normal" style:family="paragraph">
      <style:paragraph-properties fo:text-align="justify" fo:line-height="150%"/>
      <style:text-properties style:font-name="docs-Calibri" fo:color="#000000" fo:font-size="11.5pt" style:font-size-asian="11.5pt" style:font-size-complex="11.5pt" fo:background-color="#FFFFFF"/>
    </style:style>
    <style:style style:name="P191" style:parent-style-name="Normal" style:family="paragraph">
      <style:paragraph-properties fo:text-align="justify" fo:line-height="150%"/>
      <style:text-properties style:font-name="Times New Roman"/>
    </style:style>
    <style:style style:name="P192" style:parent-style-name="Normal" style:family="paragraph">
      <style:paragraph-properties fo:line-height="150%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 fo:font-weight="bold" style:font-weight-asian="bold"/>
    </style:style>
    <style:style style:name="P195" style:parent-style-name="Normal" style:family="paragraph">
      <style:paragraph-properties fo:line-height="150%"/>
      <style:text-properties style:font-name="Times New Roman"/>
    </style:style>
    <style:style style:name="P196" style:parent-style-name="Normal" style:family="paragraph">
      <style:paragraph-properties fo:text-align="justify" fo:line-height="150%"/>
    </style:style>
    <style:style style:name="T197" style:parent-style-name="Fonteparág.padrão" style:family="text">
      <style:text-properties style:font-name="Times New Roman" fo:font-weight="bold" style:font-weight-asian="bold"/>
    </style:style>
    <style:style style:name="T198" style:parent-style-name="Fonteparág.padrão" style:family="text">
      <style:text-properties style:font-name="Times New Roman" fo:font-weight="bold" style:font-weight-asian="bold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P202" style:parent-style-name="Normal" style:family="paragraph">
      <style:paragraph-properties fo:text-align="justify" fo:line-height="150%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docs-Calibri" fo:color="#000000" fo:font-size="11.5pt" style:font-size-asian="11.5pt" style:font-size-complex="11.5pt" fo:background-color="#FFFFFF"/>
    </style:style>
    <style:style style:name="P205" style:parent-style-name="Normal" style:family="paragraph">
      <style:paragraph-properties fo:line-height="150%"/>
      <style:text-properties style:font-name="Times New Roman"/>
    </style:style>
    <style:style style:name="P206" style:parent-style-name="Normal" style:family="paragraph">
      <style:paragraph-properties fo:line-height="150%"/>
    </style:style>
    <style:style style:name="T207" style:parent-style-name="Fonteparág.padrão" style:family="text">
      <style:text-properties style:font-name="Times New Roman"/>
    </style:style>
    <style:style style:name="T208" style:parent-style-name="Fonteparág.padrão" style:family="text">
      <style:text-properties style:font-name="Times New Roman" fo:font-weight="bold" style:font-weight-asian="bold"/>
    </style:style>
    <style:style style:name="P209" style:parent-style-name="Normal" style:family="paragraph">
      <style:paragraph-properties fo:line-height="150%"/>
    </style:style>
    <style:style style:name="P210" style:parent-style-name="Normal" style:family="paragraph">
      <style:paragraph-properties fo:text-align="justify" fo:line-height="150%"/>
    </style:style>
    <style:style style:name="T211" style:parent-style-name="Fonteparág.padrão" style:family="text">
      <style:text-properties style:font-name="Times New Roman" fo:font-weight="bold" style:font-weight-asian="bold"/>
    </style:style>
    <style:style style:name="T212" style:parent-style-name="Fonteparág.padrão" style:family="text">
      <style:text-properties style:font-name="Times New Roman" fo:font-weight="bold" style:font-weight-asian="bold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/>
    </style:style>
    <style:style style:name="P215" style:parent-style-name="Normal" style:family="paragraph">
      <style:paragraph-properties fo:text-align="justify" fo:line-height="150%"/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docs-Calibri" fo:color="#000000" fo:font-size="11.5pt" style:font-size-asian="11.5pt" style:font-size-complex="11.5pt" fo:background-color="#FFFFFF"/>
    </style:style>
    <style:style style:name="P218" style:parent-style-name="Normal" style:family="paragraph">
      <style:paragraph-properties fo:line-height="150%"/>
      <style:text-properties style:font-name="Times New Roman"/>
    </style:style>
    <style:style style:name="P219" style:parent-style-name="Normal" style:family="paragraph">
      <style:paragraph-properties fo:line-height="150%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 fo:font-weight="bold" style:font-weight-asian="bold"/>
    </style:style>
    <style:style style:name="P222" style:parent-style-name="Normal" style:family="paragraph">
      <style:paragraph-properties fo:line-height="150%"/>
    </style:style>
    <style:style style:name="P223" style:parent-style-name="Normal" style:family="paragraph">
      <style:paragraph-properties fo:text-align="justify" fo:line-height="150%"/>
    </style:style>
    <style:style style:name="T224" style:parent-style-name="Fonteparág.padrão" style:family="text">
      <style:text-properties style:font-name="Times New Roman" fo:font-weight="bold" style:font-weight-asian="bold"/>
    </style:style>
    <style:style style:name="T225" style:parent-style-name="Fonteparág.padrão" style:family="text">
      <style:text-properties style:font-name="Times New Roman" fo:font-weight="bold" style:font-weight-asian="bold"/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/>
    </style:style>
    <style:style style:name="P229" style:parent-style-name="Normal" style:family="paragraph">
      <style:paragraph-properties fo:text-align="justify" fo:line-height="150%"/>
    </style:style>
    <style:style style:name="T230" style:parent-style-name="Fonteparág.padrão" style:family="text">
      <style:text-properties style:font-name="Times New Roman"/>
    </style:style>
    <style:style style:name="T231" style:parent-style-name="Fonteparág.padrão" style:family="text">
      <style:text-properties style:font-name="docs-Calibri" fo:color="#000000" fo:font-size="11.5pt" style:font-size-asian="11.5pt" style:font-size-complex="11.5pt" fo:background-color="#FFFFFF"/>
    </style:style>
    <style:style style:name="P232" style:parent-style-name="Normal" style:family="paragraph">
      <style:paragraph-properties fo:line-height="150%"/>
      <style:text-properties style:font-name="Times New Roman"/>
    </style:style>
    <style:style style:name="P233" style:parent-style-name="Normal" style:family="paragraph">
      <style:paragraph-properties fo:line-height="150%"/>
    </style:style>
    <style:style style:name="T234" style:parent-style-name="Fonteparág.padrão" style:family="text">
      <style:text-properties style:font-name="Times New Roman"/>
    </style:style>
    <style:style style:name="T235" style:parent-style-name="Fonteparág.padrão" style:family="text">
      <style:text-properties style:font-name="Times New Roman" fo:font-weight="bold" style:font-weight-asian="bold"/>
    </style:style>
    <style:style style:name="T236" style:parent-style-name="Fonteparág.padrão" style:family="text">
      <style:text-properties style:font-name="Times New Roman" fo:font-weight="bold" style:font-weight-asian="bold"/>
    </style:style>
    <style:style style:name="T237" style:parent-style-name="Fonteparág.padrão" style:family="text">
      <style:text-properties style:font-name="Times New Roman" fo:font-weight="bold" style:font-weight-asian="bold"/>
    </style:style>
    <style:style style:name="P238" style:parent-style-name="Normal" style:family="paragraph">
      <style:paragraph-properties fo:line-height="150%"/>
    </style:style>
    <style:style style:name="P239" style:parent-style-name="Normal" style:family="paragraph">
      <style:paragraph-properties fo:text-align="justify" fo:line-height="150%"/>
    </style:style>
    <style:style style:name="T240" style:parent-style-name="Fonteparág.padrão" style:family="text">
      <style:text-properties style:font-name="Times New Roman" fo:font-weight="bold" style:font-weight-asian="bold"/>
    </style:style>
    <style:style style:name="T241" style:parent-style-name="Fonteparág.padrão" style:family="text">
      <style:text-properties style:font-name="Times New Roman" fo:font-weight="bold" style:font-weight-asian="bold"/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/>
    </style:style>
    <style:style style:name="T244" style:parent-style-name="Fonteparág.padrão" style:family="text">
      <style:text-properties style:font-name="Times New Roman"/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style:font-name="Times New Roman"/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/>
    </style:style>
    <style:style style:name="T249" style:parent-style-name="Fonteparág.padrão" style:family="text">
      <style:text-properties style:font-name="Times New Roman"/>
    </style:style>
    <style:style style:name="T250" style:parent-style-name="Fonteparág.padrão" style:family="text">
      <style:text-properties style:font-name="Times New Roman"/>
    </style:style>
    <style:style style:name="T251" style:parent-style-name="Fonteparág.padrão" style:family="text">
      <style:text-properties style:font-name="Times New Roman"/>
    </style:style>
    <style:style style:name="T252" style:parent-style-name="Fonteparág.padrão" style:family="text">
      <style:text-properties style:font-name="Times New Roman"/>
    </style:style>
    <style:style style:name="T253" style:parent-style-name="Fonteparág.padrão" style:family="text">
      <style:text-properties style:font-name="Times New Roman"/>
    </style:style>
    <style:style style:name="P254" style:parent-style-name="Normal" style:family="paragraph">
      <style:paragraph-properties fo:text-align="justify" fo:line-height="150%"/>
    </style:style>
    <style:style style:name="T255" style:parent-style-name="Fonteparág.padrão" style:family="text">
      <style:text-properties style:font-name="docs-Calibri" fo:color="#000000" fo:font-size="11.5pt" style:font-size-asian="11.5pt" style:font-size-complex="11.5pt" fo:background-color="#FFFFFF"/>
    </style:style>
    <style:style style:name="P256" style:parent-style-name="Normal" style:family="paragraph">
      <style:paragraph-properties fo:line-height="150%"/>
      <style:text-properties style:font-name="Times New Roman"/>
    </style:style>
    <style:style style:name="P257" style:parent-style-name="Normal" style:family="paragraph">
      <style:paragraph-properties fo:line-height="150%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 fo:font-weight="bold" style:font-weight-asian="bold"/>
    </style:style>
    <style:style style:name="P260" style:parent-style-name="Normal" style:family="paragraph">
      <style:paragraph-properties fo:line-height="150%"/>
    </style:style>
    <style:style style:name="P261" style:parent-style-name="Normal" style:family="paragraph">
      <style:paragraph-properties fo:text-align="justify" fo:line-height="150%"/>
    </style:style>
    <style:style style:name="T262" style:parent-style-name="Fonteparág.padrão" style:family="text">
      <style:text-properties style:font-name="Times New Roman" fo:font-weight="bold" style:font-weight-asian="bold"/>
    </style:style>
    <style:style style:name="T263" style:parent-style-name="Fonteparág.padrão" style:family="text">
      <style:text-properties style:font-name="Times New Roman" fo:font-weight="bold" style:font-weight-asian="bold"/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style:font-name="Times New Roman"/>
    </style:style>
    <style:style style:name="T266" style:parent-style-name="Fonteparág.padrão" style:family="text">
      <style:text-properties style:font-name="Times New Roman"/>
    </style:style>
    <style:style style:name="P267" style:parent-style-name="Normal" style:family="paragraph">
      <style:paragraph-properties fo:text-align="justify" fo:line-height="150%"/>
    </style:style>
    <style:style style:name="T268" style:parent-style-name="Fonteparág.padrão" style:family="text">
      <style:text-properties style:font-name="Times New Roman"/>
    </style:style>
    <style:style style:name="T269" style:parent-style-name="Fonteparág.padrão" style:family="text">
      <style:text-properties style:font-name="docs-Calibri" fo:color="#000000" fo:font-size="11.5pt" style:font-size-asian="11.5pt" style:font-size-complex="11.5pt" fo:background-color="#FFFFFF"/>
    </style:style>
    <style:style style:name="P270" style:parent-style-name="Normal" style:family="paragraph">
      <style:paragraph-properties fo:line-height="150%"/>
      <style:text-properties style:font-name="Times New Roman"/>
    </style:style>
    <style:style style:name="P271" style:parent-style-name="Normal" style:family="paragraph">
      <style:paragraph-properties fo:line-height="150%"/>
    </style:style>
    <style:style style:name="T272" style:parent-style-name="Fonteparág.padrão" style:family="text">
      <style:text-properties style:font-name="Times New Roman"/>
    </style:style>
    <style:style style:name="T273" style:parent-style-name="Fonteparág.padrão" style:family="text">
      <style:text-properties style:font-name="Times New Roman" fo:font-weight="bold" style:font-weight-asian="bold"/>
    </style:style>
    <style:style style:name="P274" style:parent-style-name="Normal" style:family="paragraph">
      <style:paragraph-properties fo:line-height="150%"/>
    </style:style>
    <style:style style:name="P275" style:parent-style-name="Normal" style:family="paragraph">
      <style:paragraph-properties fo:text-align="justify" fo:line-height="150%"/>
    </style:style>
    <style:style style:name="T276" style:parent-style-name="Fonteparág.padrão" style:family="text">
      <style:text-properties style:font-name="Times New Roman" fo:font-weight="bold" style:font-weight-asian="bold"/>
    </style:style>
    <style:style style:name="T277" style:parent-style-name="Fonteparág.padrão" style:family="text">
      <style:text-properties style:font-name="Times New Roman" fo:font-weight="bold" style:font-weight-asian="bold"/>
    </style:style>
    <style:style style:name="T278" style:parent-style-name="Fonteparág.padrão" style:family="text">
      <style:text-properties style:font-name="Times New Roman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/>
    </style:style>
    <style:style style:name="P281" style:parent-style-name="Normal" style:family="paragraph">
      <style:paragraph-properties fo:text-align="justify" fo:line-height="150%"/>
    </style:style>
    <style:style style:name="T282" style:parent-style-name="Fonteparág.padrão" style:family="text">
      <style:text-properties style:font-name="Times New Roman"/>
    </style:style>
    <style:style style:name="T283" style:parent-style-name="Fonteparág.padrão" style:family="text">
      <style:text-properties style:font-name="docs-Calibri" fo:color="#000000" fo:font-size="11.5pt" style:font-size-asian="11.5pt" style:font-size-complex="11.5pt" fo:background-color="#FFFFFF"/>
    </style:style>
    <style:style style:name="P284" style:parent-style-name="Normal" style:family="paragraph">
      <style:paragraph-properties fo:line-height="150%"/>
      <style:text-properties style:font-name="Times New Roman"/>
    </style:style>
    <style:style style:name="P285" style:parent-style-name="Normal" style:family="paragraph">
      <style:paragraph-properties fo:line-height="150%"/>
    </style:style>
    <style:style style:name="T286" style:parent-style-name="Fonteparág.padrão" style:family="text">
      <style:text-properties style:font-name="Times New Roman"/>
    </style:style>
    <style:style style:name="T287" style:parent-style-name="Fonteparág.padrão" style:family="text">
      <style:text-properties style:font-name="Times New Roman" fo:font-weight="bold" style:font-weight-asian="bold"/>
    </style:style>
    <style:style style:name="P288" style:parent-style-name="Normal" style:family="paragraph">
      <style:paragraph-properties fo:line-height="150%"/>
    </style:style>
    <style:style style:name="P289" style:parent-style-name="Normal" style:family="paragraph">
      <style:paragraph-properties fo:text-align="justify" fo:line-height="150%"/>
      <style:text-properties style:font-name="Times New Roman"/>
    </style:style>
    <style:style style:name="P29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Times New Roman"/>
    </style:style>
    <style:style style:name="T293" style:parent-style-name="Fonteparág.padrão" style:family="text">
      <style:text-properties style:font-name="Times New Roman"/>
    </style:style>
    <style:style style:name="T294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Plano de Trabalho da Comissão<text:s/>de Exercício Profissional<text:s/>do RS, gestão 2021-2023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EP</text:span><text:span text:style-name="T29">-CAU/RS nº<text:s/></text:span><text:span text:style-name="T30">0</text:span><text:span text:style-name="T31">0</text:span><text:span text:style-name="T32">9</text:span><text:span text:style-name="T33">/2021</text:span></text:p>
          </table:table-cell>
        </table:table-row>
      </table:table>
      <text:p text:style-name="P34"/>
      <text:p text:style-name="P35"><text:span text:style-name="T36">A<text:s/></text:span><text:span text:style-name="T37">Comissão de<text:s/></text:span><text:span text:style-name="T38">Exercício Profissional</text:span><text:span text:style-name="T39"><text:s/></text:span><text:span text:style-name="T40">– CEP</text:span><text:span text:style-name="T41">-CAU/RS, reunida ordinariamente por meio de reunião remota, realizada através do software<text:s/></text:span><text:span text:style-name="T42">Teams</text:span><text:span text:style-name="T43">, no dia<text:s/></text:span><text:span text:style-name="T44">23</text:span><text:span text:style-name="T45"><text:s/>de fevereiro</text:span><text:span text:style-name="T46"><text:s/>de 202</text:span><text:span text:style-name="T47">1</text:span><text:span text:style-name="T48">, no uso das competências<text:s/></text:span><text:span text:style-name="T49">que lhe conferem inciso VI do art. 95 do Regimento Interno do CAU/RS, após análise do assunto em epígrafe, e</text:span></text:p>
      <text:p text:style-name="P50"/>
      <text:p text:style-name="P51">Considerando a necessidade de aprovação do plano de trabalho da Comissão de<text:s/>Exercício Profissional<text:s/>do RS, gestão 2021-2023;</text:p>
      <text:p text:style-name="P52"/>
      <text:p text:style-name="P53"><text:span text:style-name="T54">Considerando o documento<text:s/></text:span><text:span text:style-name="T55">anexo,<text:s/></text:span><text:span text:style-name="T56">elaborado pelos membros da Comissão nas Reuniões Ordinárias<text:s/></text:span><text:span text:style-name="T57">de<text:s/></text:span><text:span text:style-name="T58">n</text:span><text:span text:style-name="T59">úmeros</text:span><text:span text:style-name="T60"><text:s/></text:span><text:span text:style-name="T61">342</text:span><text:span text:style-name="T62"><text:s/>e<text:s/></text:span><text:span text:style-name="T63">343</text:span><text:span text:style-name="T64">, ocorridas nos dias<text:s/></text:span><text:span text:style-name="T65">19</text:span><text:span text:style-name="T66"><text:s/>de janeiro e<text:s/></text:span><text:span text:style-name="T67">09</text:span><text:span text:style-name="T68"><text:s/>de fevereiro de 2021, o qual expressa os compromissos da comissão, em concordância com a Plataforma de Gestão 2021-2023.</text:span></text:p>
      <text:p text:style-name="P69"/>
      <text:p text:style-name="P70">DELIBEROU POR:</text:p>
      <text:p text:style-name="P71"/>
      <text:list text:style-name="LFO1" text:continue-numbering="true">
        <text:list-item>
          <text:p text:style-name="P72">Aprovar, por unanimidade,<text:s/>o Plano de Trabalho da CEP-CAU/RS para a gestão 2021-2023, anexo a esta deliberação.</text:p>
        </text:list-item>
        <text:list-item>
          <text:p text:style-name="P73">Remeter<text:s/>esta deliberação à Presidência do CAU/RS.</text:p>
        </text:list-item>
      </text:list>
      <text:p text:style-name="P74"/>
      <text:p text:style-name="P75"><text:span text:style-name="T76">Porto Alegre – RS,<text:s/></text:span><text:span text:style-name="T77">23</text:span><text:span text:style-name="T78"><text:s/>de fevereiro</text:span><text:span text:style-name="T79"><text:s/></text:span><text:span text:style-name="T80">de 202</text:span><text:span text:style-name="T81">1</text:span><text:span text:style-name="T82">.</text:span></text:p>
      <text:p text:style-name="P83"/>
      <text:p text:style-name="P84">Carlos Eduardo Mesquita Pedone deliberou e acompanhado dos votos dos conselheiros, Ingrid Louise de Souza Dahm, Débora Francele Rodrigues da Silva, Iran Fernando da Rosa, atesto a veracidade das informações aqui apresentadas.<text:s/>Registra-se a ausência da Conselheira<text:s/>Andréa Larruscahim Hamilton Ilha.</text:p>
      <text:p text:style-name="P85"/>
      <text:p text:style-name="P86"/>
      <text:p text:style-name="P87"/>
      <text:p text:style-name="P88"/>
      <text:p text:style-name="P89"/>
      <text:p text:style-name="P90"/>
      <text:p text:style-name="P91">KARLA RONSONI RIET</text:p>
      <text:p text:style-name="P92"><text:span text:style-name="T93">Assessora Técnica da C</text:span><text:span text:style-name="T94">EP</text:span><text:span text:style-name="T95">-CAU/RS</text:span></text:p>
      <text:p text:style-name="P96"/>
      <text:soft-page-break/>
      <text:p text:style-name="P97">PLANO DE TRABALHO<text:s/>CEP<text:s/>(2021-2023)</text:p>
      <text:p text:style-name="P98"/>
      <text:p text:style-name="P99">1. PAUTAS ORDINÁRIAS (a serem discutidas em todas as reuniões<text:s/>ou sempre que surgir a necessidade)</text:p>
      <text:p text:style-name="P100"><text:span text:style-name="T101">1.1.</text:span><text:span text:style-name="T102"><text:s/>Análise de processos</text:span><text:span text:style-name="T103">.</text:span></text:p>
      <text:p text:style-name="P104"><text:span text:style-name="T105">1.2.</text:span><text:span text:style-name="T106"><text:s/></text:span><text:span text:style-name="T107">Acompanhar o andamento das atividades desenvolvidas pela comissão</text:span><text:span text:style-name="T108">.</text:span></text:p>
      <text:p text:style-name="P109"><text:span text:style-name="T110">1.3.</text:span><text:span text:style-name="T111"><text:s/></text:span><text:span text:style-name="T112">Desenvolver teses, criar d</text:span><text:span text:style-name="T113">eliberações quanto às atribuições profissionais</text:span><text:span text:style-name="T114">.</text:span></text:p>
      <text:p text:style-name="P115"><text:span text:style-name="T116">1.4.<text:s/></text:span><text:span text:style-name="T117">Promover palestras sobre exercício profissional</text:span><text:span text:style-name="T118">.</text:span></text:p>
      <text:p text:style-name="P119"><text:span text:style-name="T120">1.5</text:span><text:span text:style-name="T121">.</text:span><text:span text:style-name="T122"><text:s/></text:span><text:span text:style-name="T123">Fiscalizar de forma orientativa, e valorizar a atuação dos arquitetos nos órgãos públicos</text:span><text:span text:style-name="T124">.</text:span></text:p>
      <text:p text:style-name="P125"/>
      <text:p text:style-name="P126">2. PAUTAS ESPECIAIS<text:s/></text:p>
      <text:p text:style-name="P127"><text:span text:style-name="T128">2.1.<text:s/></text:span><text:span text:style-name="T129">Avaliar eficácia dos atuais planos de fiscalização, propor novas frentes, estabelecer metas e acompanhar as ações constantes dos planos de fiscalização</text:span><text:span text:style-name="T130">.</text:span></text:p>
      <text:p text:style-name="P131">Prazo para execução:<text:s/>Mar/21 a Mai/21</text:p>
      <text:p text:style-name="P132"><text:span text:style-name="T133">Responsável:<text:s/></text:span><text:span text:style-name="T134">Carlos Eduardo Mesquita Pedone</text:span></text:p>
      <text:p text:style-name="P135"><text:span text:style-name="T136">2.2.<text:s/></text:span><text:span text:style-name="T137">Identificar e Fiscalizar atuação das Empresas Juniores</text:span><text:span text:style-name="T138">.</text:span></text:p>
      <text:p text:style-name="P139">Prazo para execução: Mar/21 a Jul/21</text:p>
      <text:p text:style-name="P140"><text:span text:style-name="T141">Responsável:<text:s/></text:span><text:span text:style-name="T142">Débora Francele Rodrigues da Silva</text:span></text:p>
      <text:p text:style-name="P143"><text:span text:style-name="T144">2.3</text:span><text:span text:style-name="T145">.</text:span><text:span text:style-name="T146"><text:s/></text:span><text:span text:style-name="T147">Criar simulador de RRT Universitário e simulador de Tabela de Honorários Universitário</text:span><text:span text:style-name="T148">.</text:span></text:p>
      <text:p text:style-name="P149">Prazo para execução: Jul/21 a Jul/22</text:p>
      <text:p text:style-name="P150"><text:span text:style-name="T151">Responsável:<text:s/></text:span><text:span text:style-name="T152">Carlos Eduardo Mesquita Pedone</text:span></text:p>
      <text:p text:style-name="P153"><text:span text:style-name="T154">2.4.</text:span><text:span text:style-name="T155"><text:s/></text:span><text:span text:style-name="T156">Elaborar as bases para Programa de Residência Técnica como contribuição ao CAU/BR</text:span><text:span text:style-name="T157">.</text:span></text:p>
      <text:p text:style-name="P158">Prazo para execução: Jul/21 a Dez/21</text:p>
      <text:p text:style-name="P159"><text:span text:style-name="T160">Responsável:<text:s/></text:span><text:span text:style-name="T161">Débora Francele Rodrigues da Silva</text:span></text:p>
      <text:p text:style-name="P162"><text:span text:style-name="T163">2.5</text:span><text:span text:style-name="T164">.<text:s/></text:span><text:span text:style-name="T165"><text:s/></text:span><text:span text:style-name="T166">Estudar e Propor normativa sobre nova Lei de Licitações</text:span><text:span text:style-name="T167">.</text:span></text:p>
      <text:p text:style-name="P168">Prazo para execução: Mar/21 a Jul/21</text:p>
      <text:p text:style-name="P169"><text:span text:style-name="T170">Responsável:<text:s/></text:span><text:span text:style-name="T171">Iran Fernando da Rosa</text:span></text:p>
      <text:p text:style-name="P172"/>
      <text:soft-page-break/>
      <text:p text:style-name="P173"><text:span text:style-name="T174">2.6</text:span><text:span text:style-name="T175">.</text:span><text:span text:style-name="T176"><text:s/></text:span><text:span text:style-name="T177">Retomar a revisão da Resolução</text:span><text:span text:style-name="T178"><text:s/>51</text:span><text:span text:style-name="T179">.</text:span></text:p>
      <text:p text:style-name="P180">Prazo para execução:<text:s/>Mar/21<text:s/>a<text:s/>Nov/21</text:p>
      <text:p text:style-name="P181"><text:span text:style-name="T182">Responsáveis:<text:s/></text:span><text:span text:style-name="T183">Andréa Larruscahim Hamilton Ilha</text:span></text:p>
      <text:p text:style-name="P184"><text:span text:style-name="T185">2.7</text:span><text:span text:style-name="T186">.</text:span><text:span text:style-name="T187"><text:s/></text:span><text:span text:style-name="T188">Promover estratégias de convencimento dos (junto aos) órgãos públicos para realização de concursos públicos para projeto e/ou licitações na modalidade de técnica e preço</text:span><text:span text:style-name="T189">.</text:span></text:p>
      <text:p text:style-name="P190">Meta: Estimular a valorização das atividades técnicas reconhecidas como investimento em qualidade, segurança e economia, atuando junto aos órgãos públicos a fim de que os projetos para obras públicas sejam contratados pelo critério da qualidade, indicando a realização de concursos públicos, de licitações de técnica e preço, bem como eliminando as contratações de obras sem projeto.</text:p>
      <text:p text:style-name="P191">Prazo para execução:<text:s/>Jul/21 a Dez/21</text:p>
      <text:p text:style-name="P192"><text:span text:style-name="T193">Responsáveis:<text:s/></text:span><text:span text:style-name="T194">Iran Fernando da Rosa</text:span></text:p>
      <text:p text:style-name="P195"/>
      <text:p text:style-name="P196"><text:span text:style-name="T197">2.8</text:span><text:span text:style-name="T198">.</text:span><text:span text:style-name="T199"><text:s/></text:span><text:span text:style-name="T200">Criar colegiados Regionais e temáticos vinculados aos escritórios regionais</text:span><text:span text:style-name="T201">.</text:span></text:p>
      <text:p text:style-name="P202"><text:span text:style-name="T203">Meta:<text:s/></text:span><text:span text:style-name="T204">Participar da criação dos Colegiados Regionais ampliando a interiorização e a presença do CAU em todo o estado, integrando e acolhendo profissionais, entidades, universidades e outras instituições na promoção de discussões e proposições para temas locais relacionados à profissão. E Criar Colegiados Temáticos integrando e acolhendo profissionais, entidades, universidades e outras instituições para a discussão e produção de conteúdos sobre temas específicos a partir das temáticas de interesse da profissão, tais como: urbanismo, patrimônio, sustentabilidade, ATHIS, gestão profissional e de escritórios, entre tantos outros.</text:span></text:p>
      <text:p text:style-name="P205">Prazo para execução:<text:s/>Mar/21 a Mai/21</text:p>
      <text:p text:style-name="P206"><text:span text:style-name="T207">Responsável:<text:s/></text:span><text:span text:style-name="T208">Andréa Larruscahim Hamilton Ilha</text:span></text:p>
      <text:p text:style-name="P209"/>
      <text:p text:style-name="P210"><text:span text:style-name="T211">2.9</text:span><text:span text:style-name="T212">.</text:span><text:span text:style-name="T213"><text:s/></text:span><text:span text:style-name="T214">Continuar o movimento para fomentar e aprimorar a fiscalização de interiores.</text:span></text:p>
      <text:p text:style-name="P215"><text:span text:style-name="T216">Meta:<text:s/></text:span><text:span text:style-name="T217">Promover a atuação da(o) Arquiteta(o) e Urbanista no campo da arquitetura de interiores, valorizando a atividade como promotora direta de qualidade de vida.</text:span></text:p>
      <text:p text:style-name="P218">Prazo para execução:<text:s/>Mar/21 a<text:s/>Dez/21</text:p>
      <text:p text:style-name="P219"><text:span text:style-name="T220">Responsável:<text:s/></text:span><text:span text:style-name="T221">Ingrid Louise de Souza Dahm</text:span></text:p>
      <text:p text:style-name="P222"/>
      <text:p text:style-name="P223"><text:span text:style-name="T224">2.10</text:span><text:span text:style-name="T225">.</text:span><text:span text:style-name="T226"><text:s/></text:span><text:span text:style-name="T227">Fomentar o debate permanente sobre salário mínimo profissional, condições do ambiente de trabalho e tabela de honorários</text:span><text:span text:style-name="T228">.</text:span></text:p>
      <text:soft-page-break/>
      <text:p text:style-name="P229"><text:span text:style-name="T230">Meta:<text:s/></text:span><text:span text:style-name="T231">Fomentar o permanente debate através do CEAU sobre o Salário Mínimo Profissional, condições do ambiente de trabalho e a utilização da Tabela de Honorários, tendo como objetivos a valorização da profissão e a justa remuneração pelos serviços profissionais.</text:span></text:p>
      <text:p text:style-name="P232">Prazo para execução:<text:s/>Mar/21 a<text:s/>Dez/23</text:p>
      <text:p text:style-name="P233"><text:span text:style-name="T234">Responsável:<text:s/></text:span><text:span text:style-name="T235">Ingrid Louise de Souza Dahm</text:span><text:span text:style-name="T236"><text:s/>e<text:s/></text:span><text:span text:style-name="T237">Débora Francele Rodrigues da Silva</text:span></text:p>
      <text:p text:style-name="P238"/>
      <text:p text:style-name="P239"><text:span text:style-name="T240">2.11</text:span><text:span text:style-name="T241">.</text:span><text:span text:style-name="T242"><text:s/></text:span><text:span text:style-name="T243">Elaborar pe</text:span><text:span text:style-name="T244">s</text:span><text:span text:style-name="T245">quisa</text:span><text:span text:style-name="T246">r</text:span><text:span text:style-name="T247"><text:s/>sobre o perfil dos usuários do</text:span><text:span text:style-name="T248">s</text:span><text:span text:style-name="T249"><text:s/>serviços de arquitetura</text:span><text:span text:style-name="T250"><text:s/></text:span><text:span text:style-name="T251">(</text:span><text:span text:style-name="T252">semelhante ao feito em SP 2015</text:span><text:span text:style-name="T253">).</text:span></text:p>
      <text:p text:style-name="P254"><text:span text:style-name="T255">Meta: Seguir com a comunicação qualificada sobre Arquitetura e Urbanismo, em todas as mídias disponíveis e acessíveis, para divulgar e promover a profissão, informando a sociedade a respeito das atribuições, formas de contratação, importância para o desenvolvimento social, econômico e cultural, além de iniciativas, eventos e atividades do Conselho, das entidades e dos demais parceiros.</text:span></text:p>
      <text:p text:style-name="P256">Prazo para execução:<text:s/>Mar/21 a<text:s/>Jul/21</text:p>
      <text:p text:style-name="P257"><text:span text:style-name="T258">Responsável:<text:s/></text:span><text:span text:style-name="T259">Ingrid Louise de Souza Dahm</text:span></text:p>
      <text:p text:style-name="P260"/>
      <text:p text:style-name="P261"><text:span text:style-name="T262">2.12</text:span><text:span text:style-name="T263">.</text:span><text:span text:style-name="T264"><text:s/></text:span><text:span text:style-name="T265">Melhorar a plataforma local do IGEO</text:span><text:span text:style-name="T266">.</text:span></text:p>
      <text:p text:style-name="P267"><text:span text:style-name="T268">Meta:<text:s/></text:span><text:span text:style-name="T269">Qualificar a gestão de dados e informações do CAU/RS, buscando a estabilidade do banco de dados, a integração com bases de dados externas, criação de plataforma local do IGEO, propondo a utilização dos dados qualificados para fiscalização, comunicação, promoção da profissão, relações institucionais, elaboração de políticas públicas e diálogo com a sociedade.</text:span></text:p>
      <text:p text:style-name="P270">Prazo para execução:<text:s/>Mar/21 a Dez/21</text:p>
      <text:p text:style-name="P271"><text:span text:style-name="T272">Responsável:<text:s/></text:span><text:span text:style-name="T273">Carlos Eduardo Mesquita Pedone</text:span></text:p>
      <text:p text:style-name="P274"/>
      <text:p text:style-name="P275"><text:span text:style-name="T276">2.13</text:span><text:span text:style-name="T277">.</text:span><text:span text:style-name="T278"><text:s/></text:span><text:span text:style-name="T279">Formalizar o grupo de CEPs UF e CEPs SUL</text:span><text:span text:style-name="T280">.</text:span></text:p>
      <text:p text:style-name="P281"><text:span text:style-name="T282">Meta:<text:s/></text:span><text:span text:style-name="T283">Compartilhar e intercambiar nacionalmente as boas práticas de gestão, assim como o uso das ferramentas de Tecnologia da Informação e Comunicação (TIC) para aperfeiçoar os procedimentos e rotinas do Conselho.</text:span></text:p>
      <text:p text:style-name="P284">Prazo para execução:<text:s/>Mar/21 a<text:s/>Mai/21</text:p>
      <text:p text:style-name="P285"><text:span text:style-name="T286">Responsável:<text:s/></text:span><text:span text:style-name="T287">Andréa Larruscahim Hamilton Ilha</text:span></text:p>
      <text:p text:style-name="P288"/>
      <text:p text:style-name="P289"/>
      <text:p text:style-name="P290">KARLA RONSONI RIET</text:p>
      <text:p text:style-name="P291"><text:span text:style-name="T292">Assessora Técnica da C</text:span><text:span text:style-name="T293">EP</text:span><text:span text:style-name="T294">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docs-Calibri" svg:font-family="docs-Calib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o Sprenger da Silva</dc:creator>
    <meta:creation-date>2021-07-01T18:58:00Z</meta:creation-date>
    <dc:date>2021-07-01T18:58:00Z</dc:date>
    <meta:print-date>2021-02-24T19:44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35" meta:character-count="6612" meta:row-count="46" meta:non-whitespace-character-count="5590"/>
  </office:meta>
</office:document-meta>
</file>