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88444/2019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886350/2019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F. – C. DE M. DE C. E S. LTDA - EPP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SPONSÁVEL TÉCNICO ANOTADO, COM RRT DE CARGO E FUNÇÃO (PJ)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91/2020 – CEP-CAU/RS</text:span></text:p>
          </table:table-cell>
          <table:covered-table-cell/>
        </table:table-row>
      </table:table>
      <text:p text:style-name="P49"/>
      <text:p text:style-name="P50"><text:span text:style-name="T51">A COMISSÃO DE EXERCÍCIO PROFISSIONAL – CEP-CAU/RS, reunida por meio de<text:s/></text:span><text:span text:style-name="T52">videoconferência</text:span><text:span text:style-name="T53">, no dia 22 de outubro de 2020, no uso das competências que lhe conferem inciso VI do art. 95 do Regimento Interno do CAU/RS, apó</text:span><text:span text:style-name="T54">s análise do assunto em epígrafe, e</text:span></text:p>
      <text:p text:style-name="P55"/>
      <text:p text:style-name="P56">Considerando que a pessoa jurídica, F. – C. DE M. DE C. E S. LTDA - EPP, inscrita no CNPJ sob o nº 10.915.933/0001-62 e registrada no CAU sob o nº PJ19788-2, foi constituída, tendo como atividade primária a prestação de<text:s/>serviços técnicos afeitos à arquitetura e urbanismo, conforme dados do CNPJ junto à Receita Federal e do contrato social, a qual se constitui como atividades compartilhadas da profissão de arquitetura e urbanismo e estão sujeitas à fiscalização do CAU/RS,<text:s/>devendo, para tanto, possuir profissional que se responsabilize tecnicamente por tais atividades;</text:p>
      <text:p text:style-name="P57"/>
      <text:p text:style-name="P58">Considerando que a multa, imposta por meio do Auto de Infração no valor R$ 2.763,90 (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59"/>
      <text:p text:style-name="P60">DELIBEROU:</text:p>
      <text:p text:style-name="P61"/>
      <text:list text:style-name="LFO1" text:continue-numbering="true">
        <text:list-item>
          <text:p text:style-name="P62">Por aprovar, unanimemente, o voto do conselheiro relator decidindo pela manutenção do Auto de Infração nº 1000088444/2019 e, consequentemente, pela manutenção da multa imposta por meio deste, em razão de que a pessoa jurídica autuada F. – C. DE M. DE C. E S. LTDA - EPP, inscrita no CNPJ sob o nº 10.915.933/0001-62, incorreu em infração ao art. 35, inciso XII, da Resolução CAU/BR nº 022/2012, por exercer atividade afeita à profissão de arquitetura e urbanismo, manter o registro ativo no CAU, sem, contudo, possuir profissional<text:s/>que se responsabilize por suas atividades, por meio de Registro de Responsabilidade Técnica – RRT.</text:p>
        </text:list-item>
      </text:list>
      <text:p text:style-name="P63"/>
      <text:list text:style-name="LFO1" text:continue-numbering="true">
        <text:list-item>
          <text:p text:style-name="P6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5"/>
      <text:list text:style-name="LFO1" text:continue-numbering="true">
        <text:list-item>
          <text:p text:style-name="P6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7"/>
      <text:p text:style-name="P68"/>
      <text:p text:style-name="P69">Porto Alegre – RS, 22 de outubro de 2020.</text:p>
      <text:section text:name="Sect1" text:style-name="S1">
        <text:p text:style-name="P70"/>
        <text:p text:style-name="P71"/>
        <text:p text:style-name="P72"/>
        <text:p text:style-name="P73"/>
        <text:p text:style-name="P74"><text:span text:style-name="T75">Acompanhado dos votos dos conselheiros, ROBERTO LUIZ DECÓ, MATIAS REVELLO VAZQUEZ e HELENICE MACEDO DO COUTO, atesto a veracidade das informações aqui apres</text:span><text:span text:style-name="T76">entadas.</text:span>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<text:span text:style-name="T84">ORITZ ADRIANO ADAMS DE CAMPOS<text:s/></text:span></text:p>
        <text:p text:style-name="P85"><text:span text:style-name="T86">Coordenador da Comissão de Exercício Profissional – CEP-CAU/RS</text:span></text:p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38:00Z</meta:creation-date>
    <dc:date>2020-12-28T19:38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850" meta:row-count="20" meta:non-whitespace-character-count="2409"/>
  </office:meta>
</office:document-meta>
</file>