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7" style:family="table-row">
      <style:table-row-properties style:min-row-height="0.1965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2" style:family="table-row">
      <style:table-row-properties style:min-row-height="0.1965in" style:use-optimal-row-height="false" fo:keep-together="always"/>
    </style:style>
    <style:style style:name="TableCell53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5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6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7" style:family="table-row">
      <style:table-row-properties style:min-row-height="0.1965in" style:use-optimal-row-height="false" fo:keep-together="always"/>
    </style:style>
    <style:style style:name="TableCell58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9" style:parent-style-name="Normal" style:family="paragraph">
      <style:paragraph-properties fo:widows="0" fo:orphans="0" fo:text-align="center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1" style:parent-style-name="ParágrafodaLista" style:list-style-name="LFO9" style:family="paragraph">
      <style:paragraph-properties fo:text-align="justify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P98" style:parent-style-name="ParágrafodaLista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9" style:parent-style-name="ParágrafodaLista" style:list-style-name="LFO9" style:family="paragraph">
      <style:paragraph-properties fo:text-align="justify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P107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08" style:parent-style-name="ParágrafodaLista" style:list-style-name="LFO9" style:family="paragraph">
      <style:paragraph-properties fo:text-align="justify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P110" style:parent-style-name="ParágrafodaLista" style:list-style-name="LFO9" style:family="paragraph">
      <style:paragraph-properties fo:text-align="justify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P112" style:parent-style-name="ParágrafodaLista" style:list-style-name="LFO9" style:family="paragraph">
      <style:paragraph-properties fo:text-align="justify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paragraph-properties fo:text-align="justify" fo:margin-left="1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15" style:parent-style-name="ParágrafodaLista" style:list-style-name="LFO9" style:family="paragraph">
      <style:paragraph-properties fo:text-align="justify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P120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21" style:parent-style-name="ParágrafodaLista" style:list-style-name="LFO9" style:family="paragraph">
      <style:paragraph-properties fo:text-align="justify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P125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26" style:parent-style-name="ParágrafodaLista" style:list-style-name="LFO9" style:family="paragraph">
      <style:paragraph-properties fo:text-align="justify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P128" style:parent-style-name="ParágrafodaLista" style:list-style-name="LFO9" style:family="paragraph">
      <style:paragraph-properties fo:text-align="justify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P130" style:parent-style-name="ParágrafodaLista" style:list-style-name="LFO9" style:family="paragraph">
      <style:paragraph-properties fo:text-align="justify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P132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33" style:parent-style-name="ParágrafodaLista" style:list-style-name="LFO9" style:family="paragraph">
      <style:paragraph-properties fo:text-align="justify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P136" style:parent-style-name="ParágrafodaLista" style:family="paragraph">
      <style:paragraph-properties fo:text-align="justify" fo:margin-left="1.47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37" style:parent-style-name="ParágrafodaLista" style:list-style-name="LFO9" style:family="paragraph">
      <style:paragraph-properties fo:text-align="justify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P147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48" style:parent-style-name="ParágrafodaLista" style:family="paragraph">
      <style:paragraph-properties fo:margin-left="1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49" style:parent-style-name="ParágrafodaLista" style:list-style-name="LFO9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P152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153" style:parent-style-name="ParágrafodaLista" style:family="paragraph">
      <style:paragraph-properties fo:text-align="justify">
        <style:tab-stops>
          <style:tab-stop style:type="left" style:position="-0.106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62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63" style:parent-style-name="Normal" style:family="paragraph">
      <style:paragraph-properties fo:text-align="center" fo:margin-left="0.4916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64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65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66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67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68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69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170" style:parent-style-name="Normal" style:family="paragraph">
      <style:paragraph-properties style:text-autospace="none" fo:text-align="center"/>
    </style:style>
    <style:style style:name="T17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72" style:parent-style-name="Normal" style:family="paragraph">
      <style:paragraph-properties style:text-autospace="none" fo:text-align="center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73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TERESSADO</text:p>
          </table:table-cell>
          <table:table-cell table:style-name="TableCell50">
            <text:p text:style-name="P51">Presidência</text:p>
          </table:table-cell>
        </table:table-row>
        <table:table-row table:style-name="TableRow52">
          <table:table-cell table:style-name="TableCell53">
            <text:p text:style-name="P54">ASSUNTO</text:p>
          </table:table-cell>
          <table:table-cell table:style-name="TableCell55">
            <text:p text:style-name="P56">Alteração Parcial no<text:s/>Organograma do CAU/RS<text:s/></text:p>
          </table:table-cell>
        </table:table-row>
        <table:table-row table:style-name="TableRow57">
          <table:table-cell table:style-name="TableCell58" table:number-columns-spanned="2">
            <text:p text:style-name="P59">DELIBERAÇÃO Nº<text:s/>010/2020– COA-CAU/RS</text:p>
          </table:table-cell>
          <table:covered-table-cell/>
        </table:table-row>
      </table:table>
      <text:p text:style-name="P60"/>
      <text:p text:style-name="P61"><text:span text:style-name="T62">A COMISSÃO DE<text:s/></text:span><text:span text:style-name="T63">ORGANIZAÇÃO E ADMINISTRAÇÃO (COA-CAU/RS)</text:span><text:span text:style-name="T64">,<text:s/></text:span><text:span text:style-name="T65">reunida</text:span><text:span text:style-name="T66"><text:s/>ordinariamente<text:s/></text:span><text:span text:style-name="T67">através de sistema de deliberação remota, conforme determina<text:s/></text:span><text:span text:style-name="T68">a Deliberação Plenária<text:s/></text:span><text:span text:style-name="T69">DPO/RS Nº 1155/2020</text:span><text:span text:style-name="T70">, no dia<text:s/></text:span><text:span text:style-name="T71">04</text:span><text:span text:style-name="T72"><text:s/>de<text:s/></text:span><text:span text:style-name="T73">junho<text:s/></text:span><text:span text:style-name="T74">de 2020</text:span><text:span text:style-name="T75">, no uso d</text:span><text:span text:style-name="T76">as competências que lhe conferem os incisos I do art. 91 e o inciso VIII d</text:span><text:span text:style-name="T77">o art.<text:s/></text:span><text:span text:style-name="T78">96 do Regimento Interno do CAU/RS</text:span><text:span text:style-name="T79">, após análise do assunto em epígrafe, e</text:span></text:p>
      <text:p text:style-name="P80"/>
      <text:p text:style-name="P81">Considerando o disposto no<text:s/>inciso II do<text:s/>art.<text:s/>96<text:s/>do Regimento Interno do CAU/RS, o qual dispõe que compete<text:s/>à<text:s/>Comissão de Organização e Administração do<text:s/>CAU/RS<text:s/>“propor, apreciar e deliberar sobre atos administrativos voltados à reestruturação organizacional do CAU/RS”;</text:p>
      <text:p text:style-name="P82"/>
      <text:p text:style-name="P83">Considerando a necessidade de otimização das rotinas de trabalho e visando o melhor andamento das atividades<text:s/>relacionadas à fiscalização, atendimento e assessorias das comissões técnicas do CAU/RS;</text:p>
      <text:p text:style-name="P84"/>
      <text:p text:style-name="P85">Considerando<text:s/>a impossibilidade temporária de aprovação e implantação de novo Plano de Cargos e Salários e, por consequência, do novo organograma para o CAU/RS, em função da necessidade de contingência financeira, devido à redução da arrecadação ocasionada pela pandemia de COVID-19. <text:s/></text:p>
      <text:p text:style-name="P86"/>
      <text:p text:style-name="P87">Considerando que as deliberações de comissão devem ser encaminhadas à Presidência do CAU/RS, para verificação e encaminhamentos, conforme Regimento Interno do CAU/RS.</text:p>
      <text:p text:style-name="P88"/>
      <text:p text:style-name="P89">DELIBERA<text:s/>por:</text:p>
      <text:p text:style-name="P90"/>
      <text:list text:style-name="LFO9" text:continue-numbering="true">
        <text:list-item>
          <text:p text:style-name="P91"><text:span text:style-name="T92">Propor<text:s/></text:span><text:span text:style-name="T93">a<text:s/></text:span><text:span text:style-name="T94">Alteração Parcial no Organograma do CAU/RS</text:span><text:span text:style-name="T95">, conforme<text:s/></text:span><text:span text:style-name="T96">anexo desta deliberação e<text:s/></text:span><text:span text:style-name="T97">detalhamento abaixo:</text:span></text:p>
        </text:list-item>
      </text:list>
      <text:p text:style-name="P98"/>
      <text:list text:style-name="LFO9" text:continue-numbering="true">
        <text:list-item>
          <text:list>
            <text:list-item>
              <text:p text:style-name="P99"><text:span text:style-name="T100">Alterar a nomenclatura das Gerências de “Atendimento e Fiscalização” e<text:s/></text:span><text:span text:style-name="T101">“</text:span><text:span text:style-name="T102">Técnica</text:span><text:span text:style-name="T103">”</text:span><text:span text:style-name="T104">, para “Fiscalização” e<text:s/></text:span><text:span text:style-name="T105">“</text:span><text:span text:style-name="T106">Atendimento”, respectivamente;</text:span></text:p>
            </text:list-item>
          </text:list>
        </text:list-item>
      </text:list>
      <text:p text:style-name="P107"/>
      <text:list text:style-name="LFO9" text:continue-numbering="true">
        <text:list-item>
          <text:list>
            <text:list-item>
              <text:p text:style-name="P108"><text:span text:style-name="T109">Estabelecer que a GERÊNCIA DE ATENDIMENTO tenha as seguintes unidades específicas:</text:span></text:p>
              <text:list text:continue-numbering="true">
                <text:list-item>
                  <text:p text:style-name="P110"><text:span text:style-name="T111">Técnica;</text:span></text:p>
                </text:list-item>
                <text:list-item>
                  <text:p text:style-name="P112"><text:span text:style-name="T113">Atendimento;</text:span></text:p>
                </text:list-item>
              </text:list>
            </text:list-item>
          </text:list>
        </text:list-item>
      </text:list>
      <text:p text:style-name="P114"/>
      <text:list text:style-name="LFO9" text:continue-numbering="true">
        <text:list-item>
          <text:list>
            <text:list-item>
              <text:p text:style-name="P115"><text:span text:style-name="T116">Determinar que<text:s/></text:span><text:span text:style-name="T117">as atividades relacionadas ao Atendimento Geral, Pessoa Física, Pessoa Jurídica e RRT, bem como a equipe responsável pela execução das tarefas mencionadas,<text:s/></text:span><text:span text:style-name="T118">sejam subordinadas à</text:span><text:span text:style-name="T119"><text:s/>GERÊNCIA DE ATENDIMENTO;</text:span></text:p>
            </text:list-item>
          </text:list>
        </text:list-item>
      </text:list>
      <text:p text:style-name="P120"/>
      <text:list text:style-name="LFO9" text:continue-numbering="true">
        <text:list-item>
          <text:list>
            <text:list-item>
              <text:p text:style-name="P121"><text:span text:style-name="T122">Sugerir<text:s/></text:span><text:span text:style-name="T123">que a “Assessoria Técnica” da Comissão de Ensino e Formação, seja<text:s/></text:span><text:span text:style-name="T124">vinculada à GERÊNCIA DE ATENDIMENTO;</text:span></text:p>
            </text:list-item>
          </text:list>
        </text:list-item>
      </text:list>
      <text:p text:style-name="P125"/>
      <text:list text:style-name="LFO9" text:continue-numbering="true">
        <text:list-item>
          <text:list>
            <text:list-item>
              <text:p text:style-name="P126"><text:span text:style-name="T127">Estabelecer que a GERÊNCIA DE FISCALIZAÇÃO tenha as seguintes unidades específicas:</text:span></text:p>
              <text:list text:continue-numbering="true">
                <text:list-item>
                  <text:p text:style-name="P128"><text:span text:style-name="T129">Fiscalização;</text:span></text:p>
                </text:list-item>
                <text:list-item>
                  <text:p text:style-name="P130"><text:span text:style-name="T131">Operação;</text:span></text:p>
                </text:list-item>
              </text:list>
            </text:list-item>
          </text:list>
        </text:list-item>
      </text:list>
      <text:p text:style-name="P132"/>
      <text:soft-page-break/>
      <text:list text:style-name="LFO9" text:continue-numbering="true">
        <text:list-item>
          <text:list>
            <text:list-item>
              <text:p text:style-name="P133"><text:span text:style-name="T134">Determinar<text:s/></text:span><text:span text:style-name="T135">que a operacionalização e atividades de fiscalização dos escritórios regionais sejam de competência da GERÊNCIA DE FISCALIZAÇÃO;</text:span></text:p>
            </text:list-item>
          </text:list>
        </text:list-item>
      </text:list>
      <text:p text:style-name="P136"/>
      <text:list text:style-name="LFO9" text:continue-numbering="true">
        <text:list-item>
          <text:list>
            <text:list-item>
              <text:p text:style-name="P137"><text:span text:style-name="T138">Sugerir<text:s/></text:span><text:span text:style-name="T139">que a “Assessoria Técnica” da</text:span><text:span text:style-name="T140">s</text:span><text:span text:style-name="T141"><text:s/>Comiss</text:span><text:span text:style-name="T142">ões</text:span><text:span text:style-name="T143"><text:s/>de<text:s/></text:span><text:span text:style-name="T144">Ética e Disciplina e Exercício Profissional</text:span><text:span text:style-name="T145">, seja<text:s/></text:span><text:span text:style-name="T146">vinculada à GERÊNCIA DE FISCALIZAÇÃO;</text:span></text:p>
            </text:list-item>
          </text:list>
        </text:list-item>
      </text:list>
      <text:p text:style-name="P147"/>
      <text:p text:style-name="P148"/>
      <text:list text:style-name="LFO9" text:continue-numbering="true">
        <text:list-item>
          <text:p text:style-name="P149"><text:span text:style-name="T150">Por encaminhar a presente Deliberação à Presidência do CAU/RS para, nos termos do art. 116, do Regimento Interno do CAU/RS, submetê-la ao Plenário deste Conselho para conhecimento;</text:span><text:span text:style-name="T151"><text:s/></text:span></text:p>
        </text:list-item>
      </text:list>
      <text:p text:style-name="P152"/>
      <text:p text:style-name="P153"/>
      <text:p text:style-name="P154"><text:span text:style-name="T155">Com<text:s/></text:span><text:span text:style-name="T156">votos favoráveis</text:span><text:span text:style-name="T157"><text:s/>dos conselheiros</text:span><text:span text:style-name="T158"><text:s/>Paulo Fernando do Amaral Fontana, Manoel Joaquim Tostes, Vinícius Vieira de Souza, Carlos Pitzer e Alexandre Couto Giorgi</text:span><text:span text:style-name="T159">.<text:s/></text:span></text:p>
      <text:p text:style-name="P160"/>
      <text:p text:style-name="P161"/>
      <text:p text:style-name="P162"/>
      <text:p text:style-name="P163">Porto Alegre – RS,<text:s/>04 de junho<text:s/>de<text:s/>2020.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PAULO FERNANDO DO AMARAL FONTANA</text:span></text:p>
      <text:p text:style-name="P172">Coordenador<text:s/>da COA-CAU/RS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1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P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5" text:anchor-type="paragraph" svg:x="0in" svg:y="-0.7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9"><text:span text:style-name="T10">Comissão de<text:s/></text:span><text:span text:style-name="T11">Organização e Administração</text:span></text:p>
        <text:p text:style-name="P12"/>
      </style:header>
      <style:footer>
        <text:p text:style-name="P13">_________________________________________________________________________________________</text:p>
        <text:p text:style-name="P14"/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/text:span><text:span text:style-name="T19"><text:s/></text:span><text:span text:style-name="T20"><text:s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36" text:anchor-type="paragraph" svg:x="0in" svg:y="-0.9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7"><text:span text:style-name="T28">Comissão de<text:s/></text:span><text:span text:style-name="T29">Organização e Administração</text:span></text:p>
      </style:header>
      <style:footer>
        <text:p text:style-name="P30">_________________________________________________________________________________________</text:p>
        <text:p text:style-name="P31"/>
        <text:p text:style-name="P32"><text:span text:style-name="T33">Rua Dona Laura, nº 320, 14º<text:s/></text:span><text:span text:style-name="T34">e 15º<text:s/></text:span><text:span text:style-name="T35">andar</text:span><text:span text:style-name="T36">es</text:span><text:span text:style-name="T37">, bairro Rio Branco - Porto Alegre/RS - CEP:</text:span><text:span text:style-name="T38"><text:s/></text:span><text:span text:style-name="T39">90430-0</text:span><text:span text:style-name="T40">90 | Telefone: (51) 3094.9800</text:span><text:span text:style-name="T41"><text:s/></text:span><text:span text:style-name="T42"><text:s/></text:span></text:p>
        <text:p text:style-name="P43"><text:span text:style-name="T4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7-24T00:26:00Z</meta:creation-date>
    <dc:date>2020-07-24T00:26:00Z</dc:date>
    <meta:print-date>2020-06-15T14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64" meta:character-count="2965" meta:row-count="20" meta:non-whitespace-character-count="2506"/>
  </office:meta>
</office:document-meta>
</file>