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min-row-height="0.2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194in" fo:padding-left="0.059in" fo:padding-bottom="0.0194in" fo:padding-right="0.0194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194in" fo:padding-left="0.059in" fo:padding-bottom="0.0194in" fo:padding-right="0.0194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2166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194in" fo:padding-left="0.059in" fo:padding-bottom="0.0194in" fo:padding-right="0.0194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194in" fo:padding-left="0.059in" fo:padding-bottom="0.0194in" fo:padding-right="0.0194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51" style:family="table-row">
      <style:table-row-properties style:min-row-height="0.2166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.0194in" fo:padding-left="0.059in" fo:padding-bottom="0.0194in" fo:padding-right="0.0194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top="0.0833in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top="0.0833in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list-style-name="LFO7" style:family="paragraph">
      <style:paragraph-properties fo:text-align="justify" fo:margin-top="0.0833in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list-style-name="LFO7" style:family="paragraph">
      <style:paragraph-properties fo:text-align="justify" fo:margin-top="0.0833in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list-style-name="LFO7" style:family="paragraph">
      <style:paragraph-properties fo:text-align="justify" fo:margin-top="0.0833in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/>
    </style:style>
    <style:style style:name="T10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15" style:parent-style-name="Normal" style:family="paragraph">
      <style:paragraph-properties style:text-autospace="none"/>
    </style:style>
    <style:style style:name="T11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 fo:margin-top="0.0833in"/>
    </style:style>
    <style:style style:name="T12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2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25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26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27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28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29" style:parent-style-name="Normal" style:family="paragraph">
      <style:paragraph-properties style:text-autospace="none" fo:margin-top="0.0833in"/>
      <style:text-properties style:font-name="Times New Roman" style:font-name-asian="Calibri" fo:font-size="11pt" style:font-size-asian="11pt" style:language-asian="pt" style:country-asian="BR"/>
    </style:style>
    <style:style style:name="P130" style:parent-style-name="Normal" style:family="paragraph">
      <style:paragraph-properties style:text-autospace="none" fo:margin-top="0.0833in"/>
      <style:text-properties style:font-name="Times New Roman" fo:font-weight="bold" style:font-weight-asian="bold" fo:text-transform="uppercase" fo:letter-spacing="0.0027in" fo:font-size="11pt" style:font-size-asian="11pt"/>
    </style:style>
    <style:style style:name="P131" style:parent-style-name="Normal" style:family="paragraph">
      <style:paragraph-properties style:text-autospace="none" fo:margin-top="0.0833in"/>
    </style:style>
    <style:style style:name="T132" style:parent-style-name="Fonteparág.padrão" style:family="text">
      <style:text-properties style:font-name="Times New Roman" fo:letter-spacing="0.0027in" fo:font-size="11pt" style:font-size-asian="11pt"/>
    </style:style>
    <style:style style:name="P133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2">
            <text:p text:style-name="P43"><text:span text:style-name="T44">Comissão<text:s/></text:span><text:span text:style-name="T45">de Organização e Administração</text:span>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Participação<text:s/>do V<text:s/>Encontro<text:s/>Nacional da COA-CAU/BR com as COA-CAU/UF em Brasília/DF</text:p>
          </table:table-cell>
        </table:table-row>
        <table:table-row table:style-name="TableRow51">
          <table:table-cell table:style-name="TableCell52" table:number-columns-spanned="2">
            <text:p text:style-name="P53">DELIBERAÇÃO Nº<text:s/>016/2019<text:s/>–<text:s/>COA-CAU/RS</text:p>
          </table:table-cell>
          <table:covered-table-cell/>
        </table:table-row>
      </table:table>
      <text:p text:style-name="P54">A COMISSÃO DE<text:s/>ORGANIZAÇÃO E ADMINISTRAÇÃO<text:s/>(COA-CAU/RS), reunida ordinariamente em<text:s/>Porto Alegre<text:s/>–<text:s/>RS,<text:s/>na sede do CAU/RS, no dia<text:s/>14 de novembro<text:s/>de 2019, no uso das competências que lhe conferem<text:s/>os<text:s/>art. 91 e<text:s/>97<text:s/>do Regimento Interno do CAU/RS, após análise do assunto em epígrafe, e</text:p>
      <text:p text:style-name="P55"><text:span text:style-name="T56">Considerando</text:span><text:span text:style-name="T57"><text:s/>que compete às comissões ordinárias</text:span><text:span text:style-name="T58"><text:s/>do CAU/RS</text:span><text:span text:style-name="T59"><text:s/></text:span><text:span text:style-name="T60">“propor, apreciar e deliberar sobre a participação de seus membros em reuniões e eventos de interesse da comissão”</text:span><text:span text:style-name="T61">;<text:s/></text:span></text:p>
      <text:p text:style-name="P62"><text:span text:style-name="T63">Considerando<text:s/></text:span><text:span text:style-name="T64">o<text:s/></text:span><text:span text:style-name="T65">Plano de Ação 201</text:span><text:span text:style-name="T66">9</text:span><text:span text:style-name="T67"><text:s/>da<text:s/></text:span><text:span text:style-name="T68">Comissão d</text:span><text:span text:style-name="T69">e<text:s/></text:span><text:span text:style-name="T70">Organização e Administração</text:span><text:span text:style-name="T71"><text:s/>do CAU/RS</text:span><text:span text:style-name="T72">, que definiu</text:span><text:span text:style-name="T73"><text:s/>para participação em<text:s/></text:span><text:span text:style-name="T74">iniciativas externas</text:span><text:span text:style-name="T75"><text:s/>o</text:span><text:span text:style-name="T76"><text:s/>orçamento</text:span><text:span text:style-name="T77"><text:s/></text:span><text:span text:style-name="T78">de<text:s/></text:span><text:span text:style-name="T79">R$<text:s/></text:span><text:span text:style-name="T80">23.816,00 (vinte e três<text:s/></text:span><text:span text:style-name="T81">mil,<text:s/></text:span><text:span text:style-name="T82">oitocentos e dezesseis reais), nos quais há disponibilidade orçamentária de R$ 23.416,00 (</text:span><text:span text:style-name="T83">vinte e três mil, quatrocentos e dezesseis reais)</text:span><text:span text:style-name="T84">;</text:span></text:p>
      <text:p text:style-name="P85">Considerando o interesse dessa Comissão na Pauta, dado que são assuntos inerentes as matérias tratadas no último período, para troca de informações, discussões de temas de interesse comum, inclusive com Pauta junto à CPFI – CAU/RS, em 12/11/2019;</text:p>
      <text:p text:style-name="P86">Considerando que<text:s/>as deliberações de comissão devem ser encaminhadas à Presidência do CAU/RS, para verificação e encaminhamentos, conforme Regimento Interno do CAU/RS;</text:p>
      <text:p text:style-name="P87">DELIBERA:</text:p>
      <text:list text:style-name="LFO7" text:continue-numbering="true">
        <text:list-item>
          <text:p text:style-name="P88"><text:span text:style-name="T89">Pela<text:s/></text:span><text:span text:style-name="T90">participação de pelo menos um<text:s/></text:span><text:span text:style-name="T91">membro da Comissão<text:s/></text:span><text:span text:style-name="T92">de Organização e Administração do CAU/RS juntamente com a Assessoria da Comissão no<text:s/></text:span><text:span text:style-name="T93">V Encontro Nacional da COA-CAU/BR com as COA-CAU/UF em Brasília/DF;</text:span><text:span text:style-name="T94"><text:s/></text:span></text:p>
        </text:list-item>
        <text:list-item>
          <text:p text:style-name="P95">Pela convocação do<text:s/>Conselheiro Carlos Fabiano Santos Pitzer e<text:s/>a Gerente<text:s/>Administra, Carla Carvalho para participação no referido Encontro;</text:p>
        </text:list-item>
        <text:list-item>
          <text:p text:style-name="P96">Pelo encaminhamento<text:s/>desta deliberação à Presidência do CAU/RS<text:s/>para<text:s/>providenciar<text:s/>convocação<text:s/>para o<text:s/>Encontro acima mencionado.</text:p>
        </text:list-item>
      </text:list>
      <text:p text:style-name="P97"><text:span text:style-name="T98">Com<text:s/></text:span><text:span text:style-name="T99">0</text:span><text:span text:style-name="T100">4</text:span><text:span text:style-name="T101"><text:s/></text:span><text:span text:style-name="T102">votos favoráveis</text:span><text:span text:style-name="T103"><text:s/>dos conselheiros<text:s/></text:span><text:span text:style-name="T104">presentes.</text:span></text:p>
      <text:p text:style-name="P105"/>
      <text:p text:style-name="P106"><text:s/>Porto Alegre<text:s/>–<text:s/>RS,<text:s/>14 de novembro<text:s/>de 2019.</text:p>
      <text:p text:style-name="P107"/>
      <text:p text:style-name="P108"><text:span text:style-name="T109">PAULO FERNANDO DO AMARAL FONTANA</text:span><text:span text:style-name="T110"><text:tab/>____________________________________</text:span></text:p>
      <text:p text:style-name="P111"><text:span text:style-name="T112">Coordenador</text:span><text:span text:style-name="T113"><text:tab/></text:span></text:p>
      <text:p text:style-name="P114"/>
      <text:p text:style-name="P115"><text:span text:style-name="T116">Carlos Fabiano Santos Pitzer</text:span><text:span text:style-name="T117"><text:tab/></text:span><text:span text:style-name="T118"><text:tab/>____________________________________</text:span></text:p>
      <text:p text:style-name="P119"><text:span text:style-name="T120">Membro</text:span><text:span text:style-name="T121"><text:tab/></text:span></text:p>
      <text:p text:style-name="P122"><text:span text:style-name="T123">MANOEL JOAQUIM TOSTES</text:span><text:span text:style-name="T124"><text:tab/></text:span><text:span text:style-name="T125"><text:tab/></text:span><text:span text:style-name="T126"><text:tab/>________________________</text:span><text:span text:style-name="T127">_</text:span><text:span text:style-name="T128">____________</text:span></text:p>
      <text:p text:style-name="P129">Membro</text:p>
      <text:p text:style-name="P130">ALEXANDRE COUTO GIORGI<text:tab/><text:tab/><text:tab/>____________________________________</text:p>
      <text:p text:style-name="P131"><text:span text:style-name="T132">Membro Suplente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  <text:p text:style-name="Cabeçalho"/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text:span text:style-name="T39"><text:tab/></text:span></text:p>
        <text:p text:style-name="P40"><text:span text:style-name="T4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1-22T17:44:00Z</meta:creation-date>
    <dc:date>2019-11-22T17:44:00Z</dc:date>
    <meta:print-date>2019-04-09T18:4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264" meta:row-count="15" meta:non-whitespace-character-count="1914"/>
  </office:meta>
</office:document-meta>
</file>