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/>
    </style:style>
    <style:style style:name="T11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margin-top="0.0833in"/>
    </style:style>
    <style:style style:name="T12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2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2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29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3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31" style:parent-style-name="Normal" style:family="paragraph">
      <style:paragraph-properties style:text-autospace="none" fo:margin-top="0.0833in"/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3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3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P136" style:parent-style-name="Normal" style:family="paragraph">
      <style:paragraph-properties style:text-autospace="none" fo:margin-top="0.0833in"/>
    </style:style>
    <style:style style:name="T137" style:parent-style-name="Fonteparág.padrão" style:family="text">
      <style:text-properties style:font-name="Times New Roman" fo:letter-spacing="0.0027in" fo:font-size="11pt" style:font-size-asian="11pt"/>
    </style:style>
    <style:style style:name="P138" style:parent-style-name="Normal" style:family="paragraph">
      <style:paragraph-properties>
        <style:tab-stops>
          <style:tab-stop style:type="left" style:position="2.0354in"/>
        </style:tab-stops>
      </style:paragraph-properties>
    </style:style>
    <style:style style:name="T139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Organização e Administração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quisição da Casa Cruz Vermelho – Patrimônio Tombado</text:p>
          </table:table-cell>
        </table:table-row>
      </table:table>
      <text:p text:style-name="P48">DELIBERAÇÃO Nº<text:s/>005/2020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05<text:s/>de<text:s/>março<text:s/>de 2020, no uso das competências que lhe conferem o art.<text:s/>96<text:s/>do Regimento Interno do CAU/RS, após análise do assunto em epígrafe, e</text:p>
      <text:p text:style-name="P51"/>
      <text:p text:style-name="P52"><text:span text:style-name="T53">Considerando o disposto<text:s/></text:span><text:span text:style-name="T54">no inciso</text:span><text:span text:style-name="T55"><text:s/></text:span><text:span text:style-name="T56">IV<text:s/></text:span><text:span text:style-name="T57">do</text:span><text:span text:style-name="T58"><text:s/>art.<text:s/></text:span><text:span text:style-name="T59">96</text:span><text:span text:style-name="T60"><text:s/>do Regim</text:span><text:span text:style-name="T61">ento Interno do CAU/RS, o qual dispõe que compete à<text:s/></text:span><text:span text:style-name="T62">COMISSÃO DE ORGANIZAÇÃO E ADMINISTRAÇÃO DO CAU/RS</text:span><text:span text:style-name="T63">:</text:span><text:span text:style-name="T64"><text:s/></text:span><text:span text:style-name="T65">“</text:span><text:span text:style-name="T66">propor, apreciar e deliberar sobre propostas de aquisição ou alienação de bens móveis e imóveis pelo CAU/RS, com relação aos aspectos administrativos e organizacionais</text:span><text:span text:style-name="T67">”</text:span><text:span text:style-name="T68">,</text:span></text:p>
      <text:p text:style-name="P69"/>
      <text:p text:style-name="P70"/>
      <text:p text:style-name="P71"/>
      <text:p text:style-name="P72">DELIBERA:</text:p>
      <text:p text:style-name="P73"/>
      <text:list text:style-name="LFO10" text:continue-numbering="true">
        <text:list-item>
          <text:p text:style-name="P74"><text:span text:style-name="T75">Por</text:span><text:span text:style-name="T76"><text:s/></text:span><text:span text:style-name="T77">sugerir à Presidência do CAU/RS a <text:s/>proposta de lance do Leilão <text:s/>judicial no dia 5 de março, às 14h30min, no Foro Central de Porto Alegre, o prédio-sede local da Cruz Vermelha Brasileira, localizado na avenida Independência, nº 993, avaliado em R$ 1,7 milhão, terá lance mínimo de R$ 850 mil”.<text:s/></text:span></text:p>
        </text:list-item>
      </text:list>
      <text:p text:style-name="P78"/>
      <text:p text:style-name="P79"><text:span text:style-name="T80">Com<text:s/></text:span><text:span text:style-name="T81">0</text:span><text:span text:style-name="T82">3</text:span><text:span text:style-name="T83"><text:s/>votos favoráveis</text:span><text:span text:style-name="T84"><text:s/>dos conselheiros<text:s/></text:span><text:span text:style-name="T85">Paulo Fernando do Amaral Fontana,</text:span><text:span text:style-name="T86"><text:s/></text:span><text:span text:style-name="T87"><text:s/>Manoel Joaquim Tostes</text:span><text:span text:style-name="T88"><text:s/>e<text:s/></text:span><text:span text:style-name="T89">Alexandre<text:s/></text:span><text:span text:style-name="T90">C</text:span><text:span text:style-name="T91">outo Giorgi</text:span><text:span text:style-name="T92">, e<text:s/></text:span><text:span text:style-name="T93">01</text:span><text:span text:style-name="T94"><text:s/></text:span><text:span text:style-name="T95">abstenção do Conselheiro</text:span><text:span text:style-name="T96"><text:s/></text:span><text:span text:style-name="T97">Vinicius Vieira de Souza</text:span><text:span text:style-name="T98">.</text:span></text:p>
      <text:p text:style-name="P99"/>
      <text:p text:style-name="P100"/>
      <text:p text:style-name="P101">Porto Alegre<text:s/>–<text:s/>RS,<text:s/>05<text:s/>de<text:s/>março<text:s/>de<text:s/>2020.</text:p>
      <text:p text:style-name="P102"/>
      <text:p text:style-name="P103"/>
      <text:p text:style-name="P104"><text:span text:style-name="T105">PAULO FERNANDO DO AMARAL FONTANA</text:span><text:span text:style-name="T106"><text:tab/>____________________________________</text:span></text:p>
      <text:p text:style-name="P107"><text:span text:style-name="T108">Coordenador</text:span><text:span text:style-name="T109"><text:tab/></text:span></text:p>
      <text:p text:style-name="P110"/>
      <text:p text:style-name="P111"><text:span text:style-name="T112">VINICIUS VIEIRA DE SOUZA</text:span><text:span text:style-name="T113"><text:tab/></text:span><text:span text:style-name="T114"><text:tab/></text:span><text:span text:style-name="T115"><text:tab/>____________________________________</text:span></text:p>
      <text:p text:style-name="P116"><text:span text:style-name="T117">Coordenador Adjunto</text:span><text:span text:style-name="T118"><text:tab/></text:span></text:p>
      <text:p text:style-name="P119"/>
      <text:p text:style-name="P120"><text:span text:style-name="T121">MANOEL JOAQUIM TOSTES</text:span><text:span text:style-name="T122"><text:tab/></text:span><text:span text:style-name="T123"><text:tab/></text:span><text:span text:style-name="T124"><text:tab/>________________________</text:span><text:span text:style-name="T125">_</text:span><text:span text:style-name="T126">____________</text:span></text:p>
      <text:p text:style-name="P127"><text:span text:style-name="T128">Membro</text:span><text:span text:style-name="T129"><text:tab/></text:span></text:p>
      <text:p text:style-name="P130"/>
      <text:p text:style-name="P131"><text:span text:style-name="T132">ALEXANDRE COUTO GIORGI</text:span><text:span text:style-name="T133"><text:tab/></text:span><text:span text:style-name="T134"><text:s text:c="13"/></text:span><text:span text:style-name="T135"><text:tab/>____________________________________</text:span></text:p>
      <text:p text:style-name="P136"><text:span text:style-name="T137">Membro<text:s/></text:span></text:p>
      <text:p text:style-name="P138"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32:00Z</meta:creation-date>
    <dc:date>2020-07-24T00:32:00Z</dc:date>
    <meta:print-date>2020-03-05T13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23" meta:row-count="11" meta:non-whitespace-character-count="1372"/>
  </office:meta>
</office:document-meta>
</file>