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ParágrafodaLista" style:list-style-name="LFO7" style:family="paragraph">
      <style:paragraph-properties fo:text-align="justify" fo:line-height="115%" fo:margin-left="0in" fo:text-indent="0.5909in">
        <style:tab-stops/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3" style:parent-style-name="ParágrafodaLista" style:list-style-name="LFO1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4" style:parent-style-name="ParágrafodaLista" style:list-style-name="LFO1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5" style:parent-style-name="ParágrafodaLista" style:list-style-name="LFO1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6" style:parent-style-name="ParágrafodaLista" style:list-style-name="LFO1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7" style:parent-style-name="ParágrafodaLista" style:list-style-name="LFO1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8" style:parent-style-name="ParágrafodaLista" style:list-style-name="LFO13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0" style:parent-style-name="ParágrafodaLista" style:list-style-name="LFO7" style:family="paragraph">
      <style:paragraph-properties fo:text-align="justify" fo:line-height="115%" fo:margin-left="0in" fo:text-indent="0.5909in">
        <style:tab-stops/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TableColumn100" style:family="table-column">
      <style:table-column-properties style:column-width="3.2465in"/>
    </style:style>
    <style:style style:name="TableColumn101" style:family="table-column">
      <style:table-column-properties style:column-width="3.302in"/>
    </style:style>
    <style:style style:name="Table99" style:family="table">
      <style:table-properties style:width="6.5486in" style:rel-width="100%" fo:margin-left="0in" table:align="left"/>
    </style:style>
    <style:style style:name="TableRow102" style:family="table-row">
      <style:table-row-properties style:min-row-height="0.121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9" style:family="table-row">
      <style:table-row-properties style:min-row-height="0.1256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6" style:family="table-row">
      <style:table-row-properties style:min-row-height="0.1256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2" style:family="table-row">
      <style:table-row-properties style:min-row-height="0.1256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3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Projeto de Fomento à<text:s/>Assistência Técnica em Habitação de Interesse Social do<text:s/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Abertura de Contas<text:s/></text:p>
          </table:table-cell>
        </table:table-row>
      </table:table>
      <text:p text:style-name="P48"><text:tab/><text:tab/>DELIBERAÇÃO Nº<text:s/>057/2019<text:s/>–<text:s/>CPFI-CAU/RS</text:p>
      <text:p text:style-name="P49"/>
      <text:p text:style-name="P50">A COMISSÃO DE<text:s/>PLANEJAMENTO E FINANÇAS<text:s/>(CPFI-CAU/RS), reunida ordinariamente<text:s/>em<text:s/>Porto Alegre - RS,<text:s/>na sede do CAU/RS, no dia<text:s/>13<text:s/>de<text:s/>agosto<text:s/>de 2019, no uso das competências que lhe conferem o art.<text:s/>97<text:s/>do Regimento Interno do CAU/RS, após análise do assunto em epígrafe, e</text:p>
      <text:p text:style-name="P51"/>
      <text:p text:style-name="P52"><text:span text:style-name="T53">Considerando a necessidade</text:span><text:span text:style-name="T54"><text:s/>de abertura de contas no Plano de Ação 2019<text:s/></text:span><text:span text:style-name="T55">para possibilitar a execução financeira da Meta da Unidade Organizacional –<text:s/></text:span><text:span text:style-name="T56">Projeto de Fomento<text:s/></text:span><text:span text:style-name="T57">à<text:s/></text:span><text:span text:style-name="T58">Assistência</text:span><text:span text:style-name="T59"><text:s/>Técnica em Habitação de Interesse Social do<text:s/></text:span><text:span text:style-name="T60">CAU/RS</text:span><text:span text:style-name="T61">;</text:span></text:p>
      <text:p text:style-name="P62"/>
      <text:p text:style-name="P63">Considerando que<text:s/>as deliberações de comissão devem ser encaminhadas à Presidência do CAU/RS, para verificação e encaminhamentos, conforme Regimento Interno do CAU/RS;</text:p>
      <text:p text:style-name="P64"/>
      <text:p text:style-name="P65">DELIBERA:</text:p>
      <text:p text:style-name="P66"/>
      <text:list text:style-name="LFO7" text:continue-numbering="true">
        <text:list-item>
          <text:p text:style-name="P67"><text:span text:style-name="T68">Pela<text:s/></text:span><text:span text:style-name="T69">abertura de contas no<text:s/></text:span><text:span text:style-name="T70">Centro de Custos 4.03.31<text:s/></text:span><text:span text:style-name="T71">– Projeto de Fomento à Assistência Técnica em Habitação de Interesse Social</text:span><text:span text:style-name="T72">:</text:span></text:p>
        </text:list-item>
      </text:list>
      <text:list text:style-name="LFO13" text:continue-numbering="true">
        <text:list-item>
          <text:p text:style-name="P73">Pagamento de despesas de pessoal<text:s/>R$ 157.000,00;</text:p>
        </text:list-item>
        <text:list-item>
          <text:p text:style-name="P74">Diárias<text:s/>e ajudas de custos R$ 50.000,00;</text:p>
        </text:list-item>
        <text:list-item>
          <text:p text:style-name="P75">Passagens áreas<text:s/>R$ 25.000,00;</text:p>
        </text:list-item>
        <text:list-item>
          <text:p text:style-name="P76">Passagens de funcionários<text:s/>R$ 10.000,00;</text:p>
        </text:list-item>
        <text:list-item>
          <text:p text:style-name="P77">Serviço de hospedagem<text:s/>R$ 10.000,00;</text:p>
        </text:list-item>
        <text:list-item>
          <text:p text:style-name="P78">Despesas com locomoção<text:s/>R$ 10.000,00;</text:p>
        </text:list-item>
      </text:list>
      <text:p text:style-name="P79"/>
      <text:list text:style-name="LFO7" text:continue-numbering="true">
        <text:list-item>
          <text:p text:style-name="P80"><text:span text:style-name="T81">Pelo encaminhamento desta<text:s/></text:span><text:span text:style-name="T82">deliberação à Presidência do CAU</text:span><text:span text:style-name="T83">/RS</text:span><text:span text:style-name="T84"><text:s/>para<text:s/></text:span><text:span text:style-name="T85">conhecimento e apreciação<text:s/></text:span><text:span text:style-name="T86">do Plenário</text:span><text:span text:style-name="T87"><text:s/>do CAU/RS</text:span><text:span text:style-name="T88">.</text:span></text:p>
        </text:list-item>
      </text:list>
      <text:p text:style-name="P89"/>
      <text:p text:style-name="P90"><text:span text:style-name="T91">Com<text:s/></text:span><text:span text:style-name="T92">04</text:span><text:span text:style-name="T93"><text:s/>votos favoráveis</text:span><text:span text:style-name="T94"><text:s/>pelos conselheiros presentes</text:span><text:span text:style-name="T95">.<text:s/></text:span></text:p>
      <text:p text:style-name="P96"/>
      <text:p text:style-name="P97"/>
      <text:p text:style-name="P98">Porto Alegre<text:s/>–<text:s/>RS,<text:s/>13<text:s/>de<text:s/>agosto<text:s/>de<text:s/>2019.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RÔMULO PLENTZ GIRALT</text:span></text:p>
            <text:p text:style-name="P106">Coordenador<text:s/></text:p>
          </table:table-cell>
          <table:table-cell table:style-name="TableCell107">
            <text:p text:style-name="P108">______________________________________</text:p>
          </table:table-cell>
        </table:table-row>
        <table:table-row table:style-name="TableRow109">
          <table:table-cell table:style-name="TableCell110">
            <text:p text:style-name="P111"><text:span text:style-name="T112">ALVINO JARA</text:span></text:p>
            <text:p text:style-name="P113">Membro</text:p>
          </table:table-cell>
          <table:table-cell table:style-name="TableCell114">
            <text:p text:style-name="P115">______________________________________</text:p>
          </table:table-cell>
        </table:table-row>
        <table:table-row table:style-name="TableRow116">
          <table:table-cell table:style-name="TableCell117">
            <text:p text:style-name="P118">RAQUEL RHODEN BRESOLIN</text:p>
            <text:p text:style-name="P119">Membro</text:p>
          </table:table-cell>
          <table:table-cell table:style-name="TableCell120">
            <text:p text:style-name="P121">______________________________________</text:p>
          </table:table-cell>
        </table:table-row>
        <table:table-row table:style-name="TableRow122">
          <table:table-cell table:style-name="TableCell123">
            <text:p text:style-name="P124"><text:span text:style-name="T125">EMILIO MERINO DOMINGUEZ</text:span></text:p>
            <text:p text:style-name="P126">Membro – Suplente</text:p>
          </table:table-cell>
          <table:table-cell table:style-name="TableCell127">
            <text:p text:style-name="P128">______________________________________</text:p>
          </table:table-cell>
        </table:table-row>
      </table:table>
      <text:p text:style-name="P129"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13T19:12:00Z</meta:creation-date>
    <dc:date>2019-08-13T19:12:00Z</dc:date>
    <meta:print-date>2019-08-13T17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09" meta:row-count="12" meta:non-whitespace-character-count="1445"/>
  </office:meta>
</office:document-meta>
</file>