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34in"/>
    </style:style>
    <style:style style:name="TableColumn3" style:family="table-column">
      <style:table-column-properties style:column-width="5.1576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16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" style:family="table-row">
      <style:table-row-properties style:row-height="0.3847in"/>
    </style:style>
    <style:style style:name="TableCell23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" style:family="table-row">
      <style:table-row-properties style:row-height="0.2444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P49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center" fo:line-height="115%"/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52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5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55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P5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7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58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61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P62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63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5" style:parent-style-name="Normal" style:list-style-name="LFO14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6" style:parent-style-name="Normal" style:list-style-name="LFO14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7" style:parent-style-name="Normal" style:list-style-name="LFO14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8" style:parent-style-name="Normal" style:family="paragraph">
      <style:paragraph-properties fo:text-align="justify" fo:background-color="#F2F2F2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9" style:parent-style-name="Normal" style:list-style-name="LFO14" style:family="paragraph">
      <style:paragraph-properties fo:text-align="justify" fo:text-indent="-0.4513in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70" style:parent-style-name="Normal" style:family="paragraph">
      <style:paragraph-properties fo:text-align="justify" fo:margin-left="0.55in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71" style:parent-style-name="Normal" style:list-style-name="LFO14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72" style:parent-style-name="Normal" style:family="paragraph">
      <style:paragraph-properties fo:text-align="justify" fo:background-color="#F2F2F2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73" style:parent-style-name="Normal" style:list-style-name="LFO14" style:family="paragraph">
      <style:paragraph-properties fo:text-align="justify" fo:text-indent="-0.4513in">
        <style:tab-stops>
          <style:tab-stop style:type="left" style:position="-0.3527in"/>
          <style:tab-stop style:type="left" style:position="0.0409in"/>
        </style:tab-stops>
      </style:paragraph-properties>
    </style:style>
    <style:style style:name="T74" style:parent-style-name="Fonteparág.padrão" style:family="text"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P7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7" style:parent-style-name="Normal" style:list-style-name="LFO14" style:family="paragraph">
      <style:paragraph-properties fo:text-align="justify" fo:text-indent="-0.4513in">
        <style:tab-stops>
          <style:tab-stop style:type="left" style:position="-0.3527in"/>
          <style:tab-stop style:type="left" style:position="0.0409in"/>
        </style:tab-stops>
      </style:paragraph-properties>
    </style:style>
    <style:style style:name="T78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79" style:parent-style-name="Fonteparág.padrão" style:family="text">
      <style:text-properties style:font-name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81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82" style:parent-style-name="Fonteparág.padrão" style:family="text">
      <style:text-properties style:font-name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P8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5" style:parent-style-name="Normal" style:list-style-name="LFO14" style:family="paragraph">
      <style:paragraph-properties fo:text-align="justify" fo:text-indent="-0.4513in">
        <style:tab-stops>
          <style:tab-stop style:type="left" style:position="-0.3527in"/>
          <style:tab-stop style:type="left" style:position="0.0409in"/>
        </style:tab-stops>
      </style:paragraph-properties>
    </style:style>
    <style:style style:name="T86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87" style:parent-style-name="Fonteparág.padrão" style:family="text"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9" style:parent-style-name="Normal" style:list-style-name="LFO14" style:family="paragraph">
      <style:paragraph-properties fo:text-align="justify" fo:text-indent="-0.4513in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9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91" style:parent-style-name="Normal" style:list-style-name="LFO14" style:family="paragraph">
      <style:paragraph-properties fo:text-align="justify" fo:text-indent="-0.4513in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9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93" style:parent-style-name="Normal" style:list-style-name="LFO14" style:family="paragraph">
      <style:paragraph-properties fo:text-align="justify" fo:text-indent="-0.4513in">
        <style:tab-stops>
          <style:tab-stop style:type="left" style:position="-0.3527in"/>
          <style:tab-stop style:type="left" style:position="0.0409in"/>
        </style:tab-stops>
      </style:paragraph-properties>
    </style:style>
    <style:style style:name="T94" style:parent-style-name="Fonteparág.padrão" style:family="text"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96" style:parent-style-name="Fonteparág.padrão" style:family="text"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98" style:parent-style-name="Normal" style:list-style-name="LFO14" style:family="paragraph">
      <style:paragraph-properties fo:text-align="justify" fo:text-indent="-0.4513in">
        <style:tab-stops>
          <style:tab-stop style:type="left" style:position="-0.3527in"/>
          <style:tab-stop style:type="left" style:position="0.0409in"/>
        </style:tab-stops>
      </style:paragraph-properties>
    </style:style>
    <style:style style:name="T99" style:parent-style-name="Fonteparág.padrão" style:family="text"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P10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02" style:parent-style-name="Normal" style:list-style-name="LFO14" style:family="paragraph">
      <style:paragraph-properties fo:text-align="justify" fo:text-indent="-0.4513in">
        <style:tab-stops>
          <style:tab-stop style:type="left" style:position="-0.3527in"/>
          <style:tab-stop style:type="left" style:position="0.0409in"/>
        </style:tab-stops>
      </style:paragraph-properties>
    </style:style>
    <style:style style:name="T103" style:parent-style-name="Fonteparág.padrão" style:family="text"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P10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06" style:parent-style-name="Normal" style:list-style-name="LFO14" style:family="paragraph">
      <style:paragraph-properties fo:text-align="justify" fo:text-indent="-0.4513in">
        <style:tab-stops>
          <style:tab-stop style:type="left" style:position="-0.3527in"/>
          <style:tab-stop style:type="left" style:position="0.0409in"/>
        </style:tab-stops>
      </style:paragraph-properties>
    </style:style>
    <style:style style:name="T107" style:parent-style-name="Fonteparág.padrão" style:family="text"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style:font-weight-complex="bold" fo:font-style="italic" style:font-style-asian="italic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P11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12" style:parent-style-name="Normal" style:list-style-name="LFO14" style:family="paragraph">
      <style:paragraph-properties fo:text-align="justify" fo:text-indent="-0.4513in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15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117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18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19" style:parent-style-name="Normal" style:list-style-name="LFO14" style:family="paragraph">
      <style:paragraph-properties fo:text-align="justify" fo:text-indent="-0.4513in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20" style:parent-style-name="Normal" style:list-style-name="LFO14" style:family="paragraph">
      <style:paragraph-properties fo:text-align="justify" fo:text-indent="-0.4513in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21" style:parent-style-name="Normal" style:list-style-name="LFO14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</style:style>
    <style:style style:name="T122" style:parent-style-name="Fonteparág.padrão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P123" style:parent-style-name="Normal" style:list-style-name="LFO14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</style:style>
    <style:style style:name="T124" style:parent-style-name="Fonteparág.padrão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P125" style:parent-style-name="Normal" style:list-style-name="LFO14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</style:style>
    <style:style style:name="T126" style:parent-style-name="Fonteparág.padrão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P127" style:parent-style-name="Normal" style:list-style-name="LFO14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P128" style:parent-style-name="Normal" style:list-style-name="LFO14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</style:style>
    <style:style style:name="T129" style:parent-style-name="Fonteparág.padrão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P130" style:parent-style-name="Normal" style:list-style-name="LFO14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31" style:parent-style-name="Normal" style:list-style-name="LFO14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32" style:parent-style-name="Normal" style:list-style-name="LFO14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33" style:parent-style-name="Normal" style:list-style-name="LFO14" style:family="paragraph">
      <style:paragraph-properties fo:text-align="justify" fo:text-indent="-0.4513in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34" style:parent-style-name="Normal" style:list-style-name="LFO14" style:family="paragraph">
      <style:paragraph-properties fo:text-align="justify" fo:text-indent="-0.4513in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35" style:parent-style-name="Normal" style:list-style-name="LFO14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36" style:parent-style-name="Normal" style:list-style-name="LFO14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138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39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0" style:parent-style-name="Normal" style:list-style-name="LFO14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1" style:parent-style-name="Normal" style:list-style-name="LFO14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2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4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4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47" style:parent-style-name="Normal" style:family="paragraph">
      <style:paragraph-properties style:text-autospace="none"/>
    </style:style>
    <style:style style:name="T148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52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53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55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56" style:parent-style-name="Normal" style:family="paragraph">
      <style:paragraph-properties style:text-autospace="none"/>
    </style:style>
    <style:style style:name="T157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58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59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60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63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67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68" style:parent-style-name="Normal" style:family="paragraph">
      <style:paragraph-properties style:text-autospace="none"/>
    </style:style>
    <style:style style:name="T169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70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71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72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75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76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77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8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  <style:style style:name="P181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82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85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Column188" style:family="table-column">
      <style:table-column-properties style:column-width="3.3284in"/>
    </style:style>
    <style:style style:name="TableColumn189" style:family="table-column">
      <style:table-column-properties style:column-width="3.3451in"/>
    </style:style>
    <style:style style:name="Table187" style:family="table">
      <style:table-properties style:width="6.6736in" style:rel-width="102.8%" fo:margin-left="0in" table:align="left"/>
    </style:style>
    <style:style style:name="TableRow190" style:family="table-row">
      <style:table-row-properties style:min-row-height="0.1923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-0.075in">
        <style:tab-stops>
          <style:tab-stop style:type="left" style:position="1.0597in"/>
        </style:tab-stops>
      </style:paragraph-properties>
    </style:style>
    <style:style style:name="T1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0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201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Column203" style:family="table-column">
      <style:table-column-properties style:column-width="3.3284in"/>
    </style:style>
    <style:style style:name="TableColumn204" style:family="table-column">
      <style:table-column-properties style:column-width="3.3451in"/>
    </style:style>
    <style:style style:name="Table202" style:family="table">
      <style:table-properties style:width="6.6736in" style:rel-width="102.8%" fo:margin-left="0in" table:align="left"/>
    </style:style>
    <style:style style:name="TableRow205" style:family="table-row">
      <style:table-row-properties style:min-row-height="0.1923in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left="-0.075in">
        <style:tab-stops>
          <style:tab-stop style:type="left" style:position="1.0597in"/>
        </style:tab-stops>
      </style:paragraph-properties>
    </style:style>
    <style:style style:name="T2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Aprova<text:s/>a Pauta da<text:s/>96ª<text:s/>Reunião<text:s/>Plenária Ordinária do CAU/RS<text:s/></text:p>
            <text:p text:style-name="P27"/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text:s/></text:span><text:span text:style-name="T33">0</text:span><text:span text:style-name="T34">3</text:span><text:span text:style-name="T35">6</text:span><text:span text:style-name="T36">/</text:span><text:span text:style-name="T37">201</text:span><text:span text:style-name="T38">9</text:span><text:span text:style-name="T39"><text:s/>–<text:s/></text:span><text:span text:style-name="T40">CONSELHO DIRETOR</text:span></text:p>
          </table:table-cell>
          <table:covered-table-cell/>
        </table:table-row>
      </table:table>
      <text:p text:style-name="P41"/>
      <text:p text:style-name="P42">O CONSELHO DIRETOR DO CAU/RS, reunido<text:s/>ordinariamente em Porto Alegre – RS, na sede<text:s/>do CAU/RS, no dia<text:s/>17 de abril<text:s/>de 2019, no uso das competências que lhe conferem<text:s/>o<text:s/>Regimento<text:s/>Interno do<text:s/>CAU/RS, após análise do assunto em epígrafe, e<text:s/></text:p>
      <text:p text:style-name="P43"/>
      <text:p text:style-name="P44">Considerando<text:s/>o<text:s/>disposto no art. 36,<text:s/>Parágrafo 4º do Regimento Interno do CAU/RS, o qual dispõe que “As pautas das reuniões plenárias serão propostas pela Presidência para apreciação e deliberação do Conselho Diretor, e encaminhadas para publicação no sítio eletrônico do CAU/RS;</text:p>
      <text:p text:style-name="P45"/>
      <text:p text:style-name="P46"><text:span text:style-name="T47">DELIBEROU</text:span><text:span text:style-name="T48">:</text:span></text:p>
      <text:list text:style-name="LFO20" text:continue-numbering="true">
        <text:list-item>
          <text:p text:style-name="P49">Aprovar<text:s/>a pauta para a<text:s/>96ª Plenária Ordinária do CAU/RS conforme abaixo:</text:p>
        </text:list-item>
      </text:list>
      <text:p text:style-name="P50"/>
      <text:p text:style-name="P51">“PAUTA DA 96ª REUNIÃO PLENÁRIA ORDINÁRIA DO CAU/RS</text:p>
      <text:p text:style-name="P52"/>
      <text:p text:style-name="P53"><text:span text:style-name="T54">Data:</text:span><text:span text:style-name="T55"><text:s/>22 de abril de 2019 (segunda-feira)</text:span></text:p>
      <text:p text:style-name="P56"><text:span text:style-name="T57">Horário:</text:span><text:span text:style-name="T58"><text:s/>09h30 às 13h30</text:span></text:p>
      <text:p text:style-name="P59"><text:span text:style-name="T60">Local:</text:span><text:span text:style-name="T61"><text:s/>Sede do CAU/RS | Sala de Reuniões 15º Andar</text:span></text:p>
      <text:p text:style-name="P62"/>
      <text:p text:style-name="P63">ORDEM DOS TRABALHOS</text:p>
      <text:list text:style-name="LFO14" text:continue-numbering="true">
        <text:list-item>
          <text:p text:style-name="P64">Verificação de quórum;</text:p>
        </text:list-item>
        <text:list-item>
          <text:p text:style-name="P65">Execução do Hino Nacional Brasileiro;</text:p>
        </text:list-item>
        <text:list-item>
          <text:p text:style-name="P66">Leitura e discussão da Pauta;</text:p>
        </text:list-item>
        <text:list-item>
          <text:p text:style-name="P67">Discussão e aprovação de atas anteriores:</text:p>
        </text:list-item>
      </text:list>
      <text:p text:style-name="P68"/>
      <text:list text:style-name="LFO14" text:continue-numbering="true">
        <text:list-item>
          <text:list>
            <text:list-item>
              <text:p text:style-name="P69">Ata da 19ª Reunião Plenária Extraordinária;</text:p>
            </text:list-item>
          </text:list>
        </text:list-item>
      </text:list>
      <text:p text:style-name="P70"/>
      <text:list text:style-name="LFO14" text:continue-numbering="true">
        <text:list-item>
          <text:p text:style-name="P71">Ordem do dia:</text:p>
        </text:list-item>
      </text:list>
      <text:p text:style-name="P72"/>
      <text:list text:style-name="LFO14" text:continue-numbering="true">
        <text:list-item>
          <text:list>
            <text:list-item>
              <text:p text:style-name="P73"><text:span text:style-name="T74">Projeto de Deliberação Plenária que homologa encaminhamentos acerca<text:s/></text:span><text:span text:style-name="T75">do Processo Administrativo números 1290/2018 (Vol. 01 e 02) - Conselheiro Relator: Oritz Adriano Adams de Campos;</text:span></text:p>
            </text:list-item>
          </text:list>
        </text:list-item>
      </text:list>
      <text:p text:style-name="P76">(Origem: Plenário)</text:p>
      <text:list text:style-name="LFO14" text:continue-numbering="true">
        <text:list-item>
          <text:list>
            <text:list-item>
              <text:p text:style-name="P77"><text:span text:style-name="T78">Projeto de Deliberação Plenária que homologa transposição orçamentária das despesas de custeio do<text:s/></text:span><text:span text:style-name="T79">Projeto de Edital de Patrocínio para Publicações</text:span><text:span text:style-name="T80"><text:s/></text:span><text:span text:style-name="T81">– Centro de Custos 4.03.30 (6.2.2.1.1.01.07.02.002 – Convênios, Acordos e Ajuda a Entidades) para serem alocados no<text:s/></text:span><text:span text:style-name="T82">Projeto Edital de Apoio Institucional de Interesse do Conselho</text:span><text:span text:style-name="T83"><text:s/>– Centro de Custos 4.03.28 (6.2.2.1.1.01.07.02.002 - Convênios, Acordos e Ajuda a Entidades);</text:span></text:p>
            </text:list-item>
          </text:list>
        </text:list-item>
      </text:list>
      <text:p text:style-name="P84">(Origem: Comissão de Planejamento e Finanças)</text:p>
      <text:list text:style-name="LFO14" text:continue-numbering="true">
        <text:list-item>
          <text:list>
            <text:list-item>
              <text:p text:style-name="P85"><text:span text:style-name="T86">Projeto de Deliberação Plenária que propõe homologar o balancete de fevereiro de 2019</text:span><text:span text:style-name="T87">;</text:span></text:p>
            </text:list-item>
          </text:list>
        </text:list-item>
      </text:list>
      <text:p text:style-name="P88">(Origem: Comissão de Planejamento e Finanças)</text:p>
      <text:list text:style-name="LFO14" text:continue-numbering="true">
        <text:list-item>
          <text:list>
            <text:list-item>
              <text:p text:style-name="P89">Projeto de Deliberação Plenária que propõe homologar a criação e composição da Comissão de Monitoramento e Avaliação dos processos referentes ao Edital de Chamada Pública nº 004/2018;</text:p>
            </text:list-item>
          </text:list>
        </text:list-item>
      </text:list>
      <text:p text:style-name="P90">(Origem: Presidência)</text:p>
      <text:list text:style-name="LFO14" text:continue-numbering="true">
        <text:list-item>
          <text:list>
            <text:list-item>
              <text:p text:style-name="P91">Projeto de Deliberação Plenária que propõe homologar a criação e composição da Comissão de Monitoramento e Avaliação dos processos referentes ao Edital de Chamada Pública nº 001/2019</text:p>
            </text:list-item>
          </text:list>
        </text:list-item>
      </text:list>
      <text:p text:style-name="P92">(Origem: Presidência)</text:p>
      <text:list text:style-name="LFO14" text:continue-numbering="true">
        <text:list-item>
          <text:list>
            <text:list-item>
              <text:p text:style-name="P93"><text:span text:style-name="T94">Projeto de Deliberação Plenária que propõe homologar<text:s/></text:span><text:span text:style-name="T95">o Registro de Direito Autoral registrado no CAU/RS sob o nº 1169, conforme a Deliberação CEP-CAU/RS nº 010/2019</text:span><text:span text:style-name="T96">;</text:span></text:p>
            </text:list-item>
          </text:list>
        </text:list-item>
      </text:list>
      <text:p text:style-name="P97">(Origem: Comissão de Exercício Profissional)</text:p>
      <text:list text:style-name="LFO14" text:continue-numbering="true">
        <text:list-item>
          <text:list>
            <text:list-item>
              <text:p text:style-name="P98"><text:span text:style-name="T99">Projeto de Deliberação Plenária que propõe homologar o r</text:span><text:span text:style-name="T100">elatório dos registros profissionais interrompidos e das solicitações indeferidas no período de 01/02/2019 a 28/02/2019, conforme a Deliberação CEP-CAU/RS nº 008/2019;</text:span></text:p>
            </text:list-item>
          </text:list>
        </text:list-item>
      </text:list>
      <text:p text:style-name="P101">(Origem: Comissão de Exercício Profissional)</text:p>
      <text:soft-page-break/>
      <text:list text:style-name="LFO14" text:continue-numbering="true">
        <text:list-item>
          <text:list>
            <text:list-item>
              <text:p text:style-name="P102"><text:span text:style-name="T103">Projeto de Deliberação Plenária que propõe homologar o r</text:span><text:span text:style-name="T104">elatório dos registros profissionais interrompidos e das solicitações indeferidas no período de 01/03/2019 a 31/03/2019, conforme a Deliberação CEP-CAU/RS nº 011/2019;</text:span></text:p>
            </text:list-item>
          </text:list>
        </text:list-item>
      </text:list>
      <text:p text:style-name="P105">(Origem: Comissão de Exercício Profissional)</text:p>
      <text:list text:style-name="LFO14" text:continue-numbering="true">
        <text:list-item>
          <text:list>
            <text:list-item>
              <text:p text:style-name="P106"><text:span text:style-name="T107">Projeto de Deliberação Plenária que propõe homologar<text:s/></text:span><text:span text:style-name="T108">proposta de encaminhamento ao CAU/BR de resolução<text:s/></text:span><text:span text:style-name="T109">para a concessão de isenção e desconto em anuidades e RRTs</text:span><text:span text:style-name="T110">;</text:span></text:p>
            </text:list-item>
          </text:list>
        </text:list-item>
      </text:list>
      <text:p text:style-name="P111">(Origem:<text:s/>Conselho Diretor)</text:p>
      <text:list text:style-name="LFO14" text:continue-numbering="true">
        <text:list-item>
          <text:list>
            <text:list-item>
              <text:p text:style-name="P112">Distribuição do Processo Administrativo nº 004/2019 para relato de Conselheiro;</text:p>
            </text:list-item>
          </text:list>
        </text:list-item>
      </text:list>
      <text:p text:style-name="P113">(Origem: Presidência)</text:p>
      <text:p text:style-name="P114"/>
      <text:list text:style-name="LFO14" text:continue-numbering="true">
        <text:list-item>
          <text:p text:style-name="P115"><text:span text:style-name="T116">Apresentação de Comunicações<text:s/></text:span><text:span text:style-name="T117">(03 minutos para cada relator)</text:span><text:span text:style-name="T118">:</text:span></text:p>
          <text:list text:continue-numbering="true">
            <text:list-item>
              <text:p text:style-name="P119">Do CEAU (Colegiado das Entidades de Arquitetos e Urbanistas);</text:p>
            </text:list-item>
            <text:list-item>
              <text:p text:style-name="P120">Dos coordenadores de comissões permanentes e temporárias:</text:p>
              <text:list text:continue-numbering="true">
                <text:list-item>
                  <text:p text:style-name="P121"><text:span text:style-name="T122">Comissão de Exercício Profissional;</text:span></text:p>
                </text:list-item>
                <text:list-item>
                  <text:p text:style-name="P123"><text:span text:style-name="T124">Comissão de Planejamento e Finanças;</text:span></text:p>
                </text:list-item>
                <text:list-item>
                  <text:p text:style-name="P125"><text:span text:style-name="T126">Comissão de Ética e Disciplina;</text:span></text:p>
                </text:list-item>
                <text:list-item>
                  <text:p text:style-name="P127">Comissão de Organização e Administração;</text:p>
                </text:list-item>
                <text:list-item>
                  <text:p text:style-name="P128"><text:span text:style-name="T129">Comissão de Ensino e Formação;</text:span></text:p>
                </text:list-item>
                <text:list-item>
                  <text:p text:style-name="P130">Comissão Especial de Política Urbana e Ambiental;</text:p>
                </text:list-item>
                <text:list-item>
                  <text:p text:style-name="P131">Comissão Temporária de Patrimônio Histórico;</text:p>
                </text:list-item>
                <text:list-item>
                  <text:p text:style-name="P132">Comissão Temporária de Assistência Técnica para Habitação de Interesse Social.</text:p>
                </text:list-item>
              </text:list>
            </text:list-item>
            <text:list-item>
              <text:p text:style-name="P133">Do Presidente;<text:tab/></text:p>
            </text:list-item>
            <text:list-item>
              <text:p text:style-name="P134">Do Conselheiro Federal do Rio Grande do Sul;</text:p>
            </text:list-item>
          </text:list>
        </text:list-item>
        <text:list-item>
          <text:p text:style-name="P135">Assuntos de interesse geral;</text:p>
        </text:list-item>
        <text:list-item>
          <text:p text:style-name="P136"><text:span text:style-name="T137">Comunicados dos conselheiros<text:s/></text:span><text:span text:style-name="T138">(02 minutos para cada relator)</text:span><text:span text:style-name="T139">;</text:span></text:p>
        </text:list-item>
        <text:list-item>
          <text:p text:style-name="P140">Encerramento da 96ª Reunião Plenária Ordinária do CAU/RS;</text:p>
        </text:list-item>
        <text:list-item>
          <text:p text:style-name="P141">Execução do Hino Rio-Grandense.”</text:p>
        </text:list-item>
      </text:list>
      <text:list text:style-name="LFO20" text:continue-numbering="true">
        <text:list-item>
          <text:p text:style-name="P142">Encaminhar<text:s/>esta deliberação<text:s/>para publicação no<text:s/>sitio eletrônico do CAU/RS.</text:p>
        </text:list-item>
      </text:list>
      <text:p text:style-name="P143"/>
      <text:p text:style-name="P144">Porto Alegre/RS,<text:s/>17 de abril<text:s/>de 2019.</text:p>
      <text:p text:style-name="P145"/>
      <text:p text:style-name="P146"/>
      <text:p text:style-name="P147"><text:span text:style-name="T148">TIAGO HOLZMANN DA SILVA</text:span><text:span text:style-name="T149"><text:tab/></text:span><text:span text:style-name="T150"><text:tab/></text:span><text:span text:style-name="T151"><text:tab/>____________________________________</text:span></text:p>
      <text:p text:style-name="P152"><text:span text:style-name="T153">Presidente<text:s/></text:span><text:span text:style-name="T154"><text:tab/></text:span></text:p>
      <text:p text:style-name="P155"/>
      <text:p text:style-name="P156"><text:span text:style-name="T157">RUI MINEIRO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____________________________________</text:span></text:p>
      <text:p text:style-name="P163"><text:span text:style-name="T164">Vice-presidente |<text:s/></text:span><text:span text:style-name="T165">Coordenador CED-CAU/RS</text:span><text:span text:style-name="T166"><text:tab/></text:span></text:p>
      <text:p text:style-name="P167"/>
      <text:p text:style-name="P168"><text:span text:style-name="T169">PAULO FERNANDO DO AMARAL FONTANA</text:span><text:span text:style-name="T170"><text:tab/></text:span><text:span text:style-name="T171">____________________________________</text:span></text:p>
      <text:p text:style-name="P172"><text:span text:style-name="T173">Coordenador da COA-CAU/RS</text:span><text:span text:style-name="T174"><text:tab/></text:span></text:p>
      <text:p text:style-name="P175"/>
      <text:p text:style-name="P176">CLÁUDIO FISCHER<text:tab/><text:tab/><text:tab/><text:tab/><text:tab/>____________________________________</text:p>
      <text:p text:style-name="P177"><text:span text:style-name="T178">Coordenador da CEF-CAU/RS</text:span><text:span text:style-name="T179"><text:tab/></text:span></text:p>
      <text:p text:style-name="P180"/>
      <text:p text:style-name="P181">ORITZ ADRIANO ADAMS DE CAMPOS<text:tab/><text:tab/>____________________________________</text:p>
      <text:p text:style-name="P182"><text:span text:style-name="T183">Coordenador da CEP-CAU/RS</text:span><text:span text:style-name="T184"><text:tab/></text:span></text:p>
      <text:p text:style-name="P185"/>
      <text:p text:style-name="P186">RÔMULO PLENTZ GIRALT<text:tab/><text:tab/><text:tab/><text:tab/>____________________________________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Coordenador da CPF</text:span><text:span text:style-name="T194">I</text:span><text:span text:style-name="T195">-CAU/RS</text:span><text:span text:style-name="T196"><text:tab/></text:span><text:span text:style-name="T197"><text:tab/></text:span>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VINICIUS VIEIRA DE SOUZA<text:s/><text:tab/><text:tab/><text:tab/>____________________________________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Coordenador da CPUA-CAU/RS</text:span><text:span text:style-name="T209"><text:tab/></text:span><text:span text:style-name="T210"><text:tab/></text:span></text:p>
          </table:table-cell>
          <table:table-cell table:style-name="TableCell211"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54in"/>
      </style:header-style>
      <style:footer-style>
        <style:header-footer-properties style:dynamic-spacing="true" fo:min-height="0.354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7" text:anchor-type="paragraph" svg:x="-1.18125in" svg:y="-1.02639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9"><draw:frame draw:z-index="251658752" draw:style-name="a1" draw:name="Imagem 8" text:anchor-type="paragraph" svg:x="-1.17847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<text:span text:style-name="T11"><text:page-number text:fixed="false">1</text:page-number></text:span></text:p>
        <text:p text:style-name="P12">_______________________________________________________________________________________</text:p>
        <text:p text:style-name="P13"><text:span text:style-name="T14">Rua Dona Laura, nº 320, 14º andar, bairro Rio Branco - Porto Alegre/RS - CEP:</text:span><text:span text:style-name="T15"><text:s/></text:span><text:span text:style-name="T16">90430-090</text:span><text:span text:style-name="T17"><text:s/>|</text:span><text:span text:style-name="T18"><text:s/>Telefone: (51) 3094.9800 | www.caurs.gov.br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Claudivana Bittencourt</dc:creator>
    <meta:creation-date>2019-08-01T19:34:00Z</meta:creation-date>
    <dc:date>2019-08-01T19:34:00Z</dc:date>
    <meta:print-date>2019-04-17T19:2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65" meta:character-count="4890" meta:row-count="34" meta:non-whitespace-character-count="4134"/>
  </office:meta>
</office:document-meta>
</file>