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5.158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16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row-height="0.3847in"/>
    </style:style>
    <style:style style:name="TableCell23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" style:family="table-row">
      <style:table-row-properties style:row-height="0.2444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arágrafodaLista" style:list-style-name="LFO20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arágrafodaLista" style:list-style-name="LFO20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arágrafodaLista" style:list-style-name="LFO20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center" fo:line-height="115%"/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P57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</style:style>
    <style:style style:name="T6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Column103" style:family="table-column">
      <style:table-column-properties style:column-width="3.3284in"/>
    </style:style>
    <style:style style:name="TableColumn104" style:family="table-column">
      <style:table-column-properties style:column-width="3.3451in"/>
    </style:style>
    <style:style style:name="Table102" style:family="table">
      <style:table-properties style:width="6.6736in" style:rel-width="102.8%" fo:margin-left="0in" table:align="left"/>
    </style:style>
    <style:style style:name="TableRow105" style:family="table-row">
      <style:table-row-properties style:min-row-height="0.1923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Column118" style:family="table-column">
      <style:table-column-properties style:column-width="3.3284in"/>
    </style:style>
    <style:style style:name="TableColumn119" style:family="table-column">
      <style:table-column-properties style:column-width="3.3451in"/>
    </style:style>
    <style:style style:name="Table117" style:family="table">
      <style:table-properties style:width="6.6736in" style:rel-width="102.8%" fo:margin-left="0in" table:align="left"/>
    </style:style>
    <style:style style:name="TableRow120" style:family="table-row">
      <style:table-row-properties style:min-row-height="0.1923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Aprova<text:s/>encaminhamentos de sugestão à Comissão Organizadora do 21º Congresso<text:s/></text:p>
            <text:p text:style-name="P27"/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</text:span><text:span text:style-name="T34">3</text:span><text:span text:style-name="T35">7</text:span><text:span text:style-name="T36">/</text:span><text:span text:style-name="T37">201</text:span><text:span text:style-name="T38">9</text:span><text:span text:style-name="T39"><text:s/>–<text:s/></text:span><text:span text:style-name="T40">CONSELHO DIRETOR</text:span></text:p>
          </table:table-cell>
          <table:covered-table-cell/>
        </table:table-row>
      </table:table>
      <text:p text:style-name="P41"/>
      <text:p text:style-name="P42">O CONSELHO DIRETOR DO CAU/RS, reunido<text:s/>ordinariamente em Porto Alegre – RS, na sede<text:s/>do CAU/RS, no dia<text:s/>17 de abril<text:s/>de 2019, no uso das competências que lhe conferem<text:s/>o<text:s/>Regimento<text:s/>Interno do<text:s/>CAU/RS, após análise do assunto em epígrafe, e<text:s/></text:p>
      <text:p text:style-name="P43"/>
      <text:p text:style-name="P44">Considerando<text:s/>o<text:s/>disposto no art. 36,<text:s/>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45"/>
      <text:p text:style-name="P46">Considerando a participação do CAU/RS como co-promotor do 21º Congresso Brasileiro de Arquitetos, a ocorrer no período de 09 a 12 de outubro de 2019, juntamente com o CAU/BR e outras instituições.<text:s/></text:p>
      <text:p text:style-name="P47"/>
      <text:p text:style-name="P48"><text:span text:style-name="T49">DELIBEROU</text:span><text:span text:style-name="T50"><text:s/>por</text:span><text:span text:style-name="T51">:</text:span></text:p>
      <text:list text:style-name="LFO20" text:continue-numbering="true">
        <text:list-item>
          <text:p text:style-name="P52">Encaminhar<text:s/>à Comissão Organizadora do 21º Congresso Brasileiro de Arquitetos às seguintes proposições:</text:p>
          <text:list text:continue-numbering="true">
            <text:list-item>
              <text:p text:style-name="P53">Redução<text:s/>dos valores de inscrição<text:s/>para Estudantes de Arquitetura e Urbanismo;</text:p>
            </text:list-item>
            <text:list-item>
              <text:p text:style-name="P54">Descontos<text:s/>significativos<text:s/>para profissionais adimplentes com o<text:s/>CAU;</text:p>
            </text:list-item>
            <text:list-item>
              <text:p text:style-name="P55">Descontos, ao invés de isenção na<text:s/>inscrição, para<text:s/>os conselheiros<text:s/>do CAU/RS e CAU/BR.</text:p>
            </text:list-item>
          </text:list>
        </text:list-item>
      </text:list>
      <text:p text:style-name="P56"/>
      <text:list text:style-name="LFO20" text:continue-numbering="true">
        <text:list-item>
          <text:p text:style-name="P57">Encaminhar<text:s/>esta deliberação<text:s/>para publicação no<text:s/>sitio eletrônico do CAU/RS.</text:p>
        </text:list-item>
      </text:list>
      <text:p text:style-name="P58"/>
      <text:p text:style-name="P59">Porto Alegre/RS,<text:s/>17 de abril<text:s/>de 2019.</text:p>
      <text:p text:style-name="P60"/>
      <text:p text:style-name="P61"/>
      <text:p text:style-name="P62"><text:span text:style-name="T63">TIAGO HOLZMANN DA SILVA</text:span><text:span text:style-name="T64"><text:tab/></text:span><text:span text:style-name="T65"><text:tab/></text:span><text:span text:style-name="T66"><text:tab/>____________________________________</text:span></text:p>
      <text:p text:style-name="P67"><text:span text:style-name="T68">Presidente<text:s/></text:span><text:span text:style-name="T69"><text:tab/></text:span></text:p>
      <text:p text:style-name="P70"/>
      <text:p text:style-name="P71"><text:span text:style-name="T72">RUI MINEIRO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____________________________________</text:span></text:p>
      <text:p text:style-name="P78"><text:span text:style-name="T79">Vice-presidente |<text:s/></text:span><text:span text:style-name="T80">Coordenador CED-CAU/RS</text:span><text:span text:style-name="T81"><text:tab/></text:span></text:p>
      <text:p text:style-name="P82"/>
      <text:p text:style-name="P83"><text:span text:style-name="T84">PAULO FERNANDO DO AMARAL FONTANA</text:span><text:span text:style-name="T85"><text:tab/></text:span><text:span text:style-name="T86">____________________________________</text:span></text:p>
      <text:p text:style-name="P87"><text:span text:style-name="T88">Coordenador da COA-CAU/RS</text:span><text:span text:style-name="T89"><text:tab/></text:span></text:p>
      <text:p text:style-name="P90"/>
      <text:p text:style-name="P91">CLÁUDIO FISCHER<text:tab/><text:tab/><text:tab/><text:tab/><text:tab/>____________________________________</text:p>
      <text:p text:style-name="P92"><text:span text:style-name="T93">Coordenador da CEF-CAU/RS</text:span><text:span text:style-name="T94"><text:tab/></text:span></text:p>
      <text:p text:style-name="P95"/>
      <text:p text:style-name="P96">ORITZ ADRIANO ADAMS DE CAMPOS<text:tab/><text:tab/>____________________________________</text:p>
      <text:p text:style-name="P97"><text:span text:style-name="T98">Coordenador da CEP-CAU/RS</text:span><text:span text:style-name="T99"><text:tab/></text:span></text:p>
      <text:p text:style-name="P100"/>
      <text:p text:style-name="P101">RÔMULO PLENTZ GIRALT<text:tab/><text:tab/><text:tab/><text:tab/>____________________________________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oordenador da CPF</text:span><text:span text:style-name="T109">I</text:span><text:span text:style-name="T110">-CAU/RS</text:span><text:span text:style-name="T111"><text:tab/></text:span><text:span text:style-name="T112"><text:tab/>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VINICIUS VIEIRA DE SOUZA<text:s/><text:tab/><text:tab/><text:tab/>____________________________________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Coordenador da<text:s/></text:span><text:span text:style-name="T124">CPUA</text:span><text:span text:style-name="T125">-CAU/RS</text:span><text:span text:style-name="T126"><text:tab/></text:span><text:span text:style-name="T127"><text:tab/></text:span></text:p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7" text:anchor-type="paragraph" svg:x="-1.18125in" svg:y="-1.02639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9"><draw:frame draw:z-index="251658752" draw:style-name="a1" draw:name="Imagem 8" text:anchor-type="paragraph" svg:x="-1.17847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text:page-number text:fixed="false">1</text:page-number></text:span></text:p>
        <text:p text:style-name="P12">_______________________________________________________________________________________</text:p>
        <text:p text:style-name="P13"><text:span text:style-name="T14">Rua Dona Laura, nº 320, 14º andar, bairro Rio Branco - Porto Alegre/RS - CEP:</text:span><text:span text:style-name="T15"><text:s/></text:span><text:span text:style-name="T16">90430-090</text:span><text:span text:style-name="T17"><text:s/>|</text:span><text:span text:style-name="T18"><text:s/>Telefone: (51) 3094.9800 | www.caurs.gov.br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laudivana Bittencourt</dc:creator>
    <meta:creation-date>2019-08-01T19:34:00Z</meta:creation-date>
    <dc:date>2019-08-01T19:34:00Z</dc:date>
    <meta:print-date>2019-03-13T16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7" meta:character-count="1965" meta:row-count="13" meta:non-whitespace-character-count="1661"/>
  </office:meta>
</office:document-meta>
</file>