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34in"/>
    </style:style>
    <style:style style:name="TableColumn3" style:family="table-column">
      <style:table-column-properties style:column-width="5.1576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756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row-height="0.2756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Times New Roman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9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0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1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2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3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5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57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58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59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0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1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2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3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4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5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6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7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69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0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2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3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5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6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8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9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1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2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3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4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5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6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7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8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9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0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</style:style>
    <style:style style:name="T91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92" style:parent-style-name="Fonteparág.padrão" style:family="text"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4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5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6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8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9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13" style:parent-style-name="Normal" style:family="paragraph">
      <style:paragraph-properties style:text-autospace="none"/>
    </style:style>
    <style:style style:name="T11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/>
    </style:style>
    <style:style style:name="T12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33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45" style:family="table-column">
      <style:table-column-properties style:column-width="3.3284in"/>
    </style:style>
    <style:style style:name="TableColumn146" style:family="table-column">
      <style:table-column-properties style:column-width="3.3451in"/>
    </style:style>
    <style:style style:name="Table144" style:family="table">
      <style:table-properties style:width="6.6736in" style:rel-width="102.8%" fo:margin-left="0in" table:align="left"/>
    </style:style>
    <style:style style:name="TableRow147" style:family="table-row">
      <style:table-row-properties style:min-row-height="0.1923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60" style:family="table-column">
      <style:table-column-properties style:column-width="3.3284in"/>
    </style:style>
    <style:style style:name="TableColumn161" style:family="table-column">
      <style:table-column-properties style:column-width="3.3451in"/>
    </style:style>
    <style:style style:name="Table159" style:family="table">
      <style:table-properties style:width="6.6736in" style:rel-width="102.8%" fo:margin-left="0in" table:align="left"/>
    </style:style>
    <style:style style:name="TableRow162" style:family="table-row">
      <style:table-row-properties style:min-row-height="0.1923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Plenário do CAU/R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auta da<text:s/>21ª Reunião<text:s/>Plenária Extraordinária do CAU/R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39</text:span><text:span text:style-name="T32">/2019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 na sede<text:s/>do CAU/RS, no dia<text:s/>31<text:s/>de<text:s/>julho<text:s/>de 2019, no uso das competências que lhe conferem<text:s/>o<text:s/>Regimento<text:s/>Interno do<text:s/>CAU/RS, após análise do assunto em epígrafe, e<text:s/></text:p>
      <text:p text:style-name="P35"/>
      <text:p text:style-name="P36">Considerando<text:s/>o<text:s/>disposto no art. 36,<text:s/>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37"/>
      <text:p text:style-name="P38"><text:span text:style-name="T39">DELIBEROU</text:span><text:span text:style-name="T40">:</text:span></text:p>
      <text:list text:style-name="LFO20" text:continue-numbering="true">
        <text:list-item>
          <text:p text:style-name="P41">Aprovar<text:s/>a pauta para a<text:s/>21ª Plenária<text:s/>Extraordinária do CAU/RS conforme abaixo:</text:p>
        </text:list-item>
      </text:list>
      <text:p text:style-name="P42"/>
      <text:p text:style-name="P43">“PAUTA DA 21ª PLENÁRIA EXTRAORDINÁRIA DO CAU/RS</text:p>
      <text:p text:style-name="P44">Data: 09 de agosto de 2019 (sexta-feira)</text:p>
      <text:p text:style-name="P45">Horário: 09h30 às 12h30 – 14 às 17 horas</text:p>
      <text:p text:style-name="P46">Local: Sede do CAU/RS | Auditório G1</text:p>
      <text:p text:style-name="P47">ORDEM DOS TRABALHOS</text:p>
      <text:list text:style-name="LFO14" text:continue-numbering="true">
        <text:list-item>
          <text:p text:style-name="P48">Verificação de quórum;<text:tab/></text:p>
        </text:list-item>
        <text:list-item>
          <text:p text:style-name="P49">Execução do Hino Nacional Brasileiro;</text:p>
        </text:list-item>
        <text:list-item>
          <text:p text:style-name="P50">Leitura e discussão da Pauta;<text:s/></text:p>
        </text:list-item>
        <text:list-item>
          <text:p text:style-name="P51">Discussão e aprovação de atas anteriores:</text:p>
          <text:list text:continue-numbering="true">
            <text:list-item>
              <text:p text:style-name="P52">Ata da 98ª Plenária Ordinária;</text:p>
            </text:list-item>
            <text:list-item>
              <text:p text:style-name="P53">Ata da 99ª Plenária Ordinária;</text:p>
            </text:list-item>
          </text:list>
        </text:list-item>
      </text:list>
      <text:p text:style-name="P54"/>
      <text:list text:style-name="LFO14" text:continue-numbering="true">
        <text:list-item>
          <text:p text:style-name="P55">Ordem do dia:</text:p>
        </text:list-item>
      </text:list>
      <text:p text:style-name="P56"/>
      <text:list text:style-name="LFO14" text:continue-numbering="true">
        <text:list-item>
          <text:list>
            <text:list-item>
              <text:p text:style-name="P57">Sessão de Julgamento - Projeto de Deliberação Plenária que homologa encaminhamento acerca do Protocolo SICCAU nº 508283/2017 (inadmissão) – Conselheiro Relator: Maurício Zuchetti;</text:p>
            </text:list-item>
          </text:list>
        </text:list-item>
      </text:list>
      <text:p text:style-name="P58">(Origem: Comissão de Ética e Disciplina)</text:p>
      <text:p text:style-name="P59"/>
      <text:list text:style-name="LFO14" text:continue-numbering="true">
        <text:list-item>
          <text:list>
            <text:list-item>
              <text:p text:style-name="P60">Sessão de Julgamento - Projeto de Deliberação Plenária que homologa encaminhamento acerca do Protocolo SICCAU nº 508283/2017 (inadmissão) – Conselheiro Relator: Maurício Zuchetti;</text:p>
            </text:list-item>
          </text:list>
        </text:list-item>
      </text:list>
      <text:p text:style-name="P61">(Origem: Comissão de Ética e Disciplina)</text:p>
      <text:p text:style-name="P62"/>
      <text:list text:style-name="LFO14" text:continue-numbering="true">
        <text:list-item>
          <text:list>
            <text:list-item>
              <text:p text:style-name="P63">Sessão de Julgamento - Projeto de Deliberação Plenária que homologa encaminhamento acerca do Protocolo SICCAU nº 257333/2015 – Conselheiro Relator: Maurício Zuchetti;</text:p>
            </text:list-item>
          </text:list>
        </text:list-item>
      </text:list>
      <text:p text:style-name="P64">(Origem: Comissão de Ética e Disciplina)</text:p>
      <text:p text:style-name="P65"/>
      <text:list text:style-name="LFO14" text:continue-numbering="true">
        <text:list-item>
          <text:list>
            <text:list-item>
              <text:p text:style-name="P66">Sessão de Julgamento - Projeto de Deliberação Plenária que homologa encaminhamento acerca do Protocolo SICCAU nº 337101/2016 – Conselheiro Relator: Maurício Zuchetti;</text:p>
            </text:list-item>
          </text:list>
        </text:list-item>
      </text:list>
      <text:p text:style-name="P67">(Origem: Comissão de Ética e Disciplina)</text:p>
      <text:p text:style-name="P68"/>
      <text:list text:style-name="LFO14" text:continue-numbering="true">
        <text:list-item>
          <text:list>
            <text:list-item>
              <text:p text:style-name="P69">Sessão de Julgamento - Projeto de Deliberação Plenária que homologa encaminhamento acerca do Protocolo SICCAU nº 412599/2016 – Conselheiro Relator: Maurício Zuchetti;</text:p>
            </text:list-item>
          </text:list>
        </text:list-item>
      </text:list>
      <text:p text:style-name="P70">(Origem: Comissão de Ética e Disciplina)</text:p>
      <text:p text:style-name="P71"/>
      <text:list text:style-name="LFO14" text:continue-numbering="true">
        <text:list-item>
          <text:list>
            <text:list-item>
              <text:p text:style-name="P72">Sessão de Julgamento - Projeto de Deliberação Plenária que homologa encaminhamento acerca do Protocolo SICCAU nº 412866/2016 – Conselheiro Relator: Maurício Zuchetti;</text:p>
            </text:list-item>
          </text:list>
        </text:list-item>
      </text:list>
      <text:p text:style-name="P73">(Origem: Comissão de Ética e Disciplina)</text:p>
      <text:p text:style-name="P74"/>
      <text:list text:style-name="LFO14" text:continue-numbering="true">
        <text:list-item>
          <text:list>
            <text:list-item>
              <text:p text:style-name="P75">Sessão de Julgamento - Projeto de Deliberação Plenária que homologa encaminhamento acerca do Protocolo SICCAU nº 405834/2016 – Conselheiro Relator: Márcia Martins;</text:p>
            </text:list-item>
          </text:list>
        </text:list-item>
      </text:list>
      <text:p text:style-name="P76">(Origem: Comissão de Ética e Disciplina)</text:p>
      <text:p text:style-name="P77"/>
      <text:list text:style-name="LFO14" text:continue-numbering="true">
        <text:list-item>
          <text:list>
            <text:list-item>
              <text:p text:style-name="P78">Sessão de Julgamento - Projeto de Deliberação Plenária que homologa encaminhamento acerca do Protocolo SICCAU nº 444474/2016 – Conselheiro Relator: Noé Vega Cotta de Mello;</text:p>
            </text:list-item>
          </text:list>
        </text:list-item>
      </text:list>
      <text:p text:style-name="P79">(Origem: Comissão de Ética e Disciplina)</text:p>
      <text:p text:style-name="P80"/>
      <text:list text:style-name="LFO14" text:continue-numbering="true">
        <text:list-item>
          <text:list>
            <text:list-item>
              <text:p text:style-name="P81">Sessão de Julgamento - Projeto de Deliberação Plenária que homologa encaminhamento acerca do Protocolo SICCAU nº 484318/2017 – Conselheiro Relator: Noé Vega Cotta de Mello;</text:p>
            </text:list-item>
          </text:list>
        </text:list-item>
      </text:list>
      <text:p text:style-name="P82">(Origem: Comissão de Ética e Disciplina)</text:p>
      <text:p text:style-name="P83"/>
      <text:list text:style-name="LFO14" text:continue-numbering="true">
        <text:list-item>
          <text:list>
            <text:list-item>
              <text:p text:style-name="P84">Sessão de Julgamento - Projeto de Deliberação Plenária que homologa encaminhamento acerca do Protocolo SICCAU nº 481644/2017– Conselheiro Relator: Rui Mineiro;</text:p>
            </text:list-item>
          </text:list>
        </text:list-item>
      </text:list>
      <text:p text:style-name="P85">(Origem: Comissão de Ética e Disciplina)</text:p>
      <text:p text:style-name="P86"/>
      <text:list text:style-name="LFO14" text:continue-numbering="true">
        <text:list-item>
          <text:list>
            <text:list-item>
              <text:p text:style-name="P87">Sessão de Julgamento - Projeto de Deliberação Plenária que homologa encaminhamento acerca do Protocolo SICCAU nº 412933/2016– Conselheiro Relator: Rui Mineiro;</text:p>
            </text:list-item>
          </text:list>
        </text:list-item>
      </text:list>
      <text:p text:style-name="P88">(Origem: Comissão de Ética e Disciplina)</text:p>
      <text:p text:style-name="P89"/>
      <text:list text:style-name="LFO14" text:continue-numbering="true">
        <text:list-item>
          <text:list>
            <text:list-item>
              <text:p text:style-name="P90"><text:span text:style-name="T91">Projeto de Deliberação Plenária que propõe homologar o Balancete de Junho de 2019</text:span><text:span text:style-name="T92">;</text:span></text:p>
            </text:list-item>
          </text:list>
        </text:list-item>
      </text:list>
      <text:p text:style-name="P93">(Origem: Comissão de Planejamento e Finanças)</text:p>
      <text:p text:style-name="P94"/>
      <text:list text:style-name="LFO14" text:continue-numbering="true">
        <text:list-item>
          <text:list>
            <text:list-item>
              <text:p text:style-name="P95">Projeto de Deliberação Plenária que propõe homologar projeto de utilização de recursos de superávit para co-realização de parte do 21º Congresso Brasileiro de Arquitetos.</text:p>
            </text:list-item>
          </text:list>
        </text:list-item>
      </text:list>
      <text:p text:style-name="P96">(Origem: Conselho Diretor)</text:p>
      <text:p text:style-name="P97"/>
      <text:list text:style-name="LFO14" text:continue-numbering="true">
        <text:list-item>
          <text:p text:style-name="P98">Encerramento da 21ª Plenária Extraordinária do CAU/RS;</text:p>
        </text:list-item>
        <text:list-item>
          <text:p text:style-name="P99">Execução do Hino Rio-Grandense.”</text:p>
        </text:list-item>
      </text:list>
      <text:p text:style-name="P100"/>
      <text:p text:style-name="P101">Porto Alegre/RS,<text:s/>31<text:s/>de<text:s/>julho<text:s/>de 2019.</text:p>
      <text:p text:style-name="P102"/>
      <text:p text:style-name="P103"/>
      <text:p text:style-name="P104"><text:span text:style-name="T105">TIAGO HOLZMANN DA SILVA</text:span><text:span text:style-name="T106"><text:tab/></text:span><text:span text:style-name="T107"><text:tab/></text:span><text:span text:style-name="T108"><text:tab/>____________________________________</text:span></text:p>
      <text:p text:style-name="P109"><text:span text:style-name="T110">Presidente<text:s/></text:span><text:span text:style-name="T111"><text:tab/></text:span></text:p>
      <text:p text:style-name="P112"/>
      <text:p text:style-name="P113"><text:span text:style-name="T114">RUI MINEIRO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____________________________________</text:span></text:p>
      <text:p text:style-name="P120"><text:span text:style-name="T121">Vice-presidente |<text:s/></text:span><text:span text:style-name="T122">Coordenador CED-CAU/RS</text:span><text:span text:style-name="T123"><text:tab/></text:span></text:p>
      <text:p text:style-name="P124"/>
      <text:p text:style-name="P125"><text:span text:style-name="T126">PAULO FERNANDO DO AMARAL FONTANA</text:span><text:span text:style-name="T127"><text:tab/></text:span><text:span text:style-name="T128">____________________________________</text:span></text:p>
      <text:p text:style-name="P129"><text:span text:style-name="T130">Coordenador da COA-CAU/RS</text:span><text:span text:style-name="T131"><text:tab/></text:span></text:p>
      <text:p text:style-name="P132"/>
      <text:p text:style-name="P133">CLÁUDIO FISCHER<text:tab/><text:tab/><text:tab/><text:tab/><text:tab/>____________________________________</text:p>
      <text:p text:style-name="P134"><text:span text:style-name="T135">Coordenador da CEF-CAU/RS</text:span><text:span text:style-name="T136"><text:tab/></text:span></text:p>
      <text:p text:style-name="P137"/>
      <text:p text:style-name="P138">ORITZ ADRIANO ADAMS DE CAMPOS<text:tab/><text:tab/>____________________________________</text:p>
      <text:p text:style-name="P139"><text:span text:style-name="T140">Coordenador da CEP-CAU/RS</text:span><text:span text:style-name="T141"><text:tab/></text:span></text:p>
      <text:p text:style-name="P142"/>
      <text:p text:style-name="P143">RÔMULO PLENTZ GIRALT<text:tab/><text:tab/><text:tab/><text:tab/>____________________________________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Coordenador da CPF</text:span><text:span text:style-name="T151">I</text:span><text:span text:style-name="T152">-CAU/RS</text:span><text:span text:style-name="T153"><text:tab/></text:span><text:span text:style-name="T154"><text:tab/></text:span>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VINICIUS VIEIRA DE SOUZA<text:s/><text:tab/><text:tab/><text:tab/>____________________________________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Coordenador da CPUA-CAU/RS</text:span><text:span text:style-name="T166"><text:tab/></text:span><text:span text:style-name="T167"><text:tab/></text:span></text:p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1.02639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laudivana Bittencourt</dc:creator>
    <meta:creation-date>2019-08-01T19:35:00Z</meta:creation-date>
    <dc:date>2019-08-01T19:35:00Z</dc:date>
    <meta:print-date>2019-07-31T17:5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3" meta:character-count="4557" meta:row-count="32" meta:non-whitespace-character-count="3853"/>
  </office:meta>
</office:document-meta>
</file>