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3277in"/>
    </style:style>
    <style:style style:name="TableColumn3" style:family="table-column">
      <style:table-column-properties style:column-width="5.163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" style:family="table-row">
      <style:table-row-properties style:row-height="0.5305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ableRow26" style:family="table-row">
      <style:table-row-properties style:row-height="0.2444in"/>
    </style:style>
    <style:style style:name="TableCell27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ParágrafodaLista" style:list-style-name="LFO20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 fo:line-height="115%"/>
      <style:text-properties style:font-name="Times New Roman" style:font-weight-complex="bold" fo:font-style="italic" style:font-style-asian="italic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/>
    </style:style>
    <style:style style:name="T9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</style:style>
    <style:style style:name="T10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14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Aprova o<text:s/></text:span><text:span text:style-name="T23">projeto especial<text:s/></text:span><text:span text:style-name="T24">de utilização do superávit para realização<text:s/></text:span><text:span text:style-name="T25">do projeto Casa Saudável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46</text:span><text:span text:style-name="T32">/</text:span><text:span text:style-name="T33">201</text:span><text:span text:style-name="T34">9</text:span><text:span text:style-name="T35"><text:s/>–<text:s/></text:span><text:span text:style-name="T36">CONSELHO DIRETOR</text:span></text:p>
          </table:table-cell>
          <table:covered-table-cell/>
        </table:table-row>
      </table:table>
      <text:p text:style-name="P37"/>
      <text:p text:style-name="P38">O CONSELHO DIRETOR DO CAU/RS, reunido<text:s/>ordinariamente em Porto Alegre – RS, na sede<text:s/>do CAU/RS, no dia<text:s/>05 de fevereiro de 2020, no uso das competências que lhe conferem<text:s/>o<text:s/>Regimento<text:s/>Interno do<text:s/>CAU/RS, após análise do assunto em epígrafe, e<text:s/></text:p>
      <text:p text:style-name="P39"/>
      <text:p text:style-name="P40"><text:span text:style-name="T41">Considerando o Plano</text:span><text:span text:style-name="T42"><text:s/>de Ação e</text:span><text:span text:style-name="T43"><text:s/></text:span><text:span text:style-name="T44">Proposta Orçamentária do CAU/RS para o exercício de 20</text:span><text:span text:style-name="T45">20</text:span><text:span text:style-name="T46">, aprovado pela DPO/RS nº 1076/2019;</text:span></text:p>
      <text:p text:style-name="P47"/>
      <text:p text:style-name="P48"><text:span text:style-name="T49">Considerando<text:s/></text:span><text:span text:style-name="T50">o</text:span><text:span text:style-name="T51"><text:s/>Plano de Trabalho do<text:s/></text:span><text:span text:style-name="T52">projeto Casa Saudável</text:span><text:span text:style-name="T53">, apresentado pelos assessores do Gabinete de<text:s/></text:span><text:span text:style-name="T54">gestão para a implantação de Assistência Técnica para Habitação de Interesse Social no Rio Grande do Sul – GATHIS</text:span><text:span text:style-name="T55">-RS</text:span><text:span text:style-name="T56">;<text:s/></text:span></text:p>
      <text:p text:style-name="P57"/>
      <text:p text:style-name="P58">Considerando a Portaria Normativa Nº 005, de 01 de abril de 2019, que dispõe acerca da utilização do superávit financeiro do CAU/RS;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<text:span text:style-name="T63">DELIBEROU</text:span><text:span text:style-name="T64">:</text:span></text:p>
      <text:list text:style-name="LFO20" text:continue-numbering="true">
        <text:list-item>
          <text:p text:style-name="P65"><text:span text:style-name="T66">Aprova</text:span><text:span text:style-name="T67">r</text:span><text:span text:style-name="T68"><text:s/>o projeto especial de utilização do superávit para<text:s/></text:span><text:span text:style-name="T69">o projeto Casa Saudável</text:span><text:span text:style-name="T70">, conforme Plano de Trabalho (em anexo).</text:span></text:p>
        </text:list-item>
        <text:list-item>
          <text:p text:style-name="P71"><text:span text:style-name="T72">Encaminha</text:span><text:span text:style-name="T73">r<text:s/></text:span><text:span text:style-name="T74">esta deliberação</text:span><text:span text:style-name="T75"><text:s/>ao</text:span><text:span text:style-name="T76"><text:s/></text:span><text:span text:style-name="T77">Plenário</text:span><text:span text:style-name="T78"><text:s/>do CAU/RS para</text:span><text:span text:style-name="T79"><text:s/>homologação</text:span><text:span text:style-name="T80">.</text:span></text:p>
        </text:list-item>
      </text:list>
      <text:p text:style-name="P81"/>
      <text:p text:style-name="P82">Porto Alegre/RS,<text:s/>05 de fevereiro de 2020.</text:p>
      <text:p text:style-name="P83"/>
      <text:p text:style-name="P84"/>
      <text:p text:style-name="P85"><text:span text:style-name="T86">TIAGO HOLZMANN DA SILVA</text:span><text:span text:style-name="T87"><text:tab/></text:span><text:span text:style-name="T88"><text:tab/></text:span><text:span text:style-name="T89"><text:tab/>____________________________________</text:span></text:p>
      <text:p text:style-name="P90"><text:span text:style-name="T91">Presidente<text:s/></text:span><text:span text:style-name="T92"><text:tab/></text:span></text:p>
      <text:p text:style-name="P93"/>
      <text:p text:style-name="P94"><text:span text:style-name="T95">RUI MINEIRO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____________________________________</text:span></text:p>
      <text:p text:style-name="P101"><text:span text:style-name="T102">Vice-presidente |<text:s/></text:span><text:span text:style-name="T103">Coordenador CED-CAU/RS</text:span><text:span text:style-name="T104"><text:tab/></text:span></text:p>
      <text:p text:style-name="P105"/>
      <text:p text:style-name="P106"><text:span text:style-name="T107">PAULO FERNANDO DO AMARAL FONTANA</text:span><text:span text:style-name="T108"><text:tab/></text:span><text:span text:style-name="T109">____________________________________</text:span></text:p>
      <text:p text:style-name="P110"><text:span text:style-name="T111">Coordenador da COA-CAU/RS</text:span><text:span text:style-name="T112"><text:tab/></text:span></text:p>
      <text:p text:style-name="P113"/>
      <text:p text:style-name="P114">CLÁUDIO FISCHER<text:tab/><text:tab/><text:tab/><text:tab/><text:tab/>____________________________________</text:p>
      <text:p text:style-name="P115"><text:span text:style-name="T116">Coordenador da CEF-CAU/RS</text:span><text:span text:style-name="T117"><text:tab/></text:span></text:p>
      <text:p text:style-name="P118"/>
      <text:p text:style-name="P119">ORITZ ADRIANO ADAMS DE CAMPOS<text:tab/><text:tab/>____________________________________</text:p>
      <text:p text:style-name="P120"><text:span text:style-name="T121">Coordenador da CEP-CAU/RS</text:span><text:span text:style-name="T122"><text:tab/>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Luciana Lima</dc:creator>
    <meta:creation-date>2020-04-14T18:14:00Z</meta:creation-date>
    <dc:date>2020-04-14T18:14:00Z</dc:date>
    <meta:print-date>2019-07-31T17:4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2" meta:character-count="1744" meta:row-count="12" meta:non-whitespace-character-count="1475"/>
  </office:meta>
</office:document-meta>
</file>