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4" style:parent-style-name="Normal" style:family="paragraph">
      <style:paragraph-properties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5" style:parent-style-name="Normal" style:family="paragraph">
      <style:paragraph-properties text:number-lines="false"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3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798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99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0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01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0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03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04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05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06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0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08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09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10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11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12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13" style:parent-style-name="Normal" style:family="paragraph">
      <style:paragraph-properties text:number-lines="false" fo:text-align="center"/>
    </style:style>
    <style:style style:name="T8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5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16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23ª REUNIÃO PLENÁRIA ORDINÁRIA<text:s/>DO CAU/RS,</text:p>
      <text:p text:style-name="P34">REALIZADA EM<text:s/>27 DE AGOSTO<text:s/>DE 2021.</text:p>
      <text:p text:style-name="P35"/>
      <text:p text:style-name="P36"><text:span text:style-name="T37">Aos<text:s/></text:span><text:span text:style-name="T38">vinte e sete</text:span><text:span text:style-name="T39"><text:s/>dias do mês<text:s/></text:span><text:span text:style-name="T40">de<text:s/></text:span><text:span text:style-name="T41">agost</text:span><text:span text:style-name="T42">o<text:s/></text:span><text:span text:style-name="T43">do an</text:span><text:span text:style-name="T44">o de dois mil e vinte e um, às nov</text:span><text:span text:style-name="T45">e horas, reúne-se o Plenário do<text:s/></text:span><text:span text:style-name="T46">Conselho de Arquitetura e Urbanismo do Rio Grande do Sul – CAU/RS</text:span><text:span text:style-name="T47">, remotamente, através da ferramenta<text:s/></text:span><text:span text:style-name="T48">Microsoft</text:span><text:span text:style-name="T49"><text:s/></text:span><text:span text:style-name="T50">Teams</text:span><text:span text:style-name="T51">. Sob a<text:s/></text:span><text:span text:style-name="T52">coordenação<text:s/></text:span><text:span text:style-name="T53">do presidente<text:s/></text:span><text:span text:style-name="T54">Tiago Holzmann da Silva<text:s/></text:span><text:span text:style-name="T55">e com a participação das(os)<text:s/></text:span><text:span text:style-name="T56">conselheiras(os):<text:s/></text:span><text:span text:style-name="T57">Ana Paula Schirmer dos Santos,<text:s/></text:span><text:span text:style-name="T58">Andréa Larruscahim Hamilton Ilha,</text:span><text:span text:style-name="T59"><text:s/></text:span><text:span text:style-name="T60">Carlos Eduardo Mesquita Pedone,</text:span><text:span text:style-name="T61"><text:s/></text:span><text:span text:style-name="T62">Débora Francele Rodrigues da Silva,<text:s/></text:span><text:span text:style-name="T63">Deise Flores Santos</text:span><text:span text:style-name="T64">,<text:s/></text:span><text:span text:style-name="T65">Emilio Merino Dominguez,<text:s/></text:span><text:span text:style-name="T66">Evelise Jaime de Menezes,<text:s/></text:span><text:span text:style-name="T67">Fábio André Zatti,<text:s/></text:span><text:span text:style-name="T68">Fábio Müller</text:span><text:span text:style-name="T69">, Fausto Henrique Steffen, Gislaine Vargas Saibro, Ingrid Louise de<text:s/></text:span><text:span text:style-name="T70">Souza Dahm</text:span><text:span text:style-name="T71">,</text:span><text:span text:style-name="T72"><text:s/>Lidia Glacir Gomes Rodrigues,</text:span><text:span text:style-name="T73"><text:s/>Marcia Elizabeth Martins,</text:span><text:span text:style-name="T74"><text:s/></text:span><text:span text:style-name="T75">Nubia Margo</text:span><text:span text:style-name="T76">t Menezes Jardim, Orildes Tres</text:span><text:span text:style-name="T77">,<text:s/></text:span><text:span text:style-name="T78">Roberta Krahe Edelweiss,<text:s/></text:span><text:span text:style-name="T79">Rinaldo Fer</text:span><text:span text:style-name="T80">reira Barbosa, Rodrigo Rintzel,</text:span><text:span text:style-name="T81"><text:s/></text:span><text:span text:style-name="T82">Rodrigo Spinelli</text:span><text:span text:style-name="T83"><text:s/>e</text:span><text:span text:style-name="T84"><text:s/></text:span><text:span text:style-name="T85">Silvia Monteiro Barakat.</text:span><text:span text:style-name="T86"><text:s/></text:span><text:span text:style-name="T87">Presente</text:span><text:span text:style-name="T88"><text:s/></text:span><text:span text:style-name="T89">ainda</text:span><text:span text:style-name="T90"><text:s/></text:span><text:span text:style-name="T91">a conselheira suplente Marisa Potter.<text:s/></text:span><text:span text:style-name="T92">1. Verificação do quórum:</text:span><text:span text:style-name="T93"><text:s/></text:span><text:span text:style-name="T94">O presidente<text:s/></text:span><text:span text:style-name="T95">TIAGO HOLZMANN DA SILVA</text:span><text:span text:style-name="T96"><text:s/></text:span><text:span text:style-name="T97">dá início à<text:s/></text:span><text:span text:style-name="T98">Centésima Vigésima Terceira</text:span><text:span text:style-name="T99"><text:s/></text:span><text:span text:style-name="T100">Reunião Plenária<text:s/></text:span><text:span text:style-name="T101">Ordinária do CAU/RS</text:span><text:span text:style-name="T102">,<text:s/></text:span><text:span text:style-name="T103">saudando</text:span><text:span text:style-name="T104"><text:s/>a presença de todos e todas e certificando o quórum pleno para instalação e funcionamento da reunião</text:span><text:span text:style-name="T105">.</text:span><text:span text:style-name="T106"><text:s/></text:span><text:span text:style-name="T107">2. Leitura e discussão da pauta:</text:span><text:span text:style-name="T108"><text:s/></text:span><text:span text:style-name="T109">O presidente<text:s/></text:span><text:span text:style-name="T110">TIAGO HOLZMANN DA SILVA</text:span><text:span text:style-name="T111"><text:s/></text:span><text:span text:style-name="T112">informa as<text:s/></text:span><text:span text:style-name="T113">alteraç</text:span><text:span text:style-name="T114">ões na pauta previamente<text:s/></text:span><text:span text:style-name="T115">envi</text:span><text:span text:style-name="T116">ada e questiona se há outras sugestões ou solicitações. N</text:span><text:span text:style-name="T117">ão havendo</text:span><text:span text:style-name="T118"><text:s/>manifestações</text:span><text:span text:style-name="T119">, considerada aprovada a</text:span><text:span text:style-name="T120"><text:s/></text:span><text:span text:style-name="T121">ordem do dia</text:span><text:span text:style-name="T122">.<text:s/></text:span><text:span text:style-name="T123">3. Aprovação de Atas anteriores:</text:span><text:span text:style-name="T124"><text:s/></text:span><text:span text:style-name="T125">O presidente<text:s/></text:span><text:span text:style-name="T126">TIAGO HOLZMANN DA SILVA<text:s/></text:span><text:span text:style-name="T127">questiona se há apresentação de ajuste às minutas disponibilizadas para leitura. Não havendo, passa à aprovação.<text:s/></text:span><text:span text:style-name="T128">3.1. Ata<text:s/></text:span><text:span text:style-name="T129">da 120</text:span><text:span text:style-name="T130">ª<text:s/></text:span><text:span text:style-name="T131">Reunião<text:s/></text:span><text:span text:style-name="T132">Plenária Ordinária</text:span><text:span text:style-name="T133">:</text:span><text:span text:style-name="T134"><text:s/></text:span><text:span text:style-name="T135">Apro</text:span><text:span text:style-name="T136">vada</text:span><text:span text:style-name="T137"><text:s/>com<text:s/></text:span><text:span text:style-name="T138">17 (dezessete) votos favoráveis,<text:s/></text:span><text:span text:style-name="T139">2 (duas) abstenções e<text:s/></text:span><text:span text:style-name="T140">3 (três)<text:s/></text:span><text:span text:style-name="T141">ausência</text:span><text:span text:style-name="T142">s</text:span><text:span text:style-name="T143">.<text:s/></text:span><text:span text:style-name="T144">3.2. Ata da 121ª Reunião Plenária Ordinária:</text:span><text:span text:style-name="T145"><text:s/></text:span><text:span text:style-name="T146">Aprovada com 16 (dezesseis) votos favoráveis,<text:s/></text:span><text:span text:style-name="T147">3 (três) abstenções</text:span><text:span text:style-name="T148"><text:s/>e<text:s/></text:span><text:span text:style-name="T149">3 (três)<text:s/></text:span><text:span text:style-name="T150">ausências.</text:span><text:span text:style-name="T151"><text:s/></text:span><text:span text:style-name="T152">3.3. Ata da 122ª Reunião Plenária Ordinária:</text:span><text:span text:style-name="T153"><text:s/></text:span><text:span text:style-name="T154"><text:s/></text:span><text:span text:style-name="T155">Aprovada com 14 (quatorze) votos favoráveis,<text:s/></text:span><text:span text:style-name="T156">5 (cinco) abstenções</text:span><text:span text:style-name="T157"><text:s/></text:span><text:span text:style-name="T158">e<text:s/></text:span><text:span text:style-name="T159">3 (três</text:span><text:span text:style-name="T160">) ausências.</text:span><text:span text:style-name="T161"><text:s/></text:span><text:span text:style-name="T162">4</text:span><text:span text:style-name="T163">.</text:span><text:span text:style-name="T164"><text:s/>Ordem do dia:</text:span><text:span text:style-name="T165"><text:s/></text:span><text:span text:style-name="T166">4.1.<text:s/></text:span><text:span text:style-name="T167">Sessão de Julgamento – Processo Ético Disciplinar Protocolo SICCAU nº 487641/2017 – Conselheiro Relator: Maurício Zuchetti (Origem: Comissão de Ética e Disciplina):</text:span><text:span text:style-name="T168"><text:s/></text:span><text:span text:style-name="T169">O presidente<text:s/></text:span><text:span text:style-name="T170">TIAGO HOLZMANN DA SILVA</text:span><text:span text:style-name="T171"><text:s/></text:span><text:span text:style-name="T172">declara aberta a sessão de julgamento de processo</text:span><text:span text:style-name="T173"><text:s/>ético-disciplinar</text:span><text:span text:style-name="T174">,<text:s/></text:span><text:span text:style-name="T175">informando que todos os conselheiros convocados receberam previamente o</text:span><text:span text:style-name="T176"><text:s/>relatório e<text:s/></text:span><text:span text:style-name="T177">voto fundamentado e a súmula constando os nomes das partes. Acrescenta que a omissão ao dever de comunicar o impedimento configura falta grave, que pode resultar, entre outros, na perda do mandato e 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Questiona aos presentes sobre a existênci</text:span><text:span text:style-name="T178">a de impedimento relacionado ao processo</text:span><text:span text:style-name="T179"><text:s/></text:span><text:span text:style-name="T180">ético-disciplinar pautado</text:span><text:span text:style-name="T181"><text:s/>ou</text:span><text:span text:style-name="T182"><text:s/>se algum conselheiro gostaria de arguir a suspeição de outro, esclarecendo que são causas de suspeição ter amizade ou inimizade notória com qualquer das partes ou com os respectivos cônjuges, companheiros, parentes e afins até o terceiro grau. Não havendo arguição de suspeição, cita o regramento estabelecido, disposto no art. 50, § 6º, da Resolução nº 143, do CAU/BR, e na Deliberação Plenária DPO</text:span><text:span text:style-name="T183">/</text:span><text:span text:style-name="T184">RS nº 1268/2021, em que intimou-se as pa</text:span><text:span text:style-name="T185">rtes, concedendo-lhes<text:s/></text:span><text:span text:style-name="T186">o direito de realizar suas manifestações orais, possibilitando o envio de arquivo de vídeo ou áudio, para apresentação na sessão de julgamento. Solicita que assessoria informe acerca do recebimento ou não de manifestações das partes e providencie a reprodução das mesmas, se for o caso</text:span><text:span text:style-name="T187">,</text:span><text:span text:style-name="T188"><text:s/>passa</text:span><text:span text:style-name="T189">ndo</text:span><text:span text:style-name="T190"><text:s/>a palavra à conselheira<text:s/></text:span><text:span text:style-name="T191">MÁRCIA ELIZABETH MARTINS</text:span><text:span text:style-name="T192">, que faz a leitura da síntese e conclusão do relatório e voto fundamentado.<text:s/></text:span><text:span text:style-name="T193">Encerrada a leitura e não havendo manifestação da parte presente, o</text:span><text:span text:style-name="T194"><text:s/>presidente<text:s/></text:span><text:span text:style-name="T195">TIAGO HOLZMANN DA SILVA</text:span><text:span text:style-name="T196"><text:s/></text:span><text:span text:style-name="T197">abre discussão sobre o processo em pauta. Não havendo manifestações,<text:s/></text:span><text:soft-page-break/><text:span text:style-name="T198">faz a leitura da minuta de deliberação plenária e abre votação nominal.<text:s/></text:span><text:span text:style-name="T199">A Deliberação Plenária nº 13</text:span><text:span text:style-name="T200">39</text:span><text:span text:style-name="T201">/2021</text:span><text:span text:style-name="T202">, pela improcedência da denúncia,</text:span><text:span text:style-name="T203"><text:s/>é aprovada</text:span><text:span text:style-name="T204"><text:s/>por unanimidade dos presentes,</text:span><text:span text:style-name="T205"><text:s/>com<text:s/></text:span><text:span text:style-name="T206">20</text:span><text:span text:style-name="T207"><text:s/>(vin</text:span><text:span text:style-name="T208">te) votos favoráveis</text:span><text:span text:style-name="T209"><text:s/>e<text:s/></text:span><text:span text:style-name="T210">2 (duas</text:span><text:span text:style-name="T211">) ausência</text:span><text:span text:style-name="T212">s</text:span><text:span text:style-name="T213">,<text:s/></text:span><text:span text:style-name="T214">encerrando</text:span><text:span text:style-name="T215"><text:s/>a sessão de</text:span><text:span text:style-name="T216"><text:s/>julgamento</text:span><text:span text:style-name="T217">.</text:span><text:span text:style-name="T218"><text:s/></text:span><text:span text:style-name="T219">4.2</text:span><text:span text:style-name="T220">. Projeto de Deliberação Plenária<text:s/></text:span><text:span text:style-name="T221">que propõe ratificar indicações de representação institucional aprovadas através dos Ad Referendum nº<text:s/></text:span><text:span text:style-name="T222">009/2021,<text:s/></text:span><text:span text:style-name="T223">nº<text:s/></text:span><text:span text:style-name="T224">010/2021 e<text:s/></text:span><text:span text:style-name="T225">nº<text:s/></text:span><text:span text:style-name="T226">012/2021 (Origem: Presidência)</text:span><text:span text:style-name="T227">:</text:span><text:span text:style-name="T228"><text:s/></text:span><text:span text:style-name="T229">O presidente<text:s/></text:span><text:span text:style-name="T230">TIAGO HOLZMANN DA SILVA</text:span><text:span text:style-name="T231"><text:s/>solicita à assessoria que realize a apresentação da matéria.<text:s/></text:span><text:span text:style-name="T232">A Secretária-Geral<text:s/></text:span><text:span text:style-name="T233">JOSIANE CRISTINA BERNARDI</text:span><text:span text:style-name="T234"><text:s/>informa as indicações de representantes para<text:s/></text:span><text:span text:style-name="T235">o<text:s/></text:span><text:span text:style-name="T236">Conselho Municipal da Cidade de Pinto Bandeira, para o Conselho do Plano Diretor de Gravataí e para o Conselho do Plano Diretor de Canela</text:span><text:span text:style-name="T237">.<text:s/></text:span><text:span text:style-name="T238">O presidente<text:s/></text:span><text:span text:style-name="T239">TIAGO HOLZMANN DA SILVA<text:s/></text:span><text:span text:style-name="T240">a</text:span><text:span text:style-name="T241">bre discussão sobre a matéria e, não havendo manifestações, faz a leitura da minuta de deliberação plenária e abre votação.</text:span><text:span text:style-name="T242"><text:s/></text:span><text:span text:style-name="T243">A Deliberação Plenária nº 1340/2021 é aprovada por unanimidade dos presentes, com<text:s/></text:span><text:span text:style-name="T244">20 (vinte) votos favoráveis</text:span><text:span text:style-name="T245"><text:s/>e 2 (duas) ausências</text:span><text:span text:style-name="T246">.</text:span><text:span text:style-name="T247"><text:s/></text:span><text:span text:style-name="T248">4.3.<text:s/></text:span><text:span text:style-name="T249">Projeto de Deliberação Plenária que propõe ratificar o Ad Referendum nº 011/2021 que alterou a composição da Comissão Temporária para análise e proposições quanto a aprimoramentos da Lei de Licitações e Contratos Administrativos – Lei nº 14133/2021 (Origem: Presidência)</text:span><text:span text:style-name="T250">:</text:span><text:span text:style-name="T251"><text:s/></text:span><text:span text:style-name="T252">O presidente<text:s/></text:span><text:span text:style-name="T253">TIAGO HOLZMANN DA SILVA<text:s/></text:span><text:span text:style-name="T254">apresenta a matéria, indicando se tratar de solicitação da comissão e ajuste à indicação anteriormente feita. A</text:span><text:span text:style-name="T255">bre discussão sobre a matéria</text:span><text:span text:style-name="T256"><text:s/>e, não havendo manifestações, faz a leitura da minuta de deliberação plenária e abre votação. A Deliberação Plenária nº 1341/2021 é aprovada por unanimidade dos presentes, com<text:s/></text:span><text:span text:style-name="T257">20 (vinte) votos favoráveis e 2 (duas) ausências</text:span><text:span text:style-name="T258">.<text:s/></text:span><text:span text:style-name="T259">4.4. Projeto de Deliberação Plenária<text:s/></text:span><text:span text:style-name="T260">que propõe homologar a estrutura inicial do Museu de Arquitetura e Urbanismo do Rio Grande do Sul e composição da Diretoria (Origem: Comissão Temporária de Acervo)</text:span><text:span text:style-name="T261">:</text:span><text:span text:style-name="T262"><text:s/></text:span><text:span text:style-name="T263">O presidente<text:s/></text:span><text:span text:style-name="T264">TIAGO HOLZMANN DA SILVA<text:s/></text:span><text:span text:style-name="T265">solicita à assessoria que realize a apresentação da matéria.<text:s/></text:span><text:span text:style-name="T266">A Secretária-Geral<text:s/></text:span><text:span text:style-name="T267">JOSIANE CRISTINA BERNARDI</text:span><text:span text:style-name="T268"><text:s/></text:span><text:span text:style-name="T269">relata a necessidade</text:span><text:span text:style-name="T270"><text:s/>identificada pela comissão de promover a eleição da referida diretoria</text:span><text:span text:style-name="T271"><text:s/>para prosseguimento dos</text:span><text:span text:style-name="T272"><text:s/>seus</text:span><text:span text:style-name="T273"><text:s/>objetivos</text:span><text:span text:style-name="T274">, informando os nomes sugeridos</text:span><text:span text:style-name="T275">. A conselheira<text:s/></text:span><text:span text:style-name="T276">MÁRCIA ELIZABETH MARTINS</text:span><text:span text:style-name="T277"><text:s/></text:span><text:span text:style-name="T278">salienta os</text:span><text:span text:style-name="T279"><text:s/>prazo</text:span><text:span text:style-name="T280">s</text:span><text:span text:style-name="T281"><text:s/>previsto</text:span><text:span text:style-name="T282">s</text:span><text:span text:style-name="T283"><text:s/>no planejamento</text:span><text:span text:style-name="T284"><text:s/>do Conselho para conclusão das etapas de criação do Museu</text:span><text:span text:style-name="T285">.<text:s/></text:span><text:span text:style-name="T286">O presidente<text:s/></text:span><text:span text:style-name="T287">TIAGO HOLZMANN DA SILVA</text:span><text:span text:style-name="T288"><text:s/>fala sobre o projeto</text:span><text:span text:style-name="T289">, ressaltando que já foi intenção de gestões anteriores</text:span><text:span text:style-name="T290">.<text:s/></text:span><text:span text:style-name="T291">A conselheira<text:s/></text:span><text:span text:style-name="T292">GISLAINE VARGAS SAIBRO</text:span><text:span text:style-name="T293"><text:s/>indaga sobre a formalização do Museu</text:span><text:span text:style-name="T294">.<text:s/></text:span><text:span text:style-name="T295">A Secretária-Geral<text:s/></text:span><text:span text:style-name="T296">JOSIANE CRISTINA BERNARDI</text:span><text:span text:style-name="T297"><text:s/></text:span><text:span text:style-name="T298">e</text:span><text:span text:style-name="T299">sclarece quais serão os procedimentos seguidos, destacando que o Plenário deverá realizar o acompanhamento de todas as decisões</text:span><text:span text:style-name="T300">.</text:span><text:span text:style-name="T301"><text:s/>O conselheiro<text:s/></text:span><text:span text:style-name="T302">RODRIGO RINTZEL<text:s/></text:span><text:span text:style-name="T303">salienta que deve ser prevista a inclusão da Diretoria do Museu tanto no Regimento Interno, quanto no organograma do Conselho.</text:span><text:span text:style-name="T304"><text:s/></text:span><text:span text:style-name="T305">O<text:s/></text:span><text:span text:style-name="T306">presidente<text:s/></text:span><text:span text:style-name="T307">TIAGO HOLZMANN DA SILVA</text:span><text:span text:style-name="T308"><text:s/></text:span><text:span text:style-name="T309">abre espaço para que interessados se manifestem para compor a Diretoria na vaga restante.<text:s/></text:span><text:span text:style-name="T310">A conselheira</text:span><text:span text:style-name="T311"><text:s/></text:span><text:span text:style-name="T312">ROBERTA KRAHE EDEELWEISS<text:s/></text:span><text:span text:style-name="T313">se dispõe, assim como o conselheiro</text:span><text:span text:style-name="T314"><text:s/></text:span><text:span text:style-name="T315">RINALDO FERREIRA BARBOSA</text:span><text:span text:style-name="T316">.</text:span><text:span text:style-name="T317"><text:s/></text:span><text:span text:style-name="T318">Fica definida a indicação da conselheira Roberta para a composição da Diretoria e o nome do conselheiro Rinaldo para compor o Conselho Consultivo, caso a CTA decida pela necessidade.<text:s/></text:span><text:span text:style-name="T319">A conselheira<text:s/></text:span><text:span text:style-name="T320">NUBIA MARGOT MENEZES JARDIM<text:s/></text:span><text:span text:style-name="T321">questiona qual a previsão de recursos financeiros e recursos humanos para o funcionamento do Museu.<text:s/></text:span><text:span text:style-name="T322">A Secretária-Geral<text:s/></text:span><text:span text:style-name="T323">JOSIANE CRISTINA BERNARDI</text:span><text:span text:style-name="T324"><text:s/></text:span><text:span text:style-name="T325">esclarece que, inicialmente, será utilizada recurso de superávit, por se tratar de projeto especial, assim como serão destinados empregados do setor de Documentação e Memória. Ressalta que para o próximo ano ainda serão programados as ações necessárias e o respectivo custo</text:span><text:span text:style-name="T326">, quando da elaboração do Plano de Ação e Orçamento 2022</text:span><text:span text:style-name="T327">.<text:s/></text:span><text:span text:style-name="T328">O<text:s/></text:span><text:span text:style-name="T329">presidente<text:s/></text:span><text:span text:style-name="T330">TIAGO HOLZMANN DA SILVA</text:span><text:span text:style-name="T331"><text:s/></text:span><text:span text:style-name="T332">ressalta a possibilidade de captação de recursos externos para funcionamento do Museu, a partir da sua formalização.<text:s/></text:span><text:span text:style-name="T333">A conselheira<text:s/></text:span><text:span text:style-name="T334">MÁRCIA ELIZABETH MARTINS</text:span><text:span text:style-name="T335"><text:s/></text:span><text:span text:style-name="T336">destaca que o objetivo da CTA diz respeito ao Acervo do CAU/RS, sendo a criação do Museu uma consequência.<text:s/></text:span><text:span text:style-name="T337">A conselheira<text:s/></text:span><text:span text:style-name="T338">GISLAINE VARGAS SAIBRO</text:span><text:span text:style-name="T339"><text:s/>pondera que a análise da criação e funcionamento do Museu deveria ser aprofundada.<text:s/></text:span><text:span text:style-name="T340">O conselheiro<text:s/></text:span><text:span text:style-name="T341">FÁBIO</text:span><text:span text:style-name="T342"><text:s/>ANDRÉ</text:span><text:span text:style-name="T343"><text:s/>ZATTI</text:span><text:span text:style-name="T344"><text:s/>salienta a necessidade<text:s/></text:span><text:span text:style-name="T345">e importância do</text:span><text:span text:style-name="T346"><text:s/>planejamento para essa atividade.<text:s/></text:span><text:span text:style-name="T347">A conselheira<text:s/></text:span><text:span text:style-name="T348">ORILDES TRES<text:s/></text:span><text:soft-page-break/><text:span text:style-name="T349">manifesta que o projeto expõe valorização da profissão e dos profissionais.<text:s/></text:span><text:span text:style-name="T350">O<text:s/></text:span><text:span text:style-name="T351">presidente<text:s/></text:span><text:span text:style-name="T352">TIAGO HOLZMANN DA SILVA</text:span><text:span text:style-name="T353"><text:s/></text:span><text:span text:style-name="T354">salienta que o projeto busca organizar atividades que já são, de alguma maneira, desenvolvidas dentro do Conselho em relação ao Acervo existente, sendo que a proposição de criação do Museu vem ao encontro dessas ações. Destaca a necessidade de colocar em prática os p</text:span><text:span text:style-name="T355">rojetos e ir buscando os meios para</text:span><text:span text:style-name="T356"><text:s/>efetivá-los.<text:s/></text:span><text:span text:style-name="T357">A conselheira<text:s/></text:span><text:span text:style-name="T358">EVELISE JAIME DE MENEZES<text:s/></text:span><text:span text:style-name="T359">ressalta a possibilidade de ação do Conselho para disponibilizar o Acervo atualmente existente. A conselheira<text:s/></text:span><text:span text:style-name="T360">NUBIA MARGOT MENEZES JARDIM<text:s/></text:span><text:span text:style-name="T361">reitera sua preocupação quanto<text:s/></text:span><text:span text:style-name="T362">ao planejamento da continuidade do projeto</text:span><text:span text:style-name="T363">.<text:s/></text:span><text:span text:style-name="T364">A conselheira<text:s/></text:span><text:span text:style-name="T365">GISLAINE VARGAS SAIBRO</text:span><text:span text:style-name="T366"><text:s/>sugere que seja incluída na deliberação a previsão de estudo pelas comissões pertinentes acerca da viabilização da estrutura necessária para o funcionamento do Museu e dos próximos passos para manutenção do projeto.<text:s/></text:span><text:span text:style-name="T367">Acatada a sugestão da conselheira Gislaine e e</text:span><text:span text:style-name="T368">ncerradas as</text:span><text:span text:style-name="T369"><text:s/>manifestações,<text:s/></text:span><text:span text:style-name="T370">o<text:s/></text:span><text:span text:style-name="T371">presidente<text:s/></text:span><text:span text:style-name="T372">TIAGO HOLZMANN DA SILVA</text:span><text:span text:style-name="T373"><text:s/></text:span><text:span text:style-name="T374">faz a leitura da minuta de deliberação plenária e abre votação.</text:span><text:span text:style-name="T375"><text:s/></text:span><text:span text:style-name="T376">A Deliberação Plenária nº 1342/2021 é aprovada por unanimidade dos presentes, com<text:s/></text:span><text:span text:style-name="T377">21 (vinte e um) votos favoráveis e 1 (uma) ausência</text:span><text:span text:style-name="T378">.</text:span><text:span text:style-name="T379"><text:s/></text:span><text:span text:style-name="T380">4.</text:span><text:span text:style-name="T381">5</text:span><text:span text:style-name="T382">. Projeto de Deliberação Plenária<text:s/></text:span><text:span text:style-name="T383">que propõe homologar o balancete CAU/RS referente ao mês de junho de 2021<text:s/></text:span><text:span text:style-name="T384">–</text:span><text:span text:style-name="T385"><text:s/>Protocolo SICCAU nº 1370179/2021 (Origem: Comissão de Planejamento e Finanças)</text:span><text:span text:style-name="T386">:</text:span><text:span text:style-name="T387"><text:s/></text:span><text:span text:style-name="T388">O presidente<text:s/></text:span><text:span text:style-name="T389">TIAGO HOLZMANN DA SILVA<text:s/></text:span><text:span text:style-name="T390">solicita à assessoria que realize a apresentação da matéria.<text:s/></text:span><text:span text:style-name="T391">A Gerente Administrativa e Financeira<text:s/></text:span><text:span text:style-name="T392">CHEILA DA SILVA CHAGAS</text:span><text:span text:style-name="T393"><text:s/>apresenta os dados do relatório contábil do mês de<text:s/></text:span><text:span text:style-name="T394">junh</text:span><text:span text:style-name="T395">o, com<text:s/></text:span><text:span text:style-name="T396">superávit orçamentário de R$ 2,4</text:span><text:span text:style-name="T397"><text:s/>milhões. Destaca<text:s/></text:span><text:span text:style-name="T398">redução de 6,83% nas receitas e de 8,02% nas despesas no semestre</text:span><text:span text:style-name="T399">, em comparação com o ano<text:s/></text:span><text:span text:style-name="T400">de 2019, em situação normal, sem pandemia</text:span><text:span text:style-name="T401">.<text:s/></text:span><text:span text:style-name="T402">O presidente<text:s/></text:span><text:span text:style-name="T403">TIAGO HOLZMANN DA SILVA<text:s/></text:span><text:span text:style-name="T404">a</text:span><text:span text:style-name="T405">bre discussão sobre a matéria, salientando os esforços do CAU/RS em sistematizar a cobrança aos inadimplentes</text:span><text:span text:style-name="T406"><text:s/>e o processo de cobrança de anuidades</text:span><text:span text:style-name="T407">. N</text:span><text:span text:style-name="T408">ão havendo manifestações, faz a leitura da minuta de deliberação plenária e abre votação.<text:s/></text:span><text:span text:style-name="T409">A Deliberação Plenária nº 1343/2021 é aprovada por unanimidade dos presentes, com<text:s/></text:span><text:span text:style-name="T410">21 (vinte e um) votos favoráveis e 1 (uma) ausência</text:span><text:span text:style-name="T411">.</text:span><text:span text:style-name="T412"><text:s/></text:span><text:span text:style-name="T413">4.</text:span><text:span text:style-name="T414">6</text:span><text:span text:style-name="T415">. Projeto de Deliberação Plenária<text:s/></text:span><text:span text:style-name="T416">que homologa encaminhamentos acerca do Processo Protocolo SICCAU nº 738660/2018 - Conselheira Relatora: Andrea Ilha (Origem: Conselho Diretor)</text:span><text:span text:style-name="T417">:</text:span><text:span text:style-name="T418"><text:s/>O presidente<text:s/></text:span><text:span text:style-name="T419">TIAGO HOLZMANN DA SILVA<text:s/></text:span><text:span text:style-name="T420">passa a palavra<text:s/></text:span><text:span text:style-name="T421">à relatora</text:span><text:span text:style-name="T422"><text:s/>para apresentação<text:s/></text:span><text:span text:style-name="T423">da sua análise. A conselheira<text:s/></text:span><text:span text:style-name="T424">ANDRÉA LARRUSCAHIM HAMILTON ILHA</text:span><text:span text:style-name="T425"><text:s/></text:span><text:span text:style-name="T426">apresenta seu relatório e voto fundamentado</text:span><text:span text:style-name="T427"><text:s/>acerca do processo de cobrança de anuidade</text:span><text:span text:style-name="T428">. O presidente<text:s/></text:span><text:span text:style-name="T429">TIAGO HOLZMANN DA SILVA<text:s/></text:span><text:span text:style-name="T430">a</text:span><text:span text:style-name="T431">bre discussão sobre a matéria e, não havendo manifestações, faz a leitura da minuta de deliberação plenária e abre votação.</text:span><text:span text:style-name="T432"><text:s/></text:span><text:span text:style-name="T433">A Deliberação Plenária nº 1344/2021</text:span><text:span text:style-name="T434">,</text:span><text:span text:style-name="T435"><text:s/>pela<text:s/></text:span><text:span text:style-name="T436">improcedência do recurso e<text:s/></text:span><text:span text:style-name="T437">manutenção da decisão da CPFI-CAU/RS,</text:span><text:span text:style-name="T438"><text:s/>é aprovada por unanimidade dos presentes, com<text:s/></text:span><text:span text:style-name="T439">21 (vinte e um) votos favoráveis e 1 (uma) ausência</text:span><text:span text:style-name="T440">.</text:span><text:span text:style-name="T441"><text:s/></text:span><text:span text:style-name="T442">4.7</text:span><text:span text:style-name="T443">. Projeto de Deliberação Plenária<text:s/></text:span><text:span text:style-name="T444">que homologa encaminhamentos acerca do Processo Protocolo SICCAU nº 806782/2019 - Conselheira Relatora: Deise Flores (Origem: Conselho Diretor)</text:span><text:span text:style-name="T445">:</text:span><text:span text:style-name="T446"><text:s/></text:span><text:span text:style-name="T447">O presidente<text:s/></text:span><text:span text:style-name="T448">TIAGO HOLZMANN DA SILVA<text:s/></text:span><text:span text:style-name="T449">passa a palavra<text:s/></text:span><text:span text:style-name="T450">à relatora</text:span><text:span text:style-name="T451"><text:s/>para apresentação<text:s/></text:span><text:span text:style-name="T452">da sua análise. A conselheira<text:s/></text:span><text:span text:style-name="T453">DEISE FLORES SANTOS<text:s/></text:span><text:span text:style-name="T454">apresenta seu relatório e voto fundamentado</text:span><text:span text:style-name="T455"><text:s/>acerca do processo de cobrança de anuidade</text:span><text:span text:style-name="T456">.<text:s/></text:span><text:span text:style-name="T457">O presidente<text:s/></text:span><text:span text:style-name="T458">TIAGO HOLZMANN DA SILVA<text:s/></text:span><text:span text:style-name="T459">a</text:span><text:span text:style-name="T460">bre discussão sobre a matéria e, não havendo manifestações, faz a leitura da minuta de deliberação plenária e abre votação.<text:s/></text:span><text:span text:style-name="T461">A Deliberação Plenária nº 1345/2021</text:span><text:span text:style-name="T462">,</text:span><text:span text:style-name="T463"><text:s/></text:span><text:span text:style-name="T464">pela<text:s/></text:span><text:span text:style-name="T465">improcedência do recurso e<text:s/></text:span><text:span text:style-name="T466">manutenção da decisão da CPFI-CAU/RS,</text:span><text:span text:style-name="T467"><text:s/></text:span><text:span text:style-name="T468">é aprovada por unanimidade dos presentes, com<text:s/></text:span><text:span text:style-name="T469">21 (vinte e um) votos favoráveis e 1 (uma) ausência</text:span><text:span text:style-name="T470">.</text:span><text:span text:style-name="T471"><text:s/></text:span><text:span text:style-name="T472">4.8</text:span><text:span text:style-name="T473">.<text:s/></text:span><text:span text:style-name="T474">Projeto de Deliberação Plenária que homologa encaminhamentos acerca do Processo Protocolo SICCAU<text:s/></text:span><text:span text:style-name="T475">nº 1018842/2019 - Conselheira Relatora: Evelise Jaime de Menezes (Origem: Plenário)</text:span><text:span text:style-name="T476">:</text:span><text:span text:style-name="T477"><text:s/></text:span><text:span text:style-name="T478">O presidente<text:s/></text:span><text:span text:style-name="T479">TIAGO HOLZMANN DA SILVA<text:s/></text:span><text:span text:style-name="T480">passa a palavra<text:s/></text:span><text:span text:style-name="T481">à relatora</text:span><text:span text:style-name="T482"><text:s/>para apresentação<text:s/></text:span><text:span text:style-name="T483">da sua análise. A conselheira<text:s/></text:span><text:span text:style-name="T484">EVELISE JAIME DE MENEZES<text:s/></text:span><text:span text:style-name="T485">apresenta seu relatório e voto fundamentado</text:span><text:span text:style-name="T486"><text:s/>acerca do processo de<text:s/></text:span><text:span text:style-name="T487">fiscalização</text:span><text:span text:style-name="T488">.</text:span><text:span text:style-name="T489"><text:s/></text:span><text:span text:style-name="T490">O presidente<text:s/></text:span><text:span text:style-name="T491">TIAGO HOLZMANN DA SILVA<text:s/></text:span><text:span text:style-name="T492">a</text:span><text:span text:style-name="T493">bre discussão sobre a matéria e, não havendo manifestações, faz a leitura da minuta de deliberação plenária e abre votação.<text:s/></text:span><text:span text:style-name="T494">A Deliberação Plenária nº 1346/2021</text:span><text:span text:style-name="T495">, pela<text:s/></text:span><text:span text:style-name="T496">improcedência do recurso e<text:s/></text:span><text:soft-page-break/><text:span text:style-name="T497">manutenção da decisão da CEP-CAU/RS,</text:span><text:span text:style-name="T498"><text:s/>é aprovada por unanimidade dos presentes, com<text:s/></text:span><text:span text:style-name="T499">21 (vinte e um) votos favoráveis e 1 (uma) ausência</text:span><text:span text:style-name="T500">.<text:s/></text:span><text:span text:style-name="T501">4.9.<text:s/></text:span><text:span text:style-name="T502">Projeto de Deliberação Plenária<text:s/></text:span><text:span text:style-name="T503">que propõe homologar o Registro de Direito Autoral registrado no CAU/RS sob o nº 1976/2021 – Protocolo SICCAU nº 1172193/2020 (Origem: Comissão de Exercício Profissional)</text:span><text:span text:style-name="T504">:</text:span><text:span text:style-name="T505"><text:s/></text:span><text:span text:style-name="T506">O presidente<text:s/></text:span><text:span text:style-name="T507">TIAGO HOLZMANN DA SILVA<text:s/></text:span><text:span text:style-name="T508">apresenta a matéria, esclarecendo se tratar de ato formal de homologação instituído pela Resolução pertinente</text:span><text:span text:style-name="T509">.</text:span><text:span text:style-name="T510"><text:s/>Propõe, assim, a aprovação dos itens 4.9, 4.10, 4.11 e 4.12 em votação única.</text:span><text:span text:style-name="T511"><text:s/></text:span><text:span text:style-name="T512">A</text:span><text:span text:style-name="T513">bre discussão sobre a matéria e, não havendo manifestações, faz a leitura da minuta de deliberação plenária e abre votação.<text:s/></text:span><text:span text:style-name="T514">A Deliberação Plenária nº 1347/2021 é aprovada por unanimidade dos presentes, com<text:s/></text:span><text:span text:style-name="T515">21 (vinte e um) votos favoráveis e 1 (uma) ausência</text:span><text:span text:style-name="T516">.<text:s/></text:span><text:span text:style-name="T517">4.10</text:span><text:span text:style-name="T518">.<text:s/></text:span><text:span text:style-name="T519">Projeto de Deliberação Plenária que propõe homologar o Registro de Direito Autoral registrado no CAU/RS sob o nº 2138/2021 – Protocolo SICCAU nº 1293122/2021 (Origem: Comissão de Exercício Profissional)</text:span><text:span text:style-name="T520">:</text:span><text:span text:style-name="T521"><text:s/></text:span><text:span text:style-name="T522">A Deliberação Plenária nº 1348/2021 é aprovada por unanimidade dos presentes, com<text:s/></text:span><text:span text:style-name="T523">21 (vinte e um) votos favoráveis e 1 (uma) ausência</text:span><text:span text:style-name="T524">.<text:s/></text:span><text:span text:style-name="T525">4.11.<text:s/></text:span><text:span text:style-name="T526">Projeto de Deliberação Plenária que propõe homologar o Registro de Direito Autoral registrado no CAU/RS sob o nº 2188/2021 – Protocolo SICCAU nº 1317489/2021 (Origem: Comissão de Exercício Profissional)</text:span><text:span text:style-name="T527">:</text:span><text:span text:style-name="T528"><text:s/>A Deliberação Plenária nº 1349/2021 é aprovada por unanimidade dos presentes, com<text:s/></text:span><text:span text:style-name="T529">21 (vinte e um) votos favoráveis e 1 (uma) ausência</text:span><text:span text:style-name="T530">.<text:s/></text:span><text:span text:style-name="T531">4.12</text:span><text:span text:style-name="T532">. Projeto de Deliberação Plenária que propõe homologar o Registro de Direito Autoral registrado no CAU/RS sob o nº 2222/2021 – Protocolo SICCAU nº 1339875/2021 (Origem: Comissão de Exercício Profissional)</text:span><text:span text:style-name="T533">:</text:span><text:span text:style-name="T534"><text:s/>A Deliberação Plenária nº 1350/2021 é aprovada por unanimidade dos presentes, com<text:s/></text:span><text:span text:style-name="T535">21 (vinte e um) votos favoráveis e 1 (uma) ausência</text:span><text:span text:style-name="T536">.</text:span><text:span text:style-name="T537"><text:s/></text:span><text:span text:style-name="T538">4.13.<text:s/></text:span><text:span text:style-name="T539">Projeto de Deliberação Plenária que propõe homologar alterações no Calendário Geral do CAU/RS, com a inclusão de datas para realização de audiências de instrução e de conciliação e de alteração das reuniões do CEAU (Origem:<text:s/></text:span><text:span text:style-name="T540">Comissão de Ética e Disciplina</text:span><text:span text:style-name="T541">/CEAU</text:span><text:span text:style-name="T542">):</text:span><text:span text:style-name="T543"><text:s/></text:span><text:span text:style-name="T544">O presidente<text:s/></text:span><text:span text:style-name="T545">TIAGO HOLZMANN DA SILVA<text:s/></text:span><text:span text:style-name="T546">apresenta a matéria.</text:span><text:span text:style-name="T547"><text:s/></text:span><text:span text:style-name="T548">A</text:span><text:span text:style-name="T549">bre discussão sobre a matéria e, não havendo manifestações, faz a leitura da minuta de deliberação plenária e abre votação.<text:s/></text:span><text:span text:style-name="T550">A Deliberação Plenária nº 1351/2021 é aprovada por unanimidade dos presentes, com<text:s/></text:span><text:span text:style-name="T551">21 (vinte e um) votos favoráveis e 1 (uma) ausência</text:span><text:span text:style-name="T552">.<text:s/></text:span><text:span text:style-name="T553">4.14</text:span><text:span text:style-name="T554">. Projeto de Deliberação Plenária que propõe homologar encaminhamento ao CAU/BR de proposição de criação de grupo de trabalho junto à ABNT com finalidade tratar sobre a elaboração de Normas Técnicas no âmbito do Patrimônio Cultural Edificado (Origem: Comissão de Patrimônio Cultural)</text:span><text:span text:style-name="T555">:</text:span><text:span text:style-name="T556"><text:s/></text:span><text:span text:style-name="T557">O presidente<text:s/></text:span><text:span text:style-name="T558">TIAGO HOLZMANN DA SILVA<text:s/></text:span><text:span text:style-name="T559">passa a palavra à coordenadora da CPC par</text:span><text:span text:style-name="T560">a apresentação da matéria</text:span><text:span text:style-name="T561">.</text:span><text:span text:style-name="T562"><text:s/></text:span><text:span text:style-name="T563">A conselheira<text:s/></text:span><text:span text:style-name="T564">MÁRCIA ELIZABETH MARTIN</text:span><text:span text:style-name="T565">S<text:s/></text:span><text:span text:style-name="T566">esclarece a proposição da comissão</text:span><text:span text:style-name="T567"><text:s/>para atendimento à necessidade identificada</text:span><text:span text:style-name="T568">.<text:s/></text:span><text:span text:style-name="T569">O presidente<text:s/></text:span><text:span text:style-name="T570">TIAGO HOLZMANN DA SILVA<text:s/></text:span><text:span text:style-name="T571">a</text:span><text:span text:style-name="T572">bre discussão sobre a matéria e, não havendo manifestações, faz a leitura da minuta de deliberação plenária e abre votação.<text:s/></text:span><text:span text:style-name="T573">A Deliberação Plenária nº 1352/2021 é aprovada por unanimidade dos presentes, com<text:s/></text:span><text:span text:style-name="T574">21 (vinte e um) votos favoráveis</text:span><text:span text:style-name="T575"><text:s/></text:span><text:span text:style-name="T576">e 1 (uma) ausência</text:span><text:span text:style-name="T577">.</text:span><text:span text:style-name="T578"><text:s/></text:span><text:span text:style-name="T579">5</text:span><text:span text:style-name="T580">.</text:span><text:span text:style-name="T581"><text:s/>Comunicações:</text:span><text:span text:style-name="T582"><text:s/></text:span><text:span text:style-name="T583">5.</text:span><text:span text:style-name="T584">1. Do Conselheiro Federal</text:span><text:span text:style-name="T585">:</text:span><text:span text:style-name="T586"><text:s/></text:span><text:span text:style-name="T587">O presidente<text:s/></text:span><text:span text:style-name="T588">TIAGO HOLZMANN DA SILVA</text:span><text:span text:style-name="T589"><text:s/>informa que<text:s/></text:span><text:span text:style-name="T590">o conselheiro Ednezer Flores está participando d</text:span><text:span text:style-name="T591">a<text:s/></text:span><text:span text:style-name="T592">Reunião Plenária do CAU/BR, ocorrendo em concomitância, e que<text:s/></text:span><text:span text:style-name="T593">deverá ser enviado</text:span><text:span text:style-name="T594"><text:s/>relatório por escrito aos conselheiros do CAU/RS.</text:span><text:span text:style-name="T595"><text:s/></text:span><text:span text:style-name="T596">5.2. Da Presidência do CAU/RS:</text:span><text:span text:style-name="T597"><text:s/></text:span><text:span text:style-name="T598">5.2.1. Normativa Trabalho Híbrido:</text:span><text:span text:style-name="T599"><text:s/></text:span><text:span text:style-name="T600">O presidente<text:s/></text:span><text:span text:style-name="T601">TIAGO HOLZMANN DA SILVA</text:span><text:span text:style-name="T602"><text:s/></text:span><text:span text:style-name="T603">relat</text:span><text:span text:style-name="T604">a<text:s/></text:span><text:span text:style-name="T605">que está sendo elaborada a normativa para regulamentar nova modalidade de trabalho para os empregados, tendo sido encaminhada para contribuições da COA, CPFI e Comissão de Representantes dos Empregados. Ressalta que trata-se de ato da competência do Presidente, mas que o documento</text:span><text:span text:style-name="T606">,</text:span><text:span text:style-name="T607"><text:s/>após revisão</text:span><text:span text:style-name="T608">,</text:span><text:span text:style-name="T609"><text:s/>será trazido ao Plenário</text:span><text:span text:style-name="T610"><text:s/>para conhecimento</text:span><text:span text:style-name="T611">.<text:s/></text:span><text:span text:style-name="T612">5.2.2.<text:s/></text:span><text:span text:style-name="T613">Plano de Fiscalização:</text:span><text:span text:style-name="T614"><text:s/></text:span><text:span text:style-name="T615">Informa que<text:s/></text:span><text:span text:style-name="T616">o plano está em elaboração pela Gerência de Fiscalização,</text:span><text:span text:style-name="T617"><text:s/>além do desenvolvimento do Plano de Ação para os Escritórios Regionais<text:s/></text:span><text:span text:style-name="T618">com envolvimento também de outras áreas do Conselho, integrado ao Planejamento Estratégico</text:span><text:span text:style-name="T619">,<text:s/></text:span><text:span text:style-name="T620">objetivando</text:span><text:span text:style-name="T621"><text:s/>o funcionamento pleno</text:span><text:span text:style-name="T622"><text:s/>de todas as atividades<text:s/></text:span><text:span text:style-name="T623">do Conselho</text:span><text:span text:style-name="T624"><text:s/>nas regiões</text:span><text:span text:style-name="T625">.<text:s/></text:span><text:span text:style-name="T626">5.3. Do Colegiado das Entidades de Arquitetos e Urbanistas<text:s/></text:span><text:span text:style-name="T627">(</text:span><text:span text:style-name="T628">CEAU-CAU/RS</text:span><text:span text:style-name="T629">)</text:span><text:span text:style-name="T630">:</text:span><text:span text:style-name="T631"><text:s/></text:span><text:span text:style-name="T632">Não houve manifestação.</text:span><text:span text:style-name="T633"><text:s/></text:span><text:span text:style-name="T634">5.4. Das<text:s/></text:span><text:soft-page-break/><text:span text:style-name="T635">Comissões Permanentes<text:s/></text:span><text:span text:style-name="T636">(</text:span><text:span text:style-name="T637">Ordinárias<text:s/></text:span><text:span text:style-name="T638">e<text:s/></text:span><text:span text:style-name="T639">Especiais</text:span><text:span text:style-name="T640">):</text:span><text:span text:style-name="T641"><text:s/></text:span><text:span text:style-name="T642">5.4.1. Comissão de Organização e Administração<text:s/></text:span><text:span text:style-name="T643">(</text:span><text:span text:style-name="T644">COA-CAU/RS</text:span><text:span text:style-name="T645">)</text:span><text:span text:style-name="T646">:</text:span><text:span text:style-name="T647"><text:s/></text:span><text:span text:style-name="T648">O conselheiro<text:s/></text:span><text:span text:style-name="T649">EMILIO MERINO DOMINGUEZ</text:span><text:span text:style-name="T650">, coordenador<text:s/></text:span><text:span text:style-name="T651">da COA</text:span><text:span text:style-name="T652">,</text:span><text:span text:style-name="T653"><text:s/></text:span><text:span text:style-name="T654">relata que a comissão irá deliberar sobre a normativa do trabalho híbrido, a qual foi desenvolvida com participação do conselheiro Rafael Artico.</text:span><text:span text:style-name="T655"><text:s/>Informa que foi concluída etapa inicial sobre o PCCR, sendo encaminhado à Presidência o material para análise e remessa aos demais envolvidos para contribuições. Fala sobre o andamento da revisão do Regimento Interno e da implantação do canal de ouvidoria</text:span><text:span text:style-name="T656">.</text:span><text:span text:style-name="T657"><text:s/></text:span><text:span text:style-name="T658">5.4.2. Comissão de Planejamento e Finanças<text:s/></text:span><text:span text:style-name="T659">(</text:span><text:span text:style-name="T660">CPFI-CAU/RS</text:span><text:span text:style-name="T661">)</text:span><text:span text:style-name="T662">:</text:span><text:span text:style-name="T663"><text:s/></text:span><text:span text:style-name="T664">O conselheiro<text:s/></text:span><text:span text:style-name="T665">FAUSTO HENRIQUE STEFFEN</text:span><text:span text:style-name="T666">, coordenador da CPFI,</text:span><text:span text:style-name="T667"><text:s/></text:span><text:span text:style-name="T668">informa que a comissão segue atendendo suas demandas ordinárias, além de voltar a se dedicar ao PCCR a partir do encaminhamento da COA</text:span><text:span text:style-name="T669">.</text:span><text:span text:style-name="T670"><text:s/></text:span><text:span text:style-name="T671">5.4.3.<text:s/></text:span><text:span text:style-name="T672">Comissão de Ética e Disciplina (CED-CAU/RS):</text:span><text:span text:style-name="T673"><text:s/></text:span><text:span text:style-name="T674">A conselheira<text:s/></text:span><text:span text:style-name="T675">DEISE FLORES SANTOS</text:span><text:span text:style-name="T676">, coordenadora da CED,</text:span><text:span text:style-name="T677"><text:s/></text:span><text:span text:style-name="T678">informa</text:span><text:span text:style-name="T679"><text:s/>que a comissão segue atendendo suas demandas ordinárias</text:span><text:span text:style-name="T680">, principalmente analisando processo</text:span><text:span text:style-name="T681">s</text:span><text:span text:style-name="T682">.</text:span><text:span text:style-name="T683"><text:s/></text:span><text:span text:style-name="T684">5.4.4.<text:s/></text:span><text:span text:style-name="T685">Comissão de Exercício Profissional (CEP-CAU/RS):</text:span><text:span text:style-name="T686"><text:s/></text:span><text:span text:style-name="T687">O conselheiro</text:span><text:span text:style-name="T688"><text:s/></text:span><text:span text:style-name="T689">CARLOS EDUARDO MESQUITA PEDONE</text:span><text:span text:style-name="T690">, coordenador</text:span><text:span text:style-name="T691"><text:s/></text:span><text:span text:style-name="T692">a</text:span><text:span text:style-name="T693">djunto</text:span><text:span text:style-name="T694"><text:s/>da CEP,</text:span><text:span text:style-name="T695"><text:s/></text:span><text:span text:style-name="T696">relata</text:span><text:span text:style-name="T697"><text:s/>que<text:s/></text:span><text:span text:style-name="T698">as pautas que vem sido discutidas pela comissão</text:span><text:span text:style-name="T699">, destacando o recebimento de orientação para que sejam consideradas apenas resoluções e deliberações plenárias do CAU/BR e não mais as deliberações de suas comissões</text:span><text:span text:style-name="T700">, além dos encaminhamentos sobre a Resolução nº 51.</text:span><text:span text:style-name="T701"><text:s/></text:span><text:span text:style-name="T702">5.4.5.<text:s/></text:span><text:span text:style-name="T703">Comissão de Ensino e Formação (CEF-CAU/RS):</text:span><text:span text:style-name="T704"><text:s/></text:span><text:span text:style-name="T705">O conselheiro<text:s/></text:span><text:span text:style-name="T706">RODRIGO SPINELLI</text:span><text:span text:style-name="T707">, coordenador<text:s/></text:span><text:span text:style-name="T708">da CEF,<text:s/></text:span><text:span text:style-name="T709">informa que a comissão<text:s/></text:span><text:span text:style-name="T710">iniciará</text:span><text:span text:style-name="T711"><text:s/>as discussões sobre residência técnica e que está sendo finalizado documento resultante da</text:span><text:span text:style-name="T712"><text:s/>reunião da CEF-Sul</text:span><text:span text:style-name="T713"><text:s/></text:span><text:span text:style-name="T714">com manifestação sobre</text:span><text:span text:style-name="T715"><text:s/>enfrentamento ao EAD</text:span><text:span text:style-name="T716">.</text:span><text:span text:style-name="T717"><text:s/>Ressalta que tamb</text:span><text:span text:style-name="T718">ém será</text:span><text:span text:style-name="T719"><text:s/>iniciada discussão sobre a elaboração de documento para orientações às IES quanto ao ensino de Arquitetura e Urbanismo.<text:s/></text:span><text:span text:style-name="T720">Relata recentes alterações feitas pelo MEC nas DCNs, destacando que a comissão irá buscar que o Conselho promova campanhas sobre o tema, visando atender às necessidades de regularização das diretrizes conforme entendimento dos demais agentes relacionados. Salienta que também está sendo feito contato com outros Conselhos para enfrentamento ao EAD.<text:s/></text:span><text:span text:style-name="T721">5.4.6.<text:s/></text:span><text:span text:style-name="T722">Comissão Especial de Política Urbana e Ambiental (CPUA-CAU/RS):</text:span><text:span text:style-name="T723"><text:s/></text:span><text:span text:style-name="T724">Não houve manifestação.</text:span><text:span text:style-name="T725"><text:s/></text:span><text:span text:style-name="T726">5.</text:span><text:span text:style-name="T727">4.7</text:span><text:span text:style-name="T728">.</text:span><text:span text:style-name="T729"><text:s/>Comissão Especial de Patrimônio Cultural (CPC-CAU/RS):</text:span><text:span text:style-name="T730"><text:s/>A</text:span><text:span text:style-name="T731"><text:s/>conselheira<text:s/></text:span><text:span text:style-name="T732">MÁRCIA ELIZABETH MARTINS</text:span><text:span text:style-name="T733">, coordenadora da CPC</text:span><text:span text:style-name="T734">,</text:span><text:span text:style-name="T735"><text:s/></text:span><text:span text:style-name="T736">destaca que a comissão tem se dedicado às questões do Webinário do CAU/RS sobre Patrimônio</text:span><text:span text:style-name="T737">.</text:span><text:span text:style-name="T738"><text:s/>Relata resultado positivo de manifestações do Conselho em relação ao Moinho Covolan, em Farroupilha, com aprovação do tombamento do imóvel.</text:span><text:span text:style-name="T739"><text:s/></text:span><text:span text:style-name="T740">5.5.</text:span><text:span text:style-name="T741"><text:s/>Das Comissões Temporárias: 5.5.1. Comissão Temporária de Licitações</text:span><text:span text:style-name="T742">:</text:span><text:span text:style-name="T743"><text:s/></text:span><text:span text:style-name="T744">O conselheiro<text:s/></text:span><text:span text:style-name="T745">CARLOS EDUARDO MESQUITA PEDONE</text:span><text:span text:style-name="T746"><text:s/></text:span><text:span text:style-name="T747">informa o andamento do trabalho da comissão, informando que será elaborada uma nota técnica para contribuições na regulamentação da Lei.<text:s/></text:span><text:span text:style-name="T748">5.5.2. Comissão Temporária de Acervos</text:span><text:span text:style-name="T749">:</text:span><text:span text:style-name="T750"><text:s/></text:span><text:span text:style-name="T751">A</text:span><text:span text:style-name="T752"><text:s/>conselheira<text:s/></text:span><text:span text:style-name="T753">MÁRCIA ELIZABETH MARTINS</text:span><text:span text:style-name="T754"><text:s/>considera que os principais destaques já foram pontuados na discussão do item 4.4.</text:span><text:span text:style-name="T755"><text:s/></text:span><text:span text:style-name="T756">5.6.<text:s/></text:span><text:span text:style-name="T757">Dos conselheiros:</text:span><text:span text:style-name="T758"><text:s/></text:span><text:span text:style-name="T759">O conselheiro</text:span><text:span text:style-name="T760"><text:s/>RODRIGO RINTZEL</text:span><text:span text:style-name="T761"><text:s/>apresenta questionamento quanto à compensação de pagamento do boleto de RRT. O conselheiro<text:s/></text:span><text:span text:style-name="T762">FAUSTO HENRIQUE STEFFEN<text:s/></text:span><text:span text:style-name="T763">destaca que deve ser observada a data de pagamento considerada pelo banco. A Gerente de Atendimento<text:s/></text:span><text:span text:style-name="T764">MARINA LEIVAS PROTO<text:s/></text:span><text:span text:style-name="T765">complementa que, em caso de RRT extemporâneo, existe a etapa de análise, durante a qual o RRT ainda é considerado rascunho,</text:span><text:span text:style-name="T766"><text:s/>e que deve</text:span><text:span text:style-name="T767"><text:s/>ser identificado o caso concreto</text:span><text:span text:style-name="T768"><text:s/>ao qual se refere a questão</text:span><text:span text:style-name="T769"><text:s/>para verificação do que ocorreu.<text:s/></text:span><text:span text:style-name="T770">6</text:span><text:span text:style-name="T771">.<text:s/></text:span><text:span text:style-name="T772">Encerramento</text:span><text:span text:style-name="T773">:</text:span><text:span text:style-name="T774"><text:s/></text:span><text:span text:style-name="T775">O presidente<text:s/></text:span><text:span text:style-name="T776">TIAGO HOLZMANN DA SILVA</text:span><text:span text:style-name="T777"><text:s/></text:span><text:span text:style-name="T778">convida<text:s/></text:span><text:span text:style-name="T779">todos<text:s/></text:span><text:span text:style-name="T780">para que prestigiem o evento do CAU/RS que ocorre à tarde e<text:s/></text:span><text:span text:style-name="T781">encerra a<text:s/></text:span><text:span text:style-name="T782">Centésima Vigésima Terceira</text:span><text:span text:style-name="T783"><text:s/></text:span><text:span text:style-name="T784">Reunião Plenária<text:s/></text:span><text:span text:style-name="T785">O</text:span><text:span text:style-name="T786">rdinária do CAU/RS<text:s/></text:span><text:span text:style-name="T787">às<text:s/></text:span><text:span text:style-name="T788">on</text:span><text:span text:style-name="T789">ze</text:span><text:span text:style-name="T790"><text:s/>horas</text:span><text:span text:style-name="T791"><text:s/></text:span><text:span text:style-name="T792">e<text:s/></text:span><text:span text:style-name="T793">quarenta e<text:s/></text:span><text:span text:style-name="T794">cinco<text:s/></text:span><text:span text:style-name="T795">minutos</text:span><text:span text:style-name="T796">.</text:span><text:span text:style-name="T797"><text:s/></text:span></text:p>
      <text:p text:style-name="P798"/>
      <text:p text:style-name="P799"/>
      <text:p text:style-name="P800"/>
      <text:p text:style-name="P801"/>
      <text:p text:style-name="P802">CLAUDIVANA BITTENCOURT</text:p>
      <text:p text:style-name="P803">Secretária Executiva do CAU/RS</text:p>
      <text:p text:style-name="P804"/>
      <text:p text:style-name="P805"/>
      <text:p text:style-name="P806"/>
      <text:p text:style-name="P807">JOSIANE CRISTINA BERNARDI</text:p>
      <text:p text:style-name="P808">Secretária-Geral do CAU/RS</text:p>
      <text:p text:style-name="P809"/>
      <text:p text:style-name="P810"/>
      <text:p text:style-name="P811"/>
      <text:p text:style-name="P812"/>
      <text:p text:style-name="P813"><text:span text:style-name="T814">TIAGO HOLZMANN DA SILVA</text:span></text:p>
      <text:p text:style-name="P815">Presidente<text:s/>do CAU/RS</text:p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7LVL3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Calibri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Ata da</text:span><text:span text:style-name="T4"><text:s/>123ª</text:span><text:span text:style-name="T5"><text:s/>Reunião Plenária<text:s/></text:span><text:span text:style-name="T6">O</text:span><text:span text:style-name="T7">rdinária do CAU/RS</text:span><text:span text:style-name="T8"><text:s/></text:span><text:span text:style-name="T9"><draw:frame draw:z-index="251661312" draw:style-name="a0" draw:name="Imagem 15" text:anchor-type="paragraph" svg:x="0in" svg:y="-0.96944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6</text:page-number></text:span></text:p>
        <text:p text:style-name="P21">www.caurs.gov.br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3360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tab/></text:span><text:span text:style-name="T30"><text:tab/><text:s text:c="2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1-24T17:59:00Z</meta:creation-date>
    <dc:date>2021-11-24T17:59:00Z</dc:date>
    <meta:print-date>2021-03-24T17:21:00Z</meta:print-date>
    <meta:template xlink:href="Normal" xlink:type="simple"/>
    <meta:editing-cycles>2</meta:editing-cycles>
    <meta:editing-duration>PT0S</meta:editing-duration>
    <meta:document-statistic meta:page-count="6" meta:paragraph-count="43" meta:word-count="3381" meta:character-count="21601" meta:row-count="152" meta:non-whitespace-character-count="18263"/>
  </office:meta>
</office:document-meta>
</file>