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fo:font-size="11pt" style:font-size-asian="11pt" style:font-size-complex="11pt" style:language-asian="pt" style:country-asian="BR"/>
    </style:style>
    <style:style style:name="T164" style:parent-style-name="Fonteparág.padrão" style:family="text">
      <style:text-properties style:font-name="Calibri" style:font-name-complex="Calibri" fo:font-size="11pt" style:font-size-asian="11pt" style:font-size-complex="11pt" style:language-asian="pt" style:country-asian="BR"/>
    </style:style>
    <style:style style:name="T165" style:parent-style-name="Fonteparág.padrão" style:family="text">
      <style:text-properties style:font-name="Calibri" style:font-name-complex="Calibri" fo:font-size="11pt" style:font-size-asian="11pt" style:font-size-complex="11pt" style:language-asian="pt" style:country-asian="BR"/>
    </style:style>
    <style:style style:name="T16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Calibri" style:font-name-complex="Calibri" fo:font-size="11pt" style:font-size-asian="11pt" style:font-size-complex="11pt" style:language-asian="pt" style:country-asian="BR"/>
    </style:style>
    <style:style style:name="T269" style:parent-style-name="Fonteparág.padrão" style:family="text">
      <style:text-properties style:font-name="Calibri" style:font-name-complex="Calibri"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fo:font-size="11pt" style:font-size-asian="11pt" style:font-size-complex="11pt" style:language-asian="pt" style:country-asian="BR"/>
    </style:style>
    <style:style style:name="T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0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04" style:parent-style-name="Fonteparág.padrão" style:family="text">
      <style:text-properties style:font-name="Calibri" style:font-name-complex="Calibri" fo:font-size="11pt" style:font-size-asian="11pt" style:font-size-complex="11pt" style:language-asian="pt" style:country-asian="BR"/>
    </style:style>
    <style:style style:name="T30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06" style:parent-style-name="Fonteparág.padrão" style:family="text">
      <style:text-properties style:font-name="Calibri" style:font-name-complex="Calibri"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fo:font-size="11pt" style:font-size-asian="11pt" style:font-size-complex="11pt" style:language-asian="pt" style:country-asian="BR"/>
    </style:style>
    <style:style style:name="T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weight="bold" style:font-weight-asian="bold"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language-asian="pt" style:country-asian="BR"/>
    </style:style>
    <style:style style:name="T5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fo:font-size="11pt" style:font-size-asian="11pt" style:font-size-complex="11pt" style:language-asian="pt" style:country-asian="BR"/>
    </style:style>
    <style:style style:name="T583" style:parent-style-name="Fonteparág.padrão" style:family="text">
      <style:text-properties style:font-name="Calibri" style:font-name-complex="Calibri" fo:font-size="11pt" style:font-size-asian="11pt" style:font-size-complex="11pt" style:language-asian="pt" style:country-asian="BR"/>
    </style:style>
    <style:style style:name="T584" style:parent-style-name="Fonteparág.padrão" style:family="text">
      <style:text-properties style:font-name="Calibri" style:font-name-complex="Calibri" fo:font-size="11pt" style:font-size-asian="11pt" style:font-size-complex="11pt" style:language-asian="pt" style:country-asian="BR"/>
    </style:style>
    <style:style style:name="T585" style:parent-style-name="Fonteparág.padrão" style:family="text">
      <style:text-properties style:font-name="Calibri" style:font-name-complex="Calibri" fo:font-size="11pt" style:font-size-asian="11pt" style:font-size-complex="11pt" style:language-asian="pt" style:country-asian="BR"/>
    </style:style>
    <style:style style:name="T586" style:parent-style-name="Fonteparág.padrão" style:family="text">
      <style:text-properties style:font-name="Calibri" style:font-name-complex="Calibri" fo:font-size="11pt" style:font-size-asian="11pt" style:font-size-complex="11pt" style:language-asian="pt" style:country-asian="BR"/>
    </style:style>
    <style:style style:name="T587" style:parent-style-name="Fonteparág.padrão" style:family="text">
      <style:text-properties style:font-name="Calibri" style:font-name-complex="Calibri" fo:font-size="11pt" style:font-size-asian="11pt" style:font-size-complex="11pt" style:language-asian="pt" style:country-asian="BR"/>
    </style:style>
    <style:style style:name="T588" style:parent-style-name="Fonteparág.padrão" style:family="text">
      <style:text-properties style:font-name="Calibri" style:font-name-complex="Calibri"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fo:font-size="11pt" style:font-size-asian="11pt" style:font-size-complex="11pt" style:language-asian="pt" style:country-asian="BR"/>
    </style:style>
    <style:style style:name="T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color="#FF0000"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Calibri" style:font-name-complex="Calibri" fo:font-weight="bold" style:font-weight-asian="bold" fo:font-size="11pt" style:font-size-asian="11pt" style:font-size-complex="11pt"/>
    </style:style>
    <style:style style:name="T8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fo:font-size="11pt" style:font-size-asian="11pt" style:font-size-complex="11pt" style:language-asian="pt" style:country-asian="BR"/>
    </style:style>
    <style:style style:name="T812" style:parent-style-name="Fonteparág.padrão" style:family="text">
      <style:text-properties style:font-name="Calibri" style:font-name-complex="Calibri" fo:font-size="11pt" style:font-size-asian="11pt" style:font-size-complex="11pt" style:language-asian="pt" style:country-asian="BR"/>
    </style:style>
    <style:style style:name="T813" style:parent-style-name="Fonteparág.padrão" style:family="text">
      <style:text-properties style:font-name="Calibri" style:font-name-complex="Calibri" fo:font-size="11pt" style:font-size-asian="11pt" style:font-size-complex="11pt" style:language-asian="pt" style:country-asian="BR"/>
    </style:style>
    <style:style style:name="T814" style:parent-style-name="Fonteparág.padrão" style:family="text">
      <style:text-properties style:font-name="Calibri" style:font-name-complex="Calibri" fo:font-size="11pt" style:font-size-asian="11pt" style:font-size-complex="11pt" style:language-asian="pt" style:country-asian="BR"/>
    </style:style>
    <style:style style:name="T815" style:parent-style-name="Fonteparág.padrão" style:family="text">
      <style:text-properties style:font-name="Calibri" style:font-name-complex="Calibri" fo:font-size="11pt" style:font-size-asian="11pt" style:font-size-complex="11pt" style:language-asian="pt" style:country-asian="BR"/>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weight="bold" style:font-weight-asian="bold"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Calibri" style:font-name-complex="Calibri" fo:font-weight="bold" style:font-weight-asian="bold" fo:font-size="11pt" style:font-size-asian="11pt" style:font-size-complex="11pt"/>
    </style:style>
    <style:style style:name="T8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Calibri" style:font-name-complex="Calibri" fo:font-size="11pt" style:font-size-asian="11pt" style:font-size-complex="11pt" fo:background-color="#FFFFFF"/>
    </style:style>
    <style:style style:name="T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48" style:parent-style-name="Fonteparág.padrão" style:family="text">
      <style:text-properties style:font-name="Calibri" style:font-name-complex="Calibri" fo:font-size="11pt" style:font-size-asian="11pt" style:font-size-complex="11pt" style:language-asian="pt" style:country-asian="BR"/>
    </style:style>
    <style:style style:name="T8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Calibri" style:font-name-complex="Calibri" fo:font-size="11pt" style:font-size-asian="11pt" style:font-size-complex="11pt" fo:background-color="#FFFFFF"/>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weight="bold" style:font-weight-asian="bold"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Calibri" style:font-name-complex="Calibri" fo:font-size="11pt" style:font-size-asian="11pt" style:font-size-complex="11pt" fo:background-color="#FFFFFF"/>
    </style:style>
    <style:style style:name="T868" style:parent-style-name="Fonteparág.padrão" style:family="text">
      <style:text-properties style:font-name="Calibri" style:font-name-complex="Calibri" fo:font-size="11pt" style:font-size-asian="11pt" style:font-size-complex="11pt" style:language-asian="pt" style:country-asian="BR"/>
    </style:style>
    <style:style style:name="T86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72" style:parent-style-name="Fonteparág.padrão" style:family="text">
      <style:text-properties style:font-name="Calibri" style:font-name-complex="Calibri" fo:font-size="11pt" style:font-size-asian="11pt" style:font-size-complex="11pt" style:language-asian="pt" style:country-asian="BR"/>
    </style:style>
    <style:style style:name="T873" style:parent-style-name="Fonteparág.padrão" style:family="text">
      <style:text-properties style:font-name="Calibri" style:font-name-complex="Calibri" fo:font-size="11pt" style:font-size-asian="11pt" style:font-size-complex="11pt" style:language-asian="pt" style:country-asian="BR"/>
    </style:style>
    <style:style style:name="T874" style:parent-style-name="Fonteparág.padrão" style:family="text">
      <style:text-properties style:font-name="Calibri" style:font-name-complex="Calibri" fo:font-size="11pt" style:font-size-asian="11pt" style:font-size-complex="11pt" style:language-asian="pt" style:country-asian="BR"/>
    </style:style>
    <style:style style:name="T875" style:parent-style-name="Fonteparág.padrão" style:family="text">
      <style:text-properties style:font-name="Calibri" style:font-name-complex="Calibri" fo:font-size="11pt" style:font-size-asian="11pt" style:font-size-complex="11pt" style:language-asian="pt" style:country-asian="BR"/>
    </style:style>
    <style:style style:name="T876" style:parent-style-name="Fonteparág.padrão" style:family="text">
      <style:text-properties style:font-name="Calibri" style:font-name-complex="Calibri" fo:font-size="11pt" style:font-size-asian="11pt" style:font-size-complex="11pt" style:language-asian="pt" style:country-asian="BR"/>
    </style:style>
    <style:style style:name="T877" style:parent-style-name="Fonteparág.padrão" style:family="text">
      <style:text-properties style:font-name="Calibri" style:font-name-complex="Calibri" fo:font-size="11pt" style:font-size-asian="11pt" style:font-size-complex="11pt" style:language-asian="pt" style:country-asian="BR"/>
    </style:style>
    <style:style style:name="T878" style:parent-style-name="Fonteparág.padrão" style:family="text">
      <style:text-properties style:font-name="Calibri" style:font-name-complex="Calibri" fo:font-size="11pt" style:font-size-asian="11pt" style:font-size-complex="11pt" style:language-asian="pt" style:country-asian="BR"/>
    </style:style>
    <style:style style:name="T879" style:parent-style-name="Fonteparág.padrão" style:family="text">
      <style:text-properties style:font-name="Calibri" style:font-name-complex="Calibri" fo:font-size="11pt" style:font-size-asian="11pt" style:font-size-complex="11pt" style:language-asian="pt" style:country-asian="BR"/>
    </style:style>
    <style:style style:name="T880" style:parent-style-name="Fonteparág.padrão" style:family="text">
      <style:text-properties style:font-name="Calibri" style:font-name-complex="Calibri" fo:font-size="11pt" style:font-size-asian="11pt" style:font-size-complex="11pt" style:language-asian="pt" style:country-asian="BR"/>
    </style:style>
    <style:style style:name="T881" style:parent-style-name="Fonteparág.padrão" style:family="text">
      <style:text-properties style:font-name="Calibri" style:font-name-complex="Calibri" fo:font-size="11pt" style:font-size-asian="11pt" style:font-size-complex="11pt" style:language-asian="pt" style:country-asian="BR"/>
    </style:style>
    <style:style style:name="T882" style:parent-style-name="Fonteparág.padrão" style:family="text">
      <style:text-properties style:font-name="Calibri" style:font-name-complex="Calibri" fo:font-size="11pt" style:font-size-asian="11pt" style:font-size-complex="11pt" style:language-asian="pt" style:country-asian="BR"/>
    </style:style>
    <style:style style:name="T883" style:parent-style-name="Fonteparág.padrão" style:family="text">
      <style:text-properties style:font-name="Calibri" style:font-name-complex="Calibri" fo:font-size="11pt" style:font-size-asian="11pt" style:font-size-complex="11pt" style:language-asian="pt" style:country-asian="BR"/>
    </style:style>
    <style:style style:name="T8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Calibri" style:font-name-complex="Calibri" fo:font-size="11pt" style:font-size-asian="11pt" style:font-size-complex="11pt" fo:background-color="#FFFFFF"/>
    </style:style>
    <style:style style:name="T887" style:parent-style-name="Fonteparág.padrão" style:family="text">
      <style:text-properties style:font-name="Calibri" style:font-name-complex="Calibri" fo:font-size="11pt" style:font-size-asian="11pt" style:font-size-complex="11pt" style:language-asian="pt" style:country-asian="BR"/>
    </style:style>
    <style:style style:name="T88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91" style:parent-style-name="Fonteparág.padrão" style:family="text">
      <style:text-properties style:font-name="Calibri" style:font-name-complex="Calibri" fo:font-size="11pt" style:font-size-asian="11pt" style:font-size-complex="11pt" style:language-asian="pt" style:country-asian="BR"/>
    </style:style>
    <style:style style:name="T8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Calibri" style:font-name-complex="Calibri" fo:font-size="11pt" style:font-size-asian="11pt" style:font-size-complex="11pt" fo:background-color="#FFFFFF"/>
    </style:style>
    <style:style style:name="T9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3" style:parent-style-name="Fonteparág.padrão" style:family="text">
      <style:text-properties style:font-name="Calibri" style:font-name-asian="MS Mincho" fo:font-weight="bold" style:font-weight-asian="bold" fo:font-size="11pt" style:font-size-asian="11pt" style:font-size-complex="11pt"/>
    </style:style>
    <style:style style:name="T9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2" style:parent-style-name="Fonteparág.padrão" style:family="text">
      <style:text-properties style:font-name="Calibri" style:font-name-asian="MS Mincho" fo:font-weight="bold" style:font-weight-asian="bold" fo:font-size="11pt" style:font-size-asian="11pt" style:font-size-complex="11pt"/>
    </style:style>
    <style:style style:name="T913" style:parent-style-name="Fonteparág.padrão" style:family="text">
      <style:text-properties style:font-name="Calibri" style:font-name-asian="MS Mincho" fo:font-size="11pt" style:font-size-asian="11pt" style:font-size-complex="11pt"/>
    </style:style>
    <style:style style:name="T9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weight="bold" style:font-weight-asian="bold"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language-asian="pt" style:country-asian="BR"/>
    </style:style>
    <style:style style:name="T923" style:parent-style-name="Fonteparág.padrão" style:family="text">
      <style:text-properties style:font-name="Calibri" style:font-name-complex="Calibri" fo:font-size="11pt" style:font-size-asian="11pt" style:font-size-complex="11pt" style:language-asian="pt" style:country-asian="BR"/>
    </style:style>
    <style:style style:name="T924" style:parent-style-name="Fonteparág.padrão" style:family="text">
      <style:text-properties style:font-name="Calibri" style:font-name-complex="Calibri" fo:font-size="11pt" style:font-size-asian="11pt" style:font-size-complex="11pt" style:language-asian="pt" style:country-asian="BR"/>
    </style:style>
    <style:style style:name="T925" style:parent-style-name="Fonteparág.padrão" style:family="text">
      <style:text-properties style:font-name="Calibri" style:font-name-complex="Calibri" fo:font-size="11pt" style:font-size-asian="11pt" style:font-size-complex="11pt" style:language-asian="pt" style:country-asian="BR"/>
    </style:style>
    <style:style style:name="T926" style:parent-style-name="Fonteparág.padrão" style:family="text">
      <style:text-properties style:font-name="Calibri" style:font-name-complex="Calibri" fo:font-size="11pt" style:font-size-asian="11pt" style:font-size-complex="11pt" style:language-asian="pt" style:country-asian="BR"/>
    </style:style>
    <style:style style:name="T927" style:parent-style-name="Fonteparág.padrão" style:family="text">
      <style:text-properties style:font-name="Calibri" style:font-name-complex="Calibri" fo:font-size="11pt" style:font-size-asian="11pt" style:font-size-complex="11pt" style:language-asian="pt" style:country-asian="BR"/>
    </style:style>
    <style:style style:name="T928" style:parent-style-name="Fonteparág.padrão" style:family="text">
      <style:text-properties style:font-name="Calibri" style:font-name-complex="Calibri" fo:font-size="11pt" style:font-size-asian="11pt" style:font-size-complex="11pt" style:language-asian="pt" style:country-asian="BR"/>
    </style:style>
    <style:style style:name="T929" style:parent-style-name="Fonteparág.padrão" style:family="text">
      <style:text-properties style:font-name="Calibri" style:font-name-complex="Calibri" fo:font-size="11pt" style:font-size-asian="11pt" style:font-size-complex="11pt" style:language-asian="pt" style:country-asian="BR"/>
    </style:style>
    <style:style style:name="T930" style:parent-style-name="Fonteparág.padrão" style:family="text">
      <style:text-properties style:font-name="Calibri" style:font-name-complex="Calibri" fo:font-size="11pt" style:font-size-asian="11pt" style:font-size-complex="11pt" style:language-asian="pt" style:country-asian="BR"/>
    </style:style>
    <style:style style:name="T931" style:parent-style-name="Fonteparág.padrão" style:family="text">
      <style:text-properties style:font-name="Calibri" style:font-name-complex="Calibri" fo:font-size="11pt" style:font-size-asian="11pt" style:font-size-complex="11pt" style:language-asian="pt" style:country-asian="BR"/>
    </style:style>
    <style:style style:name="T932" style:parent-style-name="Fonteparág.padrão" style:family="text">
      <style:text-properties style:font-name="Calibri" style:font-name-complex="Calibri" fo:font-size="11pt" style:font-size-asian="11pt" style:font-size-complex="11pt" style:language-asian="pt" style:country-asian="BR"/>
    </style:style>
    <style:style style:name="T933" style:parent-style-name="Fonteparág.padrão" style:family="text">
      <style:text-properties style:font-name="Calibri" style:font-name-complex="Calibri" fo:font-size="11pt" style:font-size-asian="11pt" style:font-size-complex="11pt" style:language-asian="pt" style:country-asian="BR"/>
    </style:style>
    <style:style style:name="T9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language-asian="pt" style:country-asian="BR"/>
    </style:style>
    <style:style style:name="T94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42" style:parent-style-name="Fonteparág.padrão" style:family="text">
      <style:text-properties style:font-name="Calibri" style:font-name-complex="Calibri" fo:font-size="11pt" style:font-size-asian="11pt" style:font-size-complex="11pt" style:language-asian="pt" style:country-asian="BR"/>
    </style:style>
    <style:style style:name="T943" style:parent-style-name="Fonteparág.padrão" style:family="text">
      <style:text-properties style:font-name="Calibri" style:font-name-complex="Calibri" fo:font-size="11pt" style:font-size-asian="11pt" style:font-size-complex="11pt" style:language-asian="pt" style:country-asian="BR"/>
    </style:style>
    <style:style style:name="T9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45" style:parent-style-name="Fonteparág.padrão" style:family="text">
      <style:text-properties style:font-name="Calibri" style:font-name-complex="Calibri" fo:font-size="11pt" style:font-size-asian="11pt" style:font-size-complex="11pt" style:language-asian="pt" style:country-asian="BR"/>
    </style:style>
    <style:style style:name="T946" style:parent-style-name="Fonteparág.padrão" style:family="text">
      <style:text-properties style:font-name="Calibri" style:font-name-complex="Calibri" fo:font-size="11pt" style:font-size-asian="11pt" style:font-size-complex="11pt" style:language-asian="pt" style:country-asian="BR"/>
    </style:style>
    <style:style style:name="T947" style:parent-style-name="Fonteparág.padrão" style:family="text">
      <style:text-properties style:font-name="Calibri" style:font-name-complex="Calibri" fo:font-size="11pt" style:font-size-asian="11pt" style:font-size-complex="11pt" style:language-asian="pt" style:country-asian="BR"/>
    </style:style>
    <style:style style:name="T948" style:parent-style-name="Fonteparág.padrão" style:family="text">
      <style:text-properties style:font-name="Calibri" style:font-name-complex="Calibri" fo:font-size="11pt" style:font-size-asian="11pt" style:font-size-complex="11pt" style:language-asian="pt" style:country-asian="BR"/>
    </style:style>
    <style:style style:name="T949" style:parent-style-name="Fonteparág.padrão" style:family="text">
      <style:text-properties style:font-name="Calibri" style:font-name-complex="Calibri" fo:font-size="11pt" style:font-size-asian="11pt" style:font-size-complex="11pt" style:language-asian="pt" style:country-asian="BR"/>
    </style:style>
    <style:style style:name="T950" style:parent-style-name="Fonteparág.padrão" style:family="text">
      <style:text-properties style:font-name="Calibri" style:font-name-complex="Calibri" fo:font-size="11pt" style:font-size-asian="11pt" style:font-size-complex="11pt" style:language-asian="pt" style:country-asian="BR"/>
    </style:style>
    <style:style style:name="T951" style:parent-style-name="Fonteparág.padrão" style:family="text">
      <style:text-properties style:font-name="Calibri" style:font-name-complex="Calibri" fo:font-size="11pt" style:font-size-asian="11pt" style:font-size-complex="11pt" style:language-asian="pt" style:country-asian="BR"/>
    </style:style>
    <style:style style:name="T952" style:parent-style-name="Fonteparág.padrão" style:family="text">
      <style:text-properties style:font-name="Calibri" style:font-name-complex="Calibri" fo:font-size="11pt" style:font-size-asian="11pt" style:font-size-complex="11pt" style:language-asian="pt" style:country-asian="BR"/>
    </style:style>
    <style:style style:name="T95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language-asian="pt" style:country-asian="BR"/>
    </style:style>
    <style:style style:name="T95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59" style:parent-style-name="Fonteparág.padrão" style:family="text">
      <style:text-properties style:font-name="Calibri" style:font-name-complex="Calibri" fo:font-size="11pt" style:font-size-asian="11pt" style:font-size-complex="11pt" style:language-asian="pt" style:country-asian="BR"/>
    </style:style>
    <style:style style:name="T960" style:parent-style-name="Fonteparág.padrão" style:family="text">
      <style:text-properties style:font-name="Calibri" style:font-name-complex="Calibri" fo:font-size="11pt" style:font-size-asian="11pt" style:font-size-complex="11pt" style:language-asian="pt" style:country-asian="BR"/>
    </style:style>
    <style:style style:name="T961" style:parent-style-name="Fonteparág.padrão" style:family="text">
      <style:text-properties style:font-name="Calibri" style:font-name-complex="Calibri" fo:font-size="11pt" style:font-size-asian="11pt" style:font-size-complex="11pt" style:language-asian="pt" style:country-asian="BR"/>
    </style:style>
    <style:style style:name="T962" style:parent-style-name="Fonteparág.padrão" style:family="text">
      <style:text-properties style:font-name="Calibri" style:font-name-complex="Calibri" fo:font-size="11pt" style:font-size-asian="11pt" style:font-size-complex="11pt" style:language-asian="pt" style:country-asian="BR"/>
    </style:style>
    <style:style style:name="T9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64" style:parent-style-name="Fonteparág.padrão" style:family="text">
      <style:text-properties style:font-name="Calibri" style:font-name-complex="Calibri" fo:font-size="11pt" style:font-size-asian="11pt" style:font-size-complex="11pt" style:language-asian="pt" style:country-asian="BR"/>
    </style:style>
    <style:style style:name="T965" style:parent-style-name="Fonteparág.padrão" style:family="text">
      <style:text-properties style:font-name="Calibri" style:font-name-complex="Calibri" fo:font-size="11pt" style:font-size-asian="11pt" style:font-size-complex="11pt" style:language-asian="pt" style:country-asian="BR"/>
    </style:style>
    <style:style style:name="T9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68" style:parent-style-name="Fonteparág.padrão" style:family="text">
      <style:text-properties style:font-name="Calibri" style:font-name-complex="Calibri" fo:font-weight="bold" style:font-weight-asian="bold"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weight="bold" style:font-weight-asian="bold"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weight="bold" style:font-weight-asian="bold" fo:font-size="11pt" style:font-size-asian="11pt" style:font-size-complex="11pt"/>
    </style:style>
    <style:style style:name="T9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weight="bold" style:font-weight-asian="bold" fo:font-size="11pt" style:font-size-asian="11pt" style:font-size-complex="11pt"/>
    </style:style>
    <style:style style:name="T9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Calibri" style:font-name-complex="Calibri" style:font-weight-complex="bold" fo:font-size="11pt" style:font-size-asian="11pt" style:font-size-complex="11pt"/>
    </style:style>
    <style:style style:name="T9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3" style:parent-style-name="Fonteparág.padrão" style:family="text">
      <style:text-properties style:font-name="Calibri" style:font-name-complex="Calibri" fo:font-size="11pt" style:font-size-asian="11pt" style:font-size-complex="11pt" style:language-asian="pt" style:country-asian="BR"/>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5" style:parent-style-name="Fonteparág.padrão" style:family="text">
      <style:text-properties style:font-name="Calibri" style:font-name-complex="Calibri" fo:font-size="11pt" style:font-size-asian="11pt" style:font-size-complex="11pt" style:language-asian="pt" style:country-asian="BR"/>
    </style:style>
    <style:style style:name="T1006" style:parent-style-name="Fonteparág.padrão" style:family="text">
      <style:text-properties style:font-name="Calibri" style:font-name-complex="Calibri" fo:font-size="11pt" style:font-size-asian="11pt" style:font-size-complex="11pt" style:language-asian="pt" style:country-asian="BR"/>
    </style:style>
    <style:style style:name="T1007" style:parent-style-name="Fonteparág.padrão" style:family="text">
      <style:text-properties style:font-name="Calibri" style:font-name-complex="Calibri" fo:font-size="11pt" style:font-size-asian="11pt" style:font-size-complex="11pt" style:language-asian="pt" style:country-asian="BR"/>
    </style:style>
    <style:style style:name="T1008" style:parent-style-name="Fonteparág.padrão" style:family="text">
      <style:text-properties style:font-name="Calibri" style:font-name-complex="Calibri" fo:font-size="11pt" style:font-size-asian="11pt" style:font-size-complex="11pt" style:language-asian="pt" style:country-asian="BR"/>
    </style:style>
    <style:style style:name="T1009" style:parent-style-name="Fonteparág.padrão" style:family="text">
      <style:text-properties style:font-name="Calibri" style:font-name-complex="Calibri" fo:font-size="11pt" style:font-size-asian="11pt" style:font-size-complex="11pt" style:language-asian="pt" style:country-asian="BR"/>
    </style:style>
    <style:style style:name="T1010" style:parent-style-name="Fonteparág.padrão" style:family="text">
      <style:text-properties style:font-name="Calibri" style:font-name-complex="Calibri" fo:font-size="11pt" style:font-size-asian="11pt" style:font-size-complex="11pt" style:language-asian="pt" style:country-asian="BR"/>
    </style:style>
    <style:style style:name="T10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013"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14"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1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1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1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1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19" style:parent-style-name="Normal" style:family="paragraph">
      <style:paragraph-properties text:number-lines="false" fo:text-align="center"/>
      <style:text-properties style:font-name="Calibri" style:font-name-complex="Calibri" fo:font-size="11pt" style:font-size-asian="11pt" style:font-size-complex="11pt"/>
    </style:style>
    <style:style style:name="P102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026" style:parent-style-name="Normal" style:family="paragraph">
      <style:paragraph-properties text:number-lines="false" fo:text-align="center"/>
      <style:text-properties style:font-name="Calibri" style:font-name-complex="Calibri" fo:font-size="11pt" style:font-size-asian="11pt" style:font-size-complex="11pt" style:language-asian="pt" style:country-asian="BR"/>
    </style:style>
    <style:style style:name="P102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2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2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3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031" style:parent-style-name="Normal" style:family="paragraph">
      <style:paragraph-properties text:number-lines="false" fo:text-align="center"/>
    </style:style>
    <style:style style:name="T10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033" style:parent-style-name="Normal" style:family="paragraph">
      <style:paragraph-properties text:number-lines="false" fo:text-align="center"/>
      <style:text-properties style:font-name="Calibri" style:font-name-complex="Calibri" fo:font-size="11pt" style:font-size-asian="11pt" style:font-size-complex="11pt"/>
    </style:style>
    <style:style style:name="P1034" style:parent-style-name="Normal" style:family="paragraph">
      <style:paragraph-properties text:number-lines="false" fo:text-align="center"/>
      <style:text-properties style:font-name="Calibri" style:font-name-complex="Calibri" fo:font-size="11pt" style:font-size-asian="11pt" style:font-size-complex="11pt"/>
    </style:style>
  </office:automatic-styles>
  <office:body>
    <office:text text:use-soft-page-breaks="true">
      <text:p text:style-name="P1">ATA DA<text:s/>126ª REUNIÃO PLENÁRIA ORDINÁRIA<text:s/>DO CAU/RS,</text:p>
      <text:p text:style-name="P34">REALIZADA EM<text:s/>25<text:s/>DE<text:s/>NOVEMBRO<text:s/>DE 2021.<text:s/></text:p>
      <text:p text:style-name="P35"/>
      <text:p text:style-name="P36"><text:span text:style-name="T37">Aos<text:s/></text:span><text:span text:style-name="T38">vinte e<text:s/></text:span><text:span text:style-name="T39">cinco</text:span><text:span text:style-name="T40"><text:s/>dias do mês<text:s/></text:span><text:span text:style-name="T41">de<text:s/></text:span><text:span text:style-name="T42">novembro</text:span><text:span text:style-name="T43"><text:s/></text:span><text:span text:style-name="T44">do an</text:span><text:span text:style-name="T45">o<text:s/></text:span><text:span text:style-name="T46">de dois mil e vinte e um, às quatorze</text:span><text:span text:style-name="T47"><text:s/>horas, reúne-se o Plenário do<text:s/></text:span><text:span text:style-name="T48">Conselho de Arquitetura e Urbanismo do Rio Grande do Sul – CAU/RS</text:span><text:span text:style-name="T49">,<text:s/></text:span><text:span text:style-name="T50">presencialmente</text:span><text:span text:style-name="T51">,<text:s/></text:span><text:span text:style-name="T52">na A</text:span><text:span text:style-name="T53">ssociação Cultural Vila Flores - R. São Carlos, 753 - Floresta, Porto Alegre - RS, 90220-120</text:span><text:span text:style-name="T54">. Sob a<text:s/></text:span><text:span text:style-name="T55">coordenação<text:s/></text:span><text:span text:style-name="T56">do presidente<text:s/></text:span><text:span text:style-name="T57">Tiago Holzmann da Silva<text:s/></text:span><text:span text:style-name="T58">e com a participação das(os)<text:s/></text:span><text:span text:style-name="T59">conselheiras(os):<text:s/></text:span><text:span text:style-name="T60">Aline Pedroso da Croce, Ana Paula Schirmer dos Santos, Andréa Larruscahim Hamilton Ilha, Carlos Eduardo Iponema Costa, Deise Flores Santos, Evelise Jaime de Menezes, Fábio Müller, Fausto Henrique Steffen, Gislaine Vargas Saibro, Ingrid Louise de Souza Dahm, Lidia Glacir Gomes Rodrigues, Marcia Elizabeth<text:s/></text:span><text:span text:style-name="T61">Martins, Orildes Tres, Pedro Xavier<text:s/></text:span><text:span text:style-name="T62">De<text:s/></text:span><text:span text:style-name="T63">Araújo</text:span><text:span text:style-name="T64">, Rafael Ártico, Rinaldo Ferreira Barbosa, Roberta Krahe Edelweiss, Rodrigo Spinelli e Silvia Monteiro Barakat</text:span><text:span text:style-name="T65">.</text:span><text:span text:style-name="T66"><text:s/>Registra-se a presença do<text:s/></text:span><text:span text:style-name="T67">presidente da AsBEA</text:span><text:span text:style-name="T68">/RS</text:span><text:span text:style-name="T69"><text:s/>e do CEAU-CAU/RS</text:span><text:span text:style-name="T70">,<text:s/></text:span><text:span text:style-name="T71">Vicente Brandão</text:span><text:span text:style-name="T72">.</text:span><text:span text:style-name="T73"><text:s/></text:span><text:span text:style-name="T74">1. Verificação do quórum:</text:span><text:span text:style-name="T75"><text:s/></text:span><text:span text:style-name="T76">O presidente<text:s/></text:span><text:span text:style-name="T77">TIAGO HOLZMANN DA SILVA</text:span><text:span text:style-name="T78"><text:s/></text:span><text:span text:style-name="T79">dá início à<text:s/></text:span><text:span text:style-name="T80">Centésima<text:s/></text:span><text:span text:style-name="T81">Vigésima</text:span><text:span text:style-name="T82"><text:s/></text:span><text:span text:style-name="T83">Sexta</text:span><text:span text:style-name="T84"><text:s/></text:span><text:span text:style-name="T85">Reunião Plenária<text:s/></text:span><text:span text:style-name="T86">Ordinária do CAU/RS</text:span><text:span text:style-name="T87"><text:s/></text:span><text:span text:style-name="T88">saudando</text:span><text:span text:style-name="T89"><text:s/>a presença</text:span><text:span text:style-name="T90"><text:s/>de todos e todas e certificando</text:span><text:span text:style-name="T91"><text:s/>o quórum pleno para instalação e funcionamento da<text:s/></text:span><text:span text:style-name="T92">reunião</text:span><text:span text:style-name="T93">.</text:span><text:span text:style-name="T94"><text:s/>Faz menção aos conselheiros<text:s/></text:span><text:span text:style-name="T95">Iran Fernando da Rosa (in memoriam)<text:s/></text:span><text:span text:style-name="T96">e<text:s/></text:span><text:span text:style-name="T97">Luiz Antonio Machado Verissimo (in memoriam) e<text:s/></text:span><text:span text:style-name="T98">o Plenário<text:s/></text:span><text:span text:style-name="T99">presta<text:s/></text:span><text:span text:style-name="T100">homenagem com uma salva de palmas.</text:span><text:span text:style-name="T101"><text:s/></text:span><text:span text:style-name="T102">2. Leitura e discussão da pauta:</text:span><text:span text:style-name="T103"><text:s/></text:span><text:span text:style-name="T104">O presidente<text:s/></text:span><text:span text:style-name="T105">TIAGO HOLZMANN DA SILVA</text:span><text:span text:style-name="T106"><text:s/></text:span><text:span text:style-name="T107">informa as alterações na pauta previamente enviada e questiona se há outras sugestões ou<text:s/></text:span><text:span text:style-name="T108">solicitações. Não havendo manifestações, considerada aprovada a ordem do dia</text:span><text:span text:style-name="T109">.<text:s/></text:span><text:span text:style-name="T110">3</text:span><text:span text:style-name="T111">.<text:s/></text:span><text:span text:style-name="T112">Execução do Hino Nacional Brasileiro</text:span><text:span text:style-name="T113">:</text:span><text:span text:style-name="T114"><text:s/>O presidente<text:s/></text:span><text:span text:style-name="T115">TIAGO HOLZMANN DA SILVA</text:span><text:span text:style-name="T116"><text:s/>convida a todos para ouvirem a execução do Hino Nacional<text:s/></text:span><text:span text:style-name="T117">Brasileiro.<text:s/></text:span><text:span text:style-name="T118">4</text:span><text:span text:style-name="T119">.</text:span><text:span text:style-name="T120"><text:s/>Ordem<text:s/></text:span><text:span text:style-name="T121">do dia:</text:span><text:span text:style-name="T122"><text:s/></text:span><text:span text:style-name="T123">4</text:span><text:span text:style-name="T124">.1.<text:s/></text:span><text:span text:style-name="T125">Projeto de Deliberação Plenária que ratifica e homologa indicação de representação institucional aprovada na Deliberação ad referendum nº 017/2021 – Pr</text:span><text:span text:style-name="T126">otocolo SICCAU nº 1412261/2021<text:s/></text:span><text:span text:style-name="T127">(Origem: Presidência)</text:span><text:span text:style-name="T128">:</text:span><text:span text:style-name="T129"><text:s/></text:span><text:span text:style-name="T130">O presidente<text:s/></text:span><text:span text:style-name="T131">TIAGO HOLZMANN DA SILVA</text:span><text:span text:style-name="T132"><text:s/></text:span><text:span text:style-name="T133">solicita à assessoria que realize a apresentação da matéria.<text:s/></text:span><text:span text:style-name="T134">A Secretária-Geral<text:s/></text:span><text:span text:style-name="T135">JOSIANE CRISTINA BERNARDI</text:span><text:span text:style-name="T136"><text:s/>informa que se trata do Conselho Municipal de Desenvolvimento Urbano de<text:s/></text:span><text:span text:style-name="T137">Pelotas</text:span><text:span text:style-name="T138">.<text:s/></text:span><text:span text:style-name="T139">O presidente<text:s/></text:span><text:span text:style-name="T140">TIAGO HOLZMANN DA SILVA<text:s/></text:span><text:span text:style-name="T141">a</text:span><text:span text:style-name="T142">bre discussão sobre a matéria e, não havendo manifestações, abre votação.<text:s/></text:span><text:span text:style-name="T143">A<text:s/></text:span><text:span text:style-name="T144">Deliberação Plenária nº 1376/2021 é aprovada por unanimidade dos presentes, com<text:s/></text:span><text:span text:style-name="T145">19</text:span><text:span text:style-name="T146"><text:s/>(</text:span><text:span text:style-name="T147">dezenove</text:span><text:span text:style-name="T148">) votos favoráveis</text:span><text:span text:style-name="T149">.</text:span><text:span text:style-name="T150"><text:s/></text:span><text:span text:style-name="T151">4</text:span><text:span text:style-name="T152">.2</text:span><text:span text:style-name="T153">.<text:s/></text:span><text:span text:style-name="T154">Projeto de Deliberação Plenária que homologa relatório conclusivo da Comissão Temporária para análise e proposições quanto aos aprimoramentos da Lei de Licitações e Contratos Administrativos – Lei nº 14.133/2021 – Pr</text:span><text:span text:style-name="T155">otocolo SICCAU nº 1317358/2021<text:s/></text:span><text:span text:style-name="T156">(Origem: Presidência)</text:span><text:span text:style-name="T157">:</text:span><text:span text:style-name="T158"><text:s/></text:span><text:span text:style-name="T159">O presidente<text:s/></text:span><text:span text:style-name="T160">TIAGO HOLZMANN DA SILVA</text:span><text:span text:style-name="T161"><text:s/></text:span><text:span text:style-name="T162">informa sobre composição da Comissão Temporária para análise<text:s/></text:span><text:span text:style-name="T163">e proposições quanto aos aprimoramentos da Lei de Licitações e<text:s/></text:span><text:span text:style-name="T164">Contratos Administrativos</text:span><text:span text:style-name="T165">.</text:span><text:span text:style-name="T166"><text:s/></text:span><text:span text:style-name="T167">A conselheira<text:s/></text:span><text:span text:style-name="T168">ANDRÉA LARRUSCAHIM HAMILTON ILHA<text:s/></text:span><text:span text:style-name="T169">informa que a comissão se reuniu oito (8)</text:span><text:span text:style-name="T170"><text:s/>vezes<text:s/></text:span><text:span text:style-name="T171">para realização da<text:s/></text:span><text:span text:style-name="T172">aná</text:span><text:span text:style-name="T173">lise<text:s/></text:span><text:span text:style-name="T174">do<text:s/></text:span><text:span text:style-name="T175">texto</text:span><text:span text:style-name="T176"><text:s/>da<text:s/></text:span><text:span text:style-name="T177">legislação</text:span><text:span text:style-name="T178">. O</text:span><text:span text:style-name="T179"><text:s/></text:span><text:span text:style-name="T180">g</text:span><text:span text:style-name="T181">erente<text:s/></text:span><text:span text:style-name="T182">j</text:span><text:span text:style-name="T183">urídico<text:s/></text:span><text:span text:style-name="T184">ALEXANDRE NOAL</text:span><text:span text:style-name="T185"><text:s/></text:span><text:span text:style-name="T186">faz um relato sobre a análise realizada</text:span><text:span text:style-name="T187">. Informa sobre elaboração de n</text:span><text:span text:style-name="T188">ota técnica<text:s/></text:span><text:span text:style-name="T189">com finalidade de a</text:span><text:span text:style-name="T190">uxiliar os profissionais</text:span><text:span text:style-name="T191">,</text:span><text:span text:style-name="T192"><text:s/>com recomendação para que os entes públicos utilizem a modalidade de licitação de concurso.<text:s/></text:span><text:span text:style-name="T193">Detalha as responsabilidades do profissional arquiteto e urbanista</text:span><text:span text:style-name="T194">, contrariedades</text:span><text:span text:style-name="T195"><text:s/></text:span><text:span text:style-name="T196">ao texto e destaca o</text:span><text:span text:style-name="T197"><text:s/>exercício das o</text:span><text:span text:style-name="T198">bras e licitações com objetivo d</text:span><text:span text:style-name="T199">o bem-estar social.</text:span><text:span text:style-name="T200"><text:s/></text:span><text:span text:style-name="T201">O presidente<text:s/></text:span><text:span text:style-name="T202">TIAGO HOLZMANN DA SILVA</text:span><text:span text:style-name="T203"><text:s/>questiona sobre ação possível em relação às contrariedades referentes ao direito autoral e responsabilidade coletiva.<text:s/></text:span><text:span text:style-name="T204">O<text:s/></text:span><text:span text:style-name="T205">g</text:span><text:span text:style-name="T206">erente<text:s/></text:span><text:span text:style-name="T207">j</text:span><text:span text:style-name="T208">urídico<text:s/></text:span><text:span text:style-name="T209">ALEXANDRE NOAL</text:span><text:span text:style-name="T210"><text:s/></text:span><text:span text:style-name="T211">informa que o CAU</text:span><text:span text:style-name="T212">/RS não possui legitimidade para propor ação direta de inconstitucionalidade.<text:s/></text:span><text:span text:style-name="T213">O presidente<text:s/></text:span><text:span text:style-name="T214">TIAGO HOLZMANN DA SILVA</text:span><text:span text:style-name="T215"><text:s/>sugere a inclusão de item referente à aproximação do CAU/</text:span><text:span text:style-name="T216">RS com a AsBEA</text:span><text:span text:style-name="T217">/RS</text:span><text:span text:style-name="T218"><text:s/></text:span><text:span text:style-name="T219">para encaminhamento junto às entidades</text:span><text:span text:style-name="T220"><text:s/>para ajuizamento de<text:s/></text:span><text:span text:style-name="T221">ação direta de inconstitucionalidade<text:s/></text:span><text:span text:style-name="T222">contra os dispositivos legais contrários à Constituição Federal</text:span><text:span text:style-name="T223">. Propõe que a nota técnica<text:s/></text:span><text:span text:style-name="T224">seja apresentada aos entes para colocar o CAU/RS à disposição do governo do Estado do Rio Grande do Sul.<text:s/></text:span><text:span text:style-name="T225">Abre<text:s/></text:span><text:span text:style-name="T226">discussão sobre a matéria. A conselheira<text:s/></text:span><text:soft-page-break/><text:span text:style-name="T227">LIDIA GLACIR GOMES RODRIGUES</text:span><text:span text:style-name="T228"><text:s/>faz apontamentos no<text:s/></text:span><text:span text:style-name="T229">texto do<text:s/></text:span><text:span text:style-name="T230">documento. A conselheira<text:s/></text:span><text:span text:style-name="T231">ORILDES TRES</text:span><text:span text:style-name="T232"><text:s/>solicita ajustes de termos no documento.<text:s/></text:span><text:span text:style-name="T233">O presidente da AsBEA</text:span><text:span text:style-name="T234">/RS</text:span><text:span text:style-name="T235">,<text:s/></text:span><text:span text:style-name="T236">VICENTE BRANDÃO</text:span><text:span text:style-name="T237">, sugere a ampliação para tratamento dos pontos<text:s/></text:span><text:span text:style-name="T238">relacionado</text:span><text:span text:style-name="T239">s</text:span><text:span text:style-name="T240"><text:s/>à</text:span><text:span text:style-name="T241"><text:s/>Engenharia.<text:s/></text:span><text:span text:style-name="T242">A<text:s/></text:span><text:span text:style-name="T243">conselheira<text:s/></text:span><text:span text:style-name="T244">ANDRÉA LARRUSCAHIM HAMILTON ILHA<text:s/></text:span><text:span text:style-name="T245">faz agradecimentos a todos e o presidente<text:s/></text:span><text:span text:style-name="T246">TIAGO HOLZMANN DA SILVA</text:span><text:span text:style-name="T247"><text:s/>parabeniza<text:s/></text:span><text:span text:style-name="T248">a todos pelo trabalho realizado e<text:s/></text:span><text:span text:style-name="T249">abre votação para votação.<text:s/></text:span><text:span text:style-name="T250">A<text:s/></text:span><text:span text:style-name="T251">Deliberação Plenária nº 1</text:span><text:span text:style-name="T252">3</text:span><text:span text:style-name="T253">77</text:span><text:span text:style-name="T254">/2021 é aprovada por unanimidade dos presentes, com<text:s/></text:span><text:span text:style-name="T255">19</text:span><text:span text:style-name="T256"><text:s/>(</text:span><text:span text:style-name="T257">dezenove</text:span><text:span text:style-name="T258">) votos favoráveis</text:span><text:span text:style-name="T259">.</text:span><text:span text:style-name="T260"><text:s/></text:span><text:span text:style-name="T261">4</text:span><text:span text:style-name="T262">.3</text:span><text:span text:style-name="T263"><text:s/></text:span><text:span text:style-name="T264">Projeto de Deliberação Plenária que aprova a constituição de Comissão Temporária para condução de processo de desagravo público – Pr</text:span><text:span text:style-name="T265">otocolo SICCAU nº 1415655/2021<text:s/></text:span><text:span text:style-name="T266">(Origem: Presidência)</text:span><text:span text:style-name="T267">:</text:span><text:span text:style-name="T268"><text:s/></text:span><text:span text:style-name="T269">O<text:s/></text:span><text:span text:style-name="T270">presidente<text:s/></text:span><text:span text:style-name="T271">TIAGO HOLZMANN DA SILVA</text:span><text:span text:style-name="T272"><text:s/></text:span><text:span text:style-name="T273">solicita à assessoria que realize a apresentação da matéria.<text:s/></text:span><text:span text:style-name="T274">A Secretária-Geral<text:s/></text:span><text:span text:style-name="T275">JOSIANE CRISTINA BERNARDI</text:span><text:span text:style-name="T276"><text:s/></text:span><text:span text:style-name="T277">esclarece que denúncia<text:s/></text:span><text:span text:style-name="T278">foi<text:s/></text:span><text:span text:style-name="T279">recebida em função de desqualificações de profi</text:span><text:span text:style-name="T280">ssional no Conselho de Farmácia e<text:s/></text:span><text:span text:style-name="T281">relacionadas ao processo<text:s/></text:span><text:span text:style-name="T282">eleitoral no</text:span><text:span text:style-name="T283"><text:s/>órgão. Informa sobre<text:s/></text:span><text:span text:style-name="T284">constituição de Comissão Temporária para condução de processo de desagravo público.<text:s/></text:span><text:span text:style-name="T285">O presidente<text:s/></text:span><text:span text:style-name="T286">TIAGO HOLZMANN DA SILVA<text:s/></text:span><text:span text:style-name="T287">faz esclarecimentos e</text:span><text:span text:style-name="T288"><text:s/>sugere aproximação política do<text:s/></text:span><text:span text:style-name="T289">Conselho de Farmácia, com encaminhamento de buscar agenda<text:s/></text:span><text:span text:style-name="T290">para reunião<text:s/></text:span><text:span text:style-name="T291">com a gestão do órgão.</text:span><text:span text:style-name="T292"><text:s/></text:span><text:span text:style-name="T293">O<text:s/></text:span><text:span text:style-name="T294">g</text:span><text:span text:style-name="T295">erente<text:s/></text:span><text:span text:style-name="T296">j</text:span><text:span text:style-name="T297">urídico<text:s/></text:span><text:span text:style-name="T298">ALEXANDRE NOAL</text:span><text:span text:style-name="T299"><text:s/></text:span><text:span text:style-name="T300">fala sobre os requisitos da<text:s/></text:span><text:span text:style-name="T301">comissão. Estabelecida composição de comissão com as(os) conselheiras(os)<text:s/></text:span><text:span text:style-name="T302">FÁBIO MÜ</text:span><text:span text:style-name="T303">LLER, GISLAINE VARGAS SAIBRO</text:span><text:span text:style-name="T304"><text:s/>e<text:s/></text:span><text:span text:style-name="T305">INGRID LOUISE DE SOUZA DAHM</text:span><text:span text:style-name="T306">.<text:s/></text:span><text:span text:style-name="T307">O presidente<text:s/></text:span><text:span text:style-name="T308">TIAGO HOLZMANN DA SILVA<text:s/></text:span><text:span text:style-name="T309">a</text:span><text:span text:style-name="T310">bre discussão sobre a matéria e, não havendo manifestações, abre votação.<text:s/></text:span><text:span text:style-name="T311">A deliberação é em favor da<text:s/></text:span><text:span text:style-name="T312">A Deliberação Plenária nº 1378/2021 é aprovada por unanimidade dos presentes, com<text:s/></text:span><text:span text:style-name="T313">19 (dezenove)<text:s/></text:span><text:span text:style-name="T314">votos favoráveis</text:span><text:span text:style-name="T315">.</text:span><text:span text:style-name="T316"><text:s/></text:span><text:span text:style-name="T317">4.</text:span><text:span text:style-name="T318">4<text:s/></text:span><text:span text:style-name="T319">Projeto de Deliberação Plenária que homologa encaminhamento ao CAU/BR de proposta de criação de Fórum Nacional de Patrimônio Cultural – Pro</text:span><text:span text:style-name="T320">tocolo SICCAU nº 1418771/2021<text:s/></text:span><text:span text:style-name="T321">(Origem: Comissão de Patrimônio Cultural)</text:span><text:span text:style-name="T322">:</text:span><text:span text:style-name="T323"><text:s/></text:span><text:span text:style-name="T324">O presidente<text:s/></text:span><text:span text:style-name="T325">TIAGO HOLZMANN DA SILVA<text:s/></text:span><text:span text:style-name="T326">solicita à</text:span><text:span text:style-name="T327"><text:s/></text:span><text:span text:style-name="T328">c</text:span><text:span text:style-name="T329">oordenador</text:span><text:span text:style-name="T330">a da CPC<text:s/></text:span><text:span text:style-name="T331">que<text:s/></text:span><text:span text:style-name="T332">apresente o projeto. A conselheira</text:span><text:span text:style-name="T333"><text:s/></text:span><text:span text:style-name="T334">MARCIA ELIZABETH MARTINS<text:s/></text:span><text:span text:style-name="T335">informa<text:s/></text:span><text:span text:style-name="T336">sobre<text:s/></text:span><text:span text:style-name="T337">encaminhamento ao CAU/BR de proposta de criação de Fórum Nacional de Patrimônio Cultural e procedimentos realizados.<text:s/></text:span><text:span text:style-name="T338">Informa que, primeiramente, a finalidade seria de aproximar as comissões de Patrimônio do CAU. O presidente<text:s/></text:span><text:span text:style-name="T339">TIAGO HOLZMANN DA SILVA<text:s/></text:span><text:span text:style-name="T340">sugere que seja incluído item referente à ampliação da participação de entidades.<text:s/></text:span><text:span text:style-name="T341">A</text:span><text:span text:style-name="T342">bre discussão sobre a matéria e, não havendo manifestações, abre votação. A Deliberação Plenária nº 1379/2021 é aprovada por unanimidade dos presentes, com<text:s/></text:span><text:span text:style-name="T343">19 (dezenove)<text:s/></text:span><text:span text:style-name="T344">votos favoráveis</text:span><text:span text:style-name="T345">.</text:span><text:span text:style-name="T346"><text:s/></text:span><text:span text:style-name="T347">4</text:span><text:span text:style-name="T348">.5<text:s/></text:span><text:span text:style-name="T349">Projeto de Deliberação Plenária que homologa o Registro de Direito Autoral registrado no CAU/RS sob o nº 1833/2021 – P</text:span><text:span text:style-name="T350">rotocolo SICCAU nº 1037645/2020<text:s/></text:span><text:span text:style-name="T351">(Origem: Comissão de Exercício Profissional)</text:span><text:span text:style-name="T352">:</text:span><text:span text:style-name="T353"><text:s/></text:span><text:span text:style-name="T354">O presidente<text:s/></text:span><text:span text:style-name="T355">TIAGO HOLZMANN DA SILVA<text:s/></text:span><text:span text:style-name="T356">apresenta a matéria, esclarecendo se tratar de ato formal de homologação instituído pela<text:s/></text:span><text:span text:style-name="T357">Resolução pertinente.<text:s/></text:span><text:span text:style-name="T358">Propõe a votação conjunta dos itens 4.5 e 4.6, a</text:span><text:span text:style-name="T359">bre discussão sobre a matéria<text:s/></text:span><text:span text:style-name="T360">e, não havendo manifestações,<text:s/></text:span><text:span text:style-name="T361">abre votação. A Deliberação Plenária nº 1380/2021 é aprovada por unanimidade dos presentes, com<text:s/></text:span><text:span text:style-name="T362">19 (dezenove)</text:span><text:span text:style-name="T363"><text:s/>votos favoráveis</text:span><text:span text:style-name="T364">.</text:span><text:span text:style-name="T365"><text:s/></text:span><text:span text:style-name="T366">4</text:span><text:span text:style-name="T367">.</text:span><text:span text:style-name="T368">6</text:span><text:span text:style-name="T369">.<text:s/></text:span><text:span text:style-name="T370">Projeto de Deliberação Plenária que homologa o Registro de Direito Autoral registrado no CAU/RS sob o nº 2301/2021 – Pr</text:span><text:span text:style-name="T371">otocolo SICCAU nº 1406615/2021<text:s/></text:span><text:span text:style-name="T372">(Origem: Comissão de Exercício<text:s/></text:span><text:span text:style-name="T373">Profissional)</text:span><text:span text:style-name="T374">:</text:span><text:span text:style-name="T375"><text:s/></text:span><text:span text:style-name="T376">O presidente<text:s/></text:span><text:span text:style-name="T377">TIAGO HOLZMANN DA SILVA<text:s/></text:span><text:span text:style-name="T378">abre votação. A Deliberação Plenária nº 1381/2021 é aprovada por unanimidade dos presentes, com<text:s/></text:span><text:span text:style-name="T379">19 (dezenove)<text:s/></text:span><text:span text:style-name="T380">votos favoráveis</text:span><text:span text:style-name="T381">.</text:span><text:span text:style-name="T382"><text:s/></text:span><text:span text:style-name="T383">4</text:span><text:span text:style-name="T384">.7</text:span><text:span text:style-name="T385">.<text:s/></text:span><text:span text:style-name="T386">Projeto de Deliberação Plenária que homologa a interrupção retroativa de registro profissional – Pr</text:span><text:span text:style-name="T387">otocolo SICCAU nº 1400412/2021<text:s/></text:span><text:span text:style-name="T388">(Origem: Comissão de Exercício Profissional)</text:span><text:span text:style-name="T389">:</text:span><text:span text:style-name="T390"><text:s/></text:span><text:span text:style-name="T391">O presidente<text:s/></text:span><text:span text:style-name="T392">TIAGO HOLZMANN DA SILVA<text:s/></text:span><text:span text:style-name="T393">solicita à<text:s/></text:span><text:span text:style-name="T394">assessoria</text:span><text:span text:style-name="T395"><text:s/></text:span><text:span text:style-name="T396">que<text:s/></text:span><text:span text:style-name="T397">apresente o projeto.<text:s/></text:span><text:span text:style-name="T398">A Secretária-Geral<text:s/></text:span><text:span text:style-name="T399">JOSIANE CRISTINA BERNARDI<text:s/></text:span><text:span text:style-name="T400">faz esclarecimentos em relação à documentação no CREA e<text:s/></text:span><text:span text:style-name="T401">interrupção retroativa de Registro Profissional</text:span><text:span text:style-name="T402">.</text:span><text:span text:style-name="T403"><text:s/></text:span><text:span text:style-name="T404">O presidente<text:s/></text:span><text:span text:style-name="T405">TIAGO HOLZMANN DA SILVA<text:s/></text:span><text:span text:style-name="T406">a</text:span><text:span text:style-name="T407">bre discussão sobre a matéria.<text:s/></text:span><text:span text:style-name="T408">As conselheiras<text:s/></text:span><text:span text:style-name="T409">ORILDES TRES</text:span><text:span text:style-name="T410"><text:s/></text:span><text:span text:style-name="T411">e<text:s/></text:span><text:span text:style-name="T412">GISLAINE VARGAS SAIBRO</text:span><text:span text:style-name="T413"><text:s/></text:span><text:span text:style-name="T414">fazem questionamentos referentes ao termo e o assessor jurídico<text:s/></text:span><text:span text:style-name="T415">FLAVIO SALAMONI BARROS SILVA</text:span><text:span text:style-name="T416"><text:s/></text:span><text:span text:style-name="T417">faz esclarecimentos.</text:span><text:span text:style-name="T418"><text:s/></text:span><text:span text:style-name="T419">O presidente<text:s/></text:span><text:span text:style-name="T420">TIAGO HOLZMANN DA SILVA<text:s/></text:span><text:span text:style-name="T421">abre votação.<text:s/></text:span><text:span text:style-name="T422">A<text:s/></text:span><text:span text:style-name="T423">Deliberação Plenária nº 1382/2021 é aprovada por<text:s/></text:span><text:soft-page-break/><text:span text:style-name="T424">unanimidade dos presentes, com<text:s/></text:span><text:span text:style-name="T425">19 (dezenove)</text:span><text:span text:style-name="T426"><text:s/>votos favoráveis.</text:span><text:span text:style-name="T427"><text:s/></text:span><text:span text:style-name="T428">4</text:span><text:span text:style-name="T429">.</text:span><text:span text:style-name="T430">8</text:span><text:span text:style-name="T431">.<text:s/></text:span><text:span text:style-name="T432">Projeto de Deliberação Plenária que homologa Nota Pública sobre ensino remoto emergencial e retomada da interatividade presencial – Pro</text:span><text:span text:style-name="T433">tocolo SICCAU nº 1421995/2021<text:s/></text:span><text:span text:style-name="T434">(Origem: Comissão de Ensino e Formação)</text:span><text:span text:style-name="T435">:</text:span><text:span text:style-name="T436"><text:s/></text:span><text:span text:style-name="T437">O presidente<text:s/></text:span><text:span text:style-name="T438">TIAGO HOLZMANN DA SILVA<text:s/></text:span><text:span text:style-name="T439">passa a palavra ao coordenador da CEF para apresentação da matéria. O conselheiro<text:s/></text:span><text:span text:style-name="T440">RODRIGO SPINELLI<text:s/></text:span><text:span text:style-name="T441">faz um relato sobre elaboração de<text:s/></text:span><text:span text:style-name="T442">Nota Pública sobre ensino remoto emergencial e retomada da interatividade presencial</text:span><text:span text:style-name="T443">. O conselheiro<text:s/></text:span><text:span text:style-name="T444">FÁBIO MÜLLER</text:span><text:span text:style-name="T445"><text:s/>fala sobre questionários enviados a professores em 2020 e 2021 e<text:s/></text:span><text:span text:style-name="T446">entendimento<text:s/></text:span><text:span text:style-name="T447">elaborado pela CEF para defesa da<text:s/></text:span><text:span text:style-name="T448">qualidade do ensino</text:span><text:span text:style-name="T449">, bem como recomendação para a</text:span><text:span text:style-name="T450"><text:s/>modalidade presencial.<text:s/></text:span><text:span text:style-name="T451">O presidente<text:s/></text:span><text:span text:style-name="T452">TIAGO HOLZMANN DA<text:s/></text:span><text:span text:style-name="T453">SILVA</text:span><text:span text:style-name="T454"><text:s/>propõe encaminhamento de nota para conhecimento de reitores.<text:s/></text:span><text:span text:style-name="T455">O<text:s/></text:span><text:span text:style-name="T456">conselheiro<text:s/></text:span><text:span text:style-name="T457">RINALDO FERREIRA BARBOSA</text:span><text:span text:style-name="T458"><text:s/>faz um relato sobre processo de retomada das instituições de ensino privadas e públicas e sugere inclusão de item de apoio às instituições federais para<text:s/></text:span><text:span text:style-name="T459">o<text:s/></text:span><text:span text:style-name="T460">atendimento presencial.<text:s/></text:span><text:span text:style-name="T461">O presidente<text:s/></text:span><text:span text:style-name="T462">TIAGO HOLZMANN DA SILVA<text:s/></text:span><text:span text:style-name="T463">sugere encaminhamento de nota ao Ministério da Educação</text:span><text:span text:style-name="T464">. A conselheira<text:s/></text:span><text:span text:style-name="T465">GISLAINE VARGAS SAIBRO</text:span><text:span text:style-name="T466"><text:s/>e o<text:s/></text:span><text:span text:style-name="T467">conselheiro<text:s/></text:span><text:span text:style-name="T468">PEDRO XAVIER DE ARAUJO</text:span><text:span text:style-name="T469"><text:s/>fazem apontamentos no texto da deliberação.<text:s/></text:span><text:span text:style-name="T470">A Deliberação Plenária nº 1383/2021 é aprovada por unanimidade dos presentes, com<text:s/></text:span><text:span text:style-name="T471">19 (dezenove)</text:span><text:span text:style-name="T472"><text:s/>votos favoráveis</text:span><text:span text:style-name="T473">.</text:span><text:span text:style-name="T474"><text:s/></text:span><text:span text:style-name="T475">4</text:span><text:span text:style-name="T476">.</text:span><text:span text:style-name="T477">9</text:span><text:span text:style-name="T478">.<text:s/></text:span><text:span text:style-name="T479">Projeto de Deliberação Plenária que homologa declaração de vacância e necessidade de recomposição do Plenário do CAU/RS – Pr</text:span><text:span text:style-name="T480">otocolo SICCAU nº 1422265/2021<text:s/></text:span><text:span text:style-name="T481">(Origem: Presidência)</text:span><text:span text:style-name="T482">:</text:span><text:span text:style-name="T483"><text:s/></text:span><text:span text:style-name="T484">O presidente<text:s/></text:span><text:span text:style-name="T485">TIAGO HOLZMANN DA SILVA</text:span><text:span text:style-name="T486"><text:s/></text:span><text:span text:style-name="T487">informa sobre declaração de vacância</text:span><text:span text:style-name="T488">,</text:span><text:span text:style-name="T489"><text:s/></text:span><text:span text:style-name="T490">após 31/12/2021, do assento da conselheira<text:s/></text:span><text:span text:style-name="T491">ROBERTA KRAHE EDELWEISS</text:span><text:span text:style-name="T492"><text:s/></text:span><text:span text:style-name="T493">e necessidade de recomposição do Plenário do CAU/RS.<text:s/></text:span><text:span text:style-name="T494">Informa<text:s/></text:span><text:span text:style-name="T495">que os</text:span><text:span text:style-name="T496"><text:s/>conselheiros<text:s/></text:span><text:span text:style-name="T497">ALEXANDRE COUTO GIORGI</text:span><text:span text:style-name="T498"><text:s/></text:span><text:span text:style-name="T499">e<text:s/></text:span><text:span text:style-name="T500">JOSÉ DANIEL CRAIDY SIMÕES</text:span><text:span text:style-name="T501"><text:s/></text:span><text:span text:style-name="T502">assumem como conselheiro titular e suplente, respectivamente.<text:s/></text:span><text:span text:style-name="T503">O presidente<text:s/></text:span><text:span text:style-name="T504">TIAGO HOLZMANN DA SILVA<text:s/></text:span><text:span text:style-name="T505">a</text:span><text:span text:style-name="T506">bre discussão sobre a matéria.<text:s/></text:span><text:span text:style-name="T507">A conselheira<text:s/></text:span><text:span text:style-name="T508">ROBERTA KRAHE EDELWEISS</text:span><text:span text:style-name="T509"><text:s/></text:span><text:span text:style-name="T510">faz um relato sobre as atividades realizadas nas gestões do CAU/RS e faz agradecimentos a todos.<text:s/></text:span><text:span text:style-name="T511">O presidente<text:s/></text:span><text:span text:style-name="T512">TIAGO HOLZMANN DA SILVA</text:span><text:span text:style-name="T513">,<text:s/></text:span><text:span text:style-name="T514">o</text:span><text:span text:style-name="T515"><text:s/>conselheiro<text:s/></text:span><text:span text:style-name="T516">RODRIGO SPINELLI</text:span><text:span text:style-name="T517">, em nome da CEF</text:span><text:span text:style-name="T518">,<text:s/></text:span><text:span text:style-name="T519">e o presidente da AsBEA</text:span><text:span text:style-name="T520">/RS</text:span><text:span text:style-name="T521">,</text:span><text:span text:style-name="T522"><text:s/>VICENTE BRANDÃO</text:span><text:span text:style-name="T523">,<text:s/></text:span><text:span text:style-name="T524">fazem agradecimentos à conselheira</text:span><text:span text:style-name="T525">.<text:s/></text:span><text:span text:style-name="T526">O presidente<text:s/></text:span><text:span text:style-name="T527">TIAGO HOLZMANN DA SILVA<text:s/></text:span><text:span text:style-name="T528">abre votação.<text:s/></text:span><text:span text:style-name="T529">A<text:s/></text:span><text:span text:style-name="T530">Deliberação Plenária nº 1384/2021 é aprovada por unanimidade dos presentes, com<text:s/></text:span><text:span text:style-name="T531">19 (dezenove)</text:span><text:span text:style-name="T532"><text:s/>votos favoráveis</text:span><text:span text:style-name="T533">.</text:span><text:span text:style-name="T534"><text:s/></text:span><text:span text:style-name="T535">4</text:span><text:span text:style-name="T536">.</text:span><text:span text:style-name="T537">10</text:span><text:span text:style-name="T538">.<text:s/></text:span><text:span text:style-name="T539">Projeto de Deliberação Plenária que homologa informe de Licença d</text:span><text:span text:style-name="T540">o cargo de Conselheiro Titular<text:s/></text:span><text:span text:style-name="T541">(Origem: Presidência)</text:span><text:span text:style-name="T542">:</text:span><text:span text:style-name="T543"><text:s/></text:span><text:span text:style-name="T544">O presidente<text:s/></text:span><text:span text:style-name="T545">TIAGO HOLZMANN DA<text:s/></text:span><text:span text:style-name="T546">SILVA</text:span><text:span text:style-name="T547"><text:s/></text:span><text:span text:style-name="T548">informa<text:s/></text:span><text:span text:style-name="T549">sobre<text:s/></text:span><text:span text:style-name="T550">o pedido de licença do conselheiro<text:s/></text:span><text:span text:style-name="T551">EMÍLIO MERINO DOMINGUEZ</text:span><text:span text:style-name="T552">, vigente a pa</text:span><text:span text:style-name="T553">rtir de 20/12/2021 até<text:s/></text:span><text:span text:style-name="T554">03/04</text:span><text:span text:style-name="T555">/2022.<text:s/></text:span><text:span text:style-name="T556">A</text:span><text:span text:style-name="T557">bre discussão sobre a matéria e, não havendo manifestações, abre votação.<text:s/></text:span><text:span text:style-name="T558">A<text:s/></text:span><text:span text:style-name="T559">Deliberação Plenária nº<text:s/></text:span><text:span text:style-name="T560">1385</text:span><text:span text:style-name="T561">/2021 é aprovada por unanimidade dos presentes, com<text:s/></text:span><text:span text:style-name="T562">19 (dezenove)</text:span><text:span text:style-name="T563"><text:s/>votos favoráveis</text:span><text:span text:style-name="T564">.<text:s/></text:span><text:span text:style-name="T565">4</text:span><text:span text:style-name="T566">.</text:span><text:span text:style-name="T567">11</text:span><text:span text:style-name="T568">.<text:s/></text:span><text:span text:style-name="T569">Projeto de Deliberação Plenária que propõe homologar o Regimento Interno<text:s/></text:span><text:span text:style-name="T570">do Centro de Memória do CAU/RS<text:s/></text:span><text:span text:style-name="T571">(Origem:<text:s/></text:span><text:span text:style-name="T572">Presidência/</text:span><text:span text:style-name="T573">Comissão Temporária de Acervo):</text:span><text:span text:style-name="T574"><text:s/></text:span><text:span text:style-name="T575">O presidente<text:s/></text:span><text:span text:style-name="T576">TIAGO HOLZMANN DA SILVA</text:span><text:span text:style-name="T577"><text:s/>solicita à<text:s/></text:span><text:span text:style-name="T578">coordenadora da comissão para apresentação da matéria.<text:s/></text:span><text:span text:style-name="T579">A conselheira<text:s/></text:span><text:span text:style-name="T580">MARCIA ELIZABETH MARTINS<text:s/></text:span><text:span text:style-name="T581">informa sobre procedimentos e elaboração do<text:s/></text:span><text:span text:style-name="T582">Regimento Interno<text:s/></text:span><text:span text:style-name="T583">do Centro de Memória do CAU/RS.<text:s/></text:span><text:span text:style-name="T584">Informa sobre<text:s/></text:span><text:span text:style-name="T585">etapas do projeto</text:span><text:span text:style-name="T586"><text:s/>e<text:s/></text:span><text:span text:style-name="T587">tratamento do acervo</text:span><text:span text:style-name="T588">.<text:s/></text:span><text:span text:style-name="T589">O presidente<text:s/></text:span><text:span text:style-name="T590">TIAGO HOLZMANN DA SILVA<text:s/></text:span><text:span text:style-name="T591">avalia positivamente as atividades realizadas, destaca que é um</text:span><text:span text:style-name="T592"><text:s/>projeto de longo prazo e parabeniza<text:s/></text:span><text:span text:style-name="T593">todos<text:s/></text:span><text:span text:style-name="T594">os envolvidos.<text:s/></text:span><text:span text:style-name="T595">A</text:span><text:span text:style-name="T596">bre discussão sobre a matéria e, não havendo manifestações, abre votação. A Deliberação Plenária nº 1386/2021 é aprovada por unanimidade dos presentes, com<text:s/></text:span><text:span text:style-name="T597">19 (dezenove)</text:span><text:span text:style-name="T598"><text:s/>votos favoráveis</text:span><text:span text:style-name="T599">.</text:span><text:span text:style-name="T600"><text:s/></text:span><text:span text:style-name="T601">4</text:span><text:span text:style-name="T602">.</text:span><text:span text:style-name="T603">12</text:span><text:span text:style-name="T604">.<text:s/></text:span><text:span text:style-name="T605">Projeto de Deliberação Plenária que propõe homologar aditivo ao Projeto Especial A</text:span><text:span text:style-name="T606">THIS Casa Saudável – Santa Rosa<text:s/></text:span><text:span text:style-name="T607">(Origem: Comissão de Planejamento e Finanças)</text:span><text:span text:style-name="T608">:</text:span><text:span text:style-name="T609"><text:s/></text:span><text:span text:style-name="T610">O presidente<text:s/></text:span><text:span text:style-name="T611">TIAGO HOLZMANN DA SILVA<text:s/></text:span><text:span text:style-name="T612">solicita<text:s/></text:span><text:span text:style-name="T613">à</text:span><text:span text:style-name="T614"><text:s/></text:span><text:span text:style-name="T615">chefia de gabinete</text:span><text:span text:style-name="T616"><text:s/></text:span><text:span text:style-name="T617">que<text:s/></text:span><text:span text:style-name="T618">apresente o projeto.<text:s/></text:span><text:span text:style-name="T619">O Chefe de Gabinete<text:s/></text:span><text:span text:style-name="T620">PAULO HENRIQUE SOARES</text:span><text:span text:style-name="T621"><text:s/>faz esclarecimentos sobre aditivo<text:s/></text:span><text:span text:style-name="T622">ao Projeto Especial ATHIS Casa Saudável</text:span><text:span text:style-name="T623"><text:s/></text:span><text:span text:style-name="T624">para realização de</text:span><text:span text:style-name="T625"><text:s/>convênio</text:span><text:span text:style-name="T626"><text:s/>em Santa Rosa</text:span><text:span text:style-name="T627">. Informa sobre desenvolvimento de pesquisa para identificação de melhorias às famílias beneficiadas pelo projeto. O presidente<text:s/></text:span><text:span text:style-name="T628">TIAGO HOLZMANN DA SILVA<text:s/></text:span><text:span text:style-name="T629">faz um relato</text:span><text:span text:style-name="T630"><text:s/>sobre especific</text:span><text:span text:style-name="T631">idades das</text:span><text:span text:style-name="T632"><text:s/>famílias e trabalho<text:s/></text:span><text:span text:style-name="T633">realizado para a<text:s/></text:span><text:soft-page-break/><text:span text:style-name="T634">adequação de casas<text:s/></text:span><text:span text:style-name="T635">em Pelotas, bem como dificuldades enfrentadas. Informa que se trata de recurso imobilizado já aprovado anteriormente.<text:s/></text:span><text:span text:style-name="T636">A</text:span><text:span text:style-name="T637">bre discussão sobre a matéria e, não havendo manifestações, abre votação.<text:s/></text:span><text:span text:style-name="T638">A<text:s/></text:span><text:span text:style-name="T639">Deliberação Plenária nº<text:s/></text:span><text:span text:style-name="T640">1387</text:span><text:span text:style-name="T641">/2021 é aprovada por unanimidade dos presentes, com<text:s/></text:span><text:span text:style-name="T642">19 (dezenove)</text:span><text:span text:style-name="T643"><text:s/>votos favoráveis.</text:span><text:span text:style-name="T644"><text:s/></text:span><text:span text:style-name="T645">4</text:span><text:span text:style-name="T646">.</text:span><text:span text:style-name="T647">13</text:span><text:span text:style-name="T648">.<text:s/></text:span><text:span text:style-name="T649">Apresentação de proposta de normativa que regulamenta a participação de conselheiras e conselheiros em reuniões, eventos e/ou missões de forma presencial, no âmbito do CAU/RS</text:span><text:span text:style-name="T650"><text:s/></text:span><text:span text:style-name="T651">(Origem: Presidência)</text:span><text:span text:style-name="T652">:</text:span><text:span text:style-name="T653"><text:s/></text:span><text:span text:style-name="T654">O presidente<text:s/></text:span><text:span text:style-name="T655">TIAGO HOLZMANN DA SILVA</text:span><text:span text:style-name="T656"><text:s/></text:span><text:span text:style-name="T657">solicita à assessoria que realize a apresentação da matéria.<text:s/></text:span><text:span text:style-name="T658">A Secretária-Geral<text:s/></text:span><text:span text:style-name="T659">JOSIANE CRISTINA BERNARDI</text:span><text:span text:style-name="T660"><text:s/></text:span><text:span text:style-name="T661">esclarece as</text:span><text:span text:style-name="T662"><text:s/>dificuldades de estabelecimento de reuniões híbridas e<text:s/></text:span><text:span text:style-name="T663">informa sobre opção por</text:span><text:span text:style-name="T664"><text:s/>reuniões presenciais e remotas. Informa sobre definição de designação de conselheiras(os) e convite para participação de eventos, bem como exigência de certificado de vacinação.<text:s/></text:span><text:span text:style-name="T665">O presidente<text:s/></text:span><text:span text:style-name="T666">TIAGO HOLZMANN DA SILVA</text:span><text:span text:style-name="T667"><text:s/></text:span><text:span text:style-name="T668">informa sobre aquisição de equipamentos nas sedes regionais e destaca<text:s/></text:span><text:span text:style-name="T669">a<text:s/></text:span><text:span text:style-name="T670">designação de conselheiras(as)</text:span><text:span text:style-name="T671"><text:s/>e retomada do valor completo da</text:span><text:span text:style-name="T672"><text:s/>diária.<text:s/></text:span><text:span text:style-name="T673">O conselheiro<text:s/></text:span><text:span text:style-name="T674">RAFAEL ARTICO</text:span><text:span text:style-name="T675"><text:s/>faz questionamento sobre a designação e a<text:s/></text:span><text:span text:style-name="T676">Secretária-Geral<text:s/></text:span><text:span text:style-name="T677">JOSIANE CRISTINA BERNARDI</text:span><text:span text:style-name="T678"><text:s/></text:span><text:span text:style-name="T679">faz esclarecimentos sobre a regulamentação.<text:s/></text:span><text:span text:style-name="T680">A conselheira<text:s/></text:span><text:span text:style-name="T681">GISLAINE VARGAS SAIBRO</text:span><text:span text:style-name="T682"><text:s/>questiona a adequação<text:s/></text:span><text:span text:style-name="T683">de documento p</text:span><text:span text:style-name="T684">ara Deliberação Plenária e a<text:s/></text:span><text:span text:style-name="T685">Secretária-Geral<text:s/></text:span><text:span text:style-name="T686">JOSIANE CRISTINA BERNARDI</text:span><text:span text:style-name="T687"><text:s/></text:span><text:span text:style-name="T688">esclarece que há adequação da mat</text:span><text:span text:style-name="T689">éria como portaria</text:span><text:span text:style-name="T690">.</text:span><text:span text:style-name="T691"><text:s/></text:span><text:span text:style-name="T692">4</text:span><text:span text:style-name="T693">.</text:span><text:span text:style-name="T694">14</text:span><text:span text:style-name="T695">.<text:s/></text:span><text:span text:style-name="T696">Apresentação do fl</text:span><text:span text:style-name="T697">uxo de encaminhamento</text:span><text:span text:style-name="T698"><text:s/>de denúncias recebidas pelo CAU/RS referentes</text:span><text:span text:style-name="T699"><text:s/>ao Salário Mínimo Profissional<text:s/></text:span><text:span text:style-name="T700">(Origem: Presidência)</text:span><text:span text:style-name="T701">:</text:span><text:span text:style-name="T702"><text:s/></text:span><text:span text:style-name="T703">O</text:span><text:span text:style-name="T704"><text:s/>presidente<text:s/></text:span><text:span text:style-name="T705">TIAGO HOLZMANN DA SILVA</text:span><text:span text:style-name="T706"><text:s/>solicita à<text:s/></text:span><text:span text:style-name="T707">Gerência Geral</text:span><text:span text:style-name="T708"><text:s/>que realize a apresentação da matéria.<text:s/></text:span><text:span text:style-name="T709">O Gerente Geral<text:s/></text:span><text:span text:style-name="T710">TALES VÖLKER</text:span><text:span text:style-name="T711"><text:s/>faz a apresentação do fluxo de encaminhamento de denúncias recebidas pelo CAU/RS referentes ao Salário Mínimo Profissional.</text:span><text:span text:style-name="T712"><text:s/></text:span><text:span text:style-name="T713">O presidente<text:s/></text:span><text:span text:style-name="T714">TIAGO HOLZMANN DA SILVA<text:s/></text:span><text:span text:style-name="T715">parabeniza<text:s/></text:span><text:span text:style-name="T716">todos<text:s/></text:span><text:span text:style-name="T717">os envolvidos. O assessor jurídico<text:s/></text:span><text:span text:style-name="T718">FLAVIO SALAMONI BARROS SILVA</text:span><text:span text:style-name="T719"><text:s/>informa que já ocorreram seis (6) ações com suspensão de edital. O presidente<text:s/></text:span><text:span text:style-name="T720">TIAGO HOLZMANN DA SILVA</text:span><text:span text:style-name="T721"><text:s/>propõe o estabelecimento do andamento da ação para contratação de profissionais arquitetos e urbanistas nas Prefeituras. O conselheiro<text:s/></text:span><text:span text:style-name="T722">PEDRO XAVIER DE ARAÚJO</text:span><text:span text:style-name="T723"><text:s/>faz uma análise sobre os interesses coletivos e individuais e avalia a necessidade de construção de forma correta de contratação.<text:s/></text:span><text:span text:style-name="T724">Destaca a proteção da sociedade e a valorização da Arquitetura e Urbanismo. A conselheira<text:s/></text:span><text:span text:style-name="T725">GISLAINE VARGAS SAIBRO</text:span><text:span text:style-name="T726"><text:s/></text:span><text:span text:style-name="T727">faz questionamento em relação ao interesse individual<text:s/></text:span><text:span text:style-name="T728">e sugere atuação conjunta com sindicato.<text:s/></text:span><text:span text:style-name="T729">O presidente<text:s/></text:span><text:span text:style-name="T730">TIAGO HOLZMANN DA SILVA</text:span><text:span text:style-name="T731"><text:s/>esclarece as diferenças entre defesa da profissão e defesa de profissionais.<text:s/></text:span><text:span text:style-name="T732">O conselheiro<text:s/></text:span><text:span text:style-name="T733">PEDRO XAVIER DE ARAÚJO</text:span><text:span text:style-name="T734"><text:s/></text:span><text:span text:style-name="T735">sugere aproximação a</text:span><text:span text:style-name="T736">o SAERGS e<text:s/></text:span><text:span text:style-name="T737">comenta sobre</text:span><text:span text:style-name="T738"><text:s/></text:span><text:span text:style-name="T739">casos de interesse individual.</text:span><text:span text:style-name="T740"><text:s/></text:span><text:span text:style-name="T741">O assessor jurídico<text:s/></text:span><text:span text:style-name="T742">FLAVIO SALAMONI BARROS SILVA</text:span><text:span text:style-name="T743"><text:s/></text:span><text:span text:style-name="T744">informa sobre procedimentos realizados<text:s/></text:span><text:span text:style-name="T745">na</text:span><text:span text:style-name="T746"><text:s/>atuação do CAU/RS.</text:span><text:span text:style-name="T747"><text:s/></text:span><text:span text:style-name="T748">A conselheira<text:s/></text:span><text:span text:style-name="T749">GISLAINE VARGAS SAIBRO</text:span><text:span text:style-name="T750"><text:s/>reforça questionamento sobre interesse individual.<text:s/></text:span><text:span text:style-name="T751">O assessor jurídico<text:s/></text:span><text:span text:style-name="T752">FLAVIO SALAMONI BARROS SILVA</text:span><text:span text:style-name="T753"><text:s/>informa que a comissão toma conhecimento dos casos.</text:span><text:span text:style-name="T754"><text:s/>O</text:span><text:span text:style-name="T755"><text:s/>presidente da AsBEA</text:span><text:span text:style-name="T756">/RS</text:span><text:span text:style-name="T757">,<text:s/></text:span><text:span text:style-name="T758">VICENTE BRANDÃO</text:span><text:span text:style-name="T759">, faz um relato sobre tratativas do</text:span><text:span text:style-name="T760"><text:s/>tema e busca por solução ampla<text:s/></text:span><text:span text:style-name="T761">para atuação conjunta.<text:s/></text:span><text:span text:style-name="T762">O conselheiro<text:s/></text:span><text:span text:style-name="T763">RAFAEL ARTICO</text:span><text:span text:style-name="T764"><text:s/>faz um relato sobre</text:span><text:span text:style-name="T765"><text:s/>o</text:span><text:span text:style-name="T766"><text:s/>salário mínimo profissional e dema</text:span><text:span text:style-name="T767">is temas do mercado de trabalho da construção civil.</text:span><text:s/><text:span text:style-name="T768">O Chefe de Gabinete<text:s/></text:span><text:span text:style-name="T769">PAULO HENRIQUE SOARES</text:span><text:span text:style-name="T770"><text:s/>fala sobre as atividades realizadas para organização do fluxo para<text:s/></text:span><text:span text:style-name="T771">o<text:s/></text:span><text:span text:style-name="T772">retorno das<text:s/></text:span><text:span text:style-name="T773">ações.<text:s/></text:span><text:span text:style-name="T774">O conselheiro<text:s/></text:span><text:span text:style-name="T775">FÁBIO MÜLLER</text:span><text:span text:style-name="T776"><text:s/>fala sobre</text:span><text:span text:style-name="T777"><text:s/>a importância</text:span><text:span text:style-name="T778"><text:s/>da atuação nos setores público e privado</text:span><text:span text:style-name="T779"><text:s/>e parabeniza o CAU/RS pela ação.<text:s/></text:span><text:span text:style-name="T780">Sugere inclusão do material no site do CAU/RS com orientações.<text:s/></text:span><text:span text:style-name="T781">O presidente<text:s/></text:span><text:span text:style-name="T782">TIAGO HOLZMANN DA<text:s/></text:span><text:span text:style-name="T783">SILVA</text:span><text:span text:style-name="T784"><text:s/>solicita registro do encaminhamento de inclusão do material no site do CAU/RS.<text:s/></text:span><text:span text:style-name="T785">Informa sobre manifestações recebidas por representantes com cumprimentos de reconhecimento do trabalho realizado pelo CAU/RS. Reforça o fluxo apresentado com destaque à tabela de honorários e o m</text:span><text:span text:style-name="T786">ínimo profissional e<text:s/></text:span><text:span text:style-name="T787">ressalta<text:s/></text:span><text:span text:style-name="T788">a necessidade d</text:span><text:span text:style-name="T789">o seguimento de</text:span><text:span text:style-name="T790"><text:s/>discussão sobre o tema.</text:span><text:span text:style-name="T791"><text:s/>A conselheira<text:s/></text:span><text:span text:style-name="T792">GISLAINE VARGAS SAIBRO</text:span><text:span text:style-name="T793"><text:s/>sugere a inclusão de informação ao sindicato.<text:s/></text:span><text:span text:style-name="T794">O Chefe de Gabinete<text:s/></text:span><text:span text:style-name="T795">PAULO HENRIQUE<text:s/></text:span><text:span text:style-name="T796">SOARES</text:span><text:span text:style-name="T797"><text:s/>informa que a relação com o sindicato será formalizada e o convênio está na pauta do Gabinete.</text:span><text:span text:style-name="T798"><text:s/></text:span><text:span text:style-name="T799">5</text:span><text:span text:style-name="T800">.</text:span><text:span text:style-name="T801"><text:s/>Comunicações:</text:span><text:span text:style-name="T802"><text:s/></text:span><text:span text:style-name="T803">5</text:span><text:span text:style-name="T804">.</text:span><text:span text:style-name="T805">1. Do Conselheiro Federal</text:span><text:span text:style-name="T806">:</text:span><text:span text:style-name="T807"><text:s/></text:span><text:span text:style-name="T808">O presidente<text:s/></text:span><text:span text:style-name="T809">TIAGO HOLZMANN DA<text:s/></text:span><text:soft-page-break/><text:span text:style-name="T810">SILVA</text:span><text:span text:style-name="T811"><text:s/>informa que<text:s/></text:span><text:span text:style-name="T812">o conselheiro Ednezer Flores está participando d</text:span><text:span text:style-name="T813">a<text:s/></text:span><text:span text:style-name="T814">Reun</text:span><text:span text:style-name="T815">ião Plenária Ampliada do CAU/BR.</text:span><text:span text:style-name="T816"><text:s/></text:span><text:span text:style-name="T817">5</text:span><text:span text:style-name="T818">.</text:span><text:span text:style-name="T819">2. Da Presidência do CAU/RS:</text:span><text:span text:style-name="T820"><text:s/></text:span><text:span text:style-name="T821">Não houve relato</text:span><text:span text:style-name="T822">.<text:s/></text:span><text:span text:style-name="T823">5</text:span><text:span text:style-name="T824">.3. Do Colegiado das Entidades de Arquitetos e Urbanistas<text:s/></text:span><text:span text:style-name="T825">(</text:span><text:span text:style-name="T826">CEAU-CAU/RS</text:span><text:span text:style-name="T827">)</text:span><text:span text:style-name="T828">:</text:span><text:span text:style-name="T829"><text:s/></text:span><text:span text:style-name="T830">O presidente do CEAU-CAU/RS,<text:s/></text:span><text:span text:style-name="T831">VICENTE BRANDÃO</text:span><text:span text:style-name="T832">, informa que o Colegiado segue o andamento das pautas, com destaque para Licenciamento e Software Livre</text:span><text:span text:style-name="T833">.</text:span><text:span text:style-name="T834"><text:s/></text:span><text:span text:style-name="T835">5</text:span><text:span text:style-name="T836">.4 Das Comissões Permanentes (Ordinárias e Especiais):</text:span><text:span text:style-name="T837"><text:s/></text:span><text:span text:style-name="T838">5</text:span><text:span text:style-name="T839">.4.</text:span><text:span text:style-name="T840">1 Comissão de Exercício Profissional (CEP-CAU/RS):</text:span><text:span text:style-name="T841"><text:s/></text:span><text:span text:style-name="T842">A conselheira<text:s/></text:span><text:span text:style-name="T843">ANDRÉA LARRUSCAHIM HAMILTON ILHA</text:span><text:span text:style-name="T844">, coordenador</text:span><text:span text:style-name="T845">a<text:s/></text:span><text:span text:style-name="T846">da CEP,</text:span><text:span text:style-name="T847"><text:s/></text:span><text:span text:style-name="T848">informa sobre andamento das reuniões e discussões de pautas conjuntas com outras Comissões.<text:s/></text:span><text:span text:style-name="T849">5</text:span><text:span text:style-name="T850">.4.2 Comissão de Ensino e Formação (CEF-CAU/RS):</text:span><text:span text:style-name="T851"><text:s/></text:span><text:span text:style-name="T852">O conselheiro<text:s/></text:span><text:span text:style-name="T853">RODRIGO SPINELLI</text:span><text:span text:style-name="T854">, coordenador da CEF,<text:s/></text:span><text:span text:style-name="T855">informa sobre<text:s/></text:span><text:span text:style-name="T856">finalização de documento sobre Ensino Remoto Emergencial e realização de<text:s/></text:span><text:span text:style-name="T857">reunião extraordi</text:span><text:span text:style-name="T858">nária com conselhos da área da S</text:span><text:span text:style-name="T859">aúde e encami</text:span><text:span text:style-name="T860">nhamento ao Ministério Público. Informa sobre revisão de deliberação sobre Extensão Universitária para envio à Plenária.<text:s/></text:span><text:span text:style-name="T861">Informa sobre lançamento de Cartilha ao E</text:span><text:span text:style-name="T862">gresso</text:span><text:span text:style-name="T863">, em 13/12/2021</text:span><text:span text:style-name="T864">.<text:s/></text:span><text:span text:style-name="T865">5.</text:span><text:span text:style-name="T866">4.3. Comissão de Ética e Disciplina (CED-CAU/RS):</text:span><text:span text:style-name="T867"><text:s/></text:span><text:span text:style-name="T868">A conselheira<text:s/></text:span><text:span text:style-name="T869">DEISE FLORES SANTOS</text:span><text:span text:style-name="T870">, coordenadora da CED,</text:span><text:span text:style-name="T871"><text:s/></text:span><text:span text:style-name="T872">informa sobre</text:span><text:span text:style-name="T873"><text:s/>realização de</text:span><text:span text:style-name="T874"><text:s/>reunião presencial<text:s/></text:span><text:span text:style-name="T875">e distribuição de processos, bem como</text:span><text:span text:style-name="T876"><text:s/>análises realizadas. Informa sobre participação de palestra<text:s/></text:span><text:span text:style-name="T877">realizada<text:s/></text:span><text:span text:style-name="T878">na Univates</text:span><text:span text:style-name="T879">,</text:span><text:span text:style-name="T880"><text:s/>de forma híbrida</text:span><text:span text:style-name="T881">,</text:span><text:span text:style-name="T882"><text:s/>e realização de Seminário do CAU/BR</text:span><text:span text:style-name="T883">.<text:s/></text:span><text:span text:style-name="T884">5</text:span><text:span text:style-name="T885">.4.4. Comissão de Planejamento e Finanças (CPFI-CAU/RS):</text:span><text:span text:style-name="T886"><text:s/></text:span><text:span text:style-name="T887">O conselheiro<text:s/></text:span><text:span text:style-name="T888">FAUSTO HENRIQUE STEFFEN</text:span><text:span text:style-name="T889">, coordenador da CPFI,</text:span><text:span text:style-name="T890"><text:s/></text:span><text:span text:style-name="T891">informa sobre tratativas de assuntos rotineiros e que aprovação do balancete está prevista para a Plenária de dezembro de 2021.<text:s/></text:span><text:span text:style-name="T892">5</text:span><text:span text:style-name="T893">.4.5</text:span><text:span text:style-name="T894">. Comissão de Organização e Administração<text:s/></text:span><text:span text:style-name="T895">(</text:span><text:span text:style-name="T896">COA-CAU/RS</text:span><text:span text:style-name="T897">)</text:span><text:span text:style-name="T898">:</text:span><text:span text:style-name="T899"><text:s/></text:span><text:span text:style-name="T900">A</text:span><text:span text:style-name="T901"><text:s/>conselheira</text:span><text:span text:style-name="T902"><text:s/></text:span><text:span text:style-name="T903">EVELISE JAIME DE MENEZES</text:span><text:span text:style-name="T904">,</text:span><text:span text:style-name="T905"><text:s/>coordenadora adjunta da COA,</text:span><text:span text:style-name="T906"><text:s/></text:span><text:span text:style-name="T907">informa</text:span><text:span text:style-name="T908"><text:s/></text:span><text:span text:style-name="T909">sobre tratativas da licença<text:s/></text:span><text:span text:style-name="T910">solicitada pelo</text:span><text:span text:style-name="T911"><text:s/>conselheiro<text:s/></text:span><text:span text:style-name="T912">EMILIO MERINO DOMINGUEZ</text:span><text:span text:style-name="T913"><text:s/>e reorganização da Comissão</text:span><text:span text:style-name="T914">. <text:s/></text:span><text:span text:style-name="T915">5</text:span><text:span text:style-name="T916">.4.6.<text:s/></text:span><text:span text:style-name="T917">Comissão Especial de Política Urbana e Ambiental (CPUA-CAU/RS):</text:span><text:span text:style-name="T918"><text:s/></text:span><text:span text:style-name="T919">O conselheiro<text:s/></text:span><text:span text:style-name="T920">PEDRO XAVIER DE ARAÚJO</text:span><text:span text:style-name="T921">,</text:span><text:span text:style-name="T922"><text:s/>coordenador<text:s/></text:span><text:span text:style-name="T923">da</text:span><text:span text:style-name="T924"><text:s/></text:span><text:span text:style-name="T925">CPUA,<text:s/></text:span><text:span text:style-name="T926">informa<text:s/></text:span><text:span text:style-name="T927">sobre</text:span><text:span text:style-name="T928"><text:s/>reunião prevista para 01/12/2021 com o Ministério Público, com pauta principal referente à<text:s/></text:span><text:span text:style-name="T929">fiscalização dos Planos</text:span><text:span text:style-name="T930"><text:s/>Diretores</text:span><text:span text:style-name="T931">.</text:span><text:span text:style-name="T932"><text:s/></text:span><text:span text:style-name="T933">Informa sobre intenção de estreitamento de relações e entendimento de formas para enfrentamento. Informa sobre solicitação de envio de relatório anual das atividades a todos os representantes do CAU/RS.<text:s/></text:span><text:span text:style-name="T934">5</text:span><text:span text:style-name="T935">.</text:span><text:span text:style-name="T936">4.7</text:span><text:span text:style-name="T937">.</text:span><text:span text:style-name="T938"><text:s/>Comissão Especial de Patrimônio Cultural (CPC-CAU/RS):</text:span><text:span text:style-name="T939"><text:s/>A</text:span><text:span text:style-name="T940"><text:s/>conselheira<text:s/></text:span><text:span text:style-name="T941">MÁRCIA ELIZABETH MARTINS</text:span><text:span text:style-name="T942">, coordenadora da CPC</text:span><text:span text:style-name="T943">,</text:span><text:span text:style-name="T944"><text:s/></text:span><text:span text:style-name="T945">relata<text:s/></text:span><text:span text:style-name="T946">que a C</text:span><text:span text:style-name="T947">omissão<text:s/></text:span><text:span text:style-name="T948">segue</text:span><text:span text:style-name="T949"><text:s/>com os trabalhos<text:s/></text:span><text:span text:style-name="T950">na Cartilha de Patrimônio, criação de grupo sobre ABNT e<text:s/></text:span><text:span text:style-name="T951">acompanhamento de ações judiciais</text:span><text:span text:style-name="T952">.<text:s/></text:span><text:span text:style-name="T953">5</text:span><text:span text:style-name="T954">.4.8</text:span><text:span text:style-name="T955">. Comissão Temporária de Acervo (CTA-CAU/RS):</text:span><text:span text:style-name="T956"><text:s/>A</text:span><text:span text:style-name="T957"><text:s/>conselheira<text:s/></text:span><text:span text:style-name="T958">MÁRCIA ELIZABETH MARTINS</text:span><text:span text:style-name="T959">, coordenadora da CTA, informa que a comissão tem tratado</text:span><text:span text:style-name="T960"><text:s/>da política de acervo e</text:span><text:span text:style-name="T961"><text:s/>dos documentos da constituição do<text:s/></text:span><text:span text:style-name="T962">acervo. A Secretária-Geral<text:s/></text:span><text:span text:style-name="T963">JOSIANE CRISTINA BERNARDI</text:span><text:span text:style-name="T964"><text:s/>informa sobre tratativas dos descartes e recomposição da comissão</text:span><text:span text:style-name="T965">.<text:s/></text:span><text:span text:style-name="T966">5</text:span><text:span text:style-name="T967">.5. Dos conselheiros:</text:span><text:span text:style-name="T968"><text:s/></text:span><text:span text:style-name="T969">A</text:span><text:span text:style-name="T970"><text:s/>conselheira<text:s/></text:span><text:span text:style-name="T971">ORILDES TRES</text:span><text:span text:style-name="T972"><text:s/>i</text:span><text:span text:style-name="T973">nforma sobre prêmio recebido pelo</text:span><text:span text:style-name="T974"><text:s/>arquiteto e<text:s/></text:span><text:span text:style-name="T975">urbanista</text:span><text:span text:style-name="T976"><text:s/>João Alberto Marchioro, em Caxias do Sul,</text:span><text:span text:style-name="T977"><text:s/>por construção</text:span><text:span text:style-name="T978"><text:s/>de prédio legislativo e sugere a divulgação para valo</text:span><text:span text:style-name="T979">rização do trabalho do profissional</text:span><text:span text:style-name="T980">. O presidente</text:span><text:span text:style-name="T981"><text:s/></text:span><text:span text:style-name="T982">TIAGO HOLZMANN DA SILVA<text:s/></text:span><text:span text:style-name="T983">solicita o encaminhamento da publicação</text:span><text:span text:style-name="T984">.</text:span><text:span text:style-name="T985"><text:s/></text:span><text:span text:style-name="T986">6</text:span><text:span text:style-name="T987">.<text:s/></text:span><text:span text:style-name="T988">Encerramento</text:span><text:span text:style-name="T989">:</text:span><text:span text:style-name="T990"><text:s/></text:span><text:span text:style-name="T991">O presidente<text:s/></text:span><text:span text:style-name="T992">TIAGO HOLZMANN DA SILVA</text:span><text:span text:style-name="T993"><text:s/></text:span><text:span text:style-name="T994">encerra a<text:s/></text:span><text:span text:style-name="T995">Centésima<text:s/></text:span><text:span text:style-name="T996">Vigésima</text:span><text:span text:style-name="T997"><text:s/></text:span><text:span text:style-name="T998">Sexta</text:span><text:span text:style-name="T999"><text:s/></text:span><text:span text:style-name="T1000">Reunião Plenária<text:s/></text:span><text:span text:style-name="T1001">O</text:span><text:span text:style-name="T1002">rdinária do CAU/RS<text:s/></text:span><text:span text:style-name="T1003">às<text:s/></text:span><text:span text:style-name="T1004">dezesseis</text:span><text:span text:style-name="T1005"><text:s/>horas</text:span><text:span text:style-name="T1006"><text:s/></text:span><text:span text:style-name="T1007">e<text:s/></text:span><text:span text:style-name="T1008">quarenta e cinco</text:span><text:span text:style-name="T1009"><text:s/></text:span><text:span text:style-name="T1010">minutos</text:span><text:span text:style-name="T1011">.</text:span><text:span text:style-name="T1012"><text:s/></text:span></text:p>
      <text:p text:style-name="P1013"/>
      <text:p text:style-name="P1014"/>
      <text:p text:style-name="P1015"/>
      <text:p text:style-name="P1016"/>
      <text:p text:style-name="P1017"/>
      <text:p text:style-name="P1018">MARIA JOSÉ MENDES DA SILVA</text:p>
      <text:p text:style-name="P1019">Assistente<text:s/>de Atendimento e Fiscalização<text:s/>do CAU/RS</text:p>
      <text:p text:style-name="P1020"/>
      <text:p text:style-name="P1021"/>
      <text:p text:style-name="P1022"/>
      <text:p text:style-name="P1023"/>
      <text:p text:style-name="P1024"/>
      <text:p text:style-name="P1025">JOSIANE CRISTINA BERNARDI</text:p>
      <text:p text:style-name="P1026">Secretária-Geral do CAU/RS</text:p>
      <text:p text:style-name="P1027"/>
      <text:p text:style-name="P1028"/>
      <text:p text:style-name="P1029"/>
      <text:p text:style-name="P1030"/>
      <text:p text:style-name="P1031"><text:span text:style-name="T1032">TIAGO HOLZMANN DA SILVA</text:span></text:p>
      <text:p text:style-name="P1033">Presidente<text:s/>do CAU/RS</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Ata da</text:span><text:span text:style-name="T4"><text:s/>124ª</text:span><text:span text:style-name="T5"><text:s/>Reunião Plenária<text:s/></text:span><text:span text:style-name="T6">O</text:span><text:span text:style-name="T7">rdinária do CAU/RS</text:span><text:span text:style-name="T8"><text:s/></text:span><text:span text:style-name="T9"><draw:frame draw:z-index="251661312" draw:style-name="a0" draw:name="Imagem 15" text:anchor-type="paragraph" svg:x="0in" svg:y="-0.96944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2</text:page-number></text:span></text:p>
        <text:p text:style-name="P21">www.caurs.gov.br</text:p>
      </style:footer>
    </style:master-page>
    <style:master-page style:next-style-name="MP0" style:name="MPF0" style:page-layout-name="PL0">
      <style:header>
        <text:p text:style-name="Cabeçalho"><text:span text:style-name="T22"><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cia Aparecida Rodrigues</dc:creator>
    <meta:creation-date>2021-12-22T17:14:00Z</meta:creation-date>
    <dc:date>2021-12-22T17:14:00Z</dc:date>
    <meta:print-date>2021-03-24T17:21:00Z</meta:print-date>
    <meta:template xlink:href="Normal" xlink:type="simple"/>
    <meta:editing-cycles>2</meta:editing-cycles>
    <meta:editing-duration>PT0S</meta:editing-duration>
    <meta:document-statistic meta:page-count="6" meta:paragraph-count="42" meta:word-count="3292" meta:character-count="21029" meta:row-count="148" meta:non-whitespace-character-count="17779"/>
  </office:meta>
</office:document-meta>
</file>