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size="11pt" style:font-size-asian="11pt" style:font-size-complex="11pt" style:language-asian="pt" style:country-asian="BR"/>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T79" style:parent-style-name="Fonteparág.padrão" style:family="text">
      <style:text-properties style:font-name="Calibri" style:font-name-complex="Calibri" fo:font-size="11pt" style:font-size-asian="11pt" style:font-size-complex="11pt" style:language-asian="pt" style:country-asian="BR"/>
    </style:style>
    <style:style style:name="T80" style:parent-style-name="Fonteparág.padrão" style:family="text">
      <style:text-properties style:font-name="Calibri" style:font-name-complex="Calibri" fo:font-size="11pt" style:font-size-asian="11pt" style:font-size-complex="11pt" style:language-asian="pt" style:country-asian="BR"/>
    </style:style>
    <style:style style:name="T8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3" style:parent-style-name="Fonteparág.padrão" style:family="text">
      <style:text-properties style:font-name="Calibri" style:font-name-complex="Calibri" fo:font-size="11pt" style:font-size-asian="11pt" style:font-size-complex="11pt" style:language-asian="pt" style:country-asian="BR"/>
    </style:style>
    <style:style style:name="T8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5" style:parent-style-name="Fonteparág.padrão" style:family="text">
      <style:text-properties style:font-name="Calibri" style:font-name-complex="Calibri" fo:font-size="11pt" style:font-size-asian="11pt" style:font-size-complex="11pt" style:language-asian="pt" style:country-asian="BR"/>
    </style:style>
    <style:style style:name="T86" style:parent-style-name="Fonteparág.padrão" style:family="text">
      <style:text-properties style:font-name="Calibri" style:font-name-complex="Calibri" fo:font-size="11pt" style:font-size-asian="11pt" style:font-size-complex="11pt"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weight="bold" style:font-weight-asian="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20" style:parent-style-name="Fonteparág.padrão" style:family="text">
      <style:text-properties style:font-name="Calibri" style:font-name-complex="Calibri" fo:font-size="11pt" style:font-size-asian="11pt" style:font-size-complex="11pt" style:language-asian="pt" style:country-asian="BR"/>
    </style:style>
    <style:style style:name="T32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22" style:parent-style-name="Fonteparág.padrão" style:family="text">
      <style:text-properties style:font-name="Calibri" style:font-name-complex="Calibri" fo:font-size="11pt" style:font-size-asian="11pt" style:font-size-complex="11pt" style:language-asian="pt" style:country-asian="BR"/>
    </style:style>
    <style:style style:name="T323" style:parent-style-name="Fonteparág.padrão" style:family="text">
      <style:text-properties style:font-name="Calibri" style:font-name-complex="Calibri" fo:font-size="11pt" style:font-size-asian="11pt" style:font-size-complex="11pt" style:language-asian="pt" style:country-asian="BR"/>
    </style:style>
    <style:style style:name="T324" style:parent-style-name="Fonteparág.padrão" style:family="text">
      <style:text-properties style:font-name="Calibri" style:font-name-complex="Calibri" fo:font-size="11pt" style:font-size-asian="11pt" style:font-size-complex="11pt"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350"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35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398"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3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Calibri" style:font-name-complex="Calibri" fo:font-size="11pt" style:font-size-asian="11pt" style:font-size-complex="11pt"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2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2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26" style:parent-style-name="Fonteparág.padrão" style:family="text">
      <style:text-properties style:font-name="Calibri" style:font-name-complex="Calibri" fo:font-size="11pt" style:font-size-asian="11pt" style:font-size-complex="11pt" style:language-asian="pt" style:country-asian="BR"/>
    </style:style>
    <style:style style:name="T42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28" style:parent-style-name="Fonteparág.padrão" style:family="text">
      <style:text-properties style:font-name="Calibri" style:font-name-complex="Calibri" fo:font-size="11pt" style:font-size-asian="11pt" style:font-size-complex="11pt" style:language-asian="pt" style:country-asian="BR"/>
    </style:style>
    <style:style style:name="T429" style:parent-style-name="Fonteparág.padrão" style:family="text">
      <style:text-properties style:font-name="Calibri" style:font-name-complex="Calibri" fo:font-size="11pt" style:font-size-asian="11pt" style:font-size-complex="11pt" style:language-asian="pt" style:country-asian="BR"/>
    </style:style>
    <style:style style:name="T430" style:parent-style-name="Fonteparág.padrão" style:family="text">
      <style:text-properties style:font-name="Calibri" style:font-name-complex="Calibri" fo:font-size="11pt" style:font-size-asian="11pt" style:font-size-complex="11pt" style:language-asian="pt" style:country-asian="BR"/>
    </style:style>
    <style:style style:name="T431" style:parent-style-name="Fonteparág.padrão" style:family="text">
      <style:text-properties style:font-name="Calibri" style:font-name-complex="Calibri" fo:font-size="11pt" style:font-size-asian="11pt" style:font-size-complex="11pt" style:language-asian="pt" style:country-asian="BR"/>
    </style:style>
    <style:style style:name="T432" style:parent-style-name="Fonteparág.padrão" style:family="text">
      <style:text-properties style:font-name="Calibri" style:font-name-complex="Calibri" fo:font-size="11pt" style:font-size-asian="11pt" style:font-size-complex="11pt" style:language-asian="pt" style:country-asian="BR"/>
    </style:style>
    <style:style style:name="T433" style:parent-style-name="Fonteparág.padrão" style:family="text">
      <style:text-properties style:font-name="Calibri" style:font-name-complex="Calibri" fo:font-size="11pt" style:font-size-asian="11pt" style:font-size-complex="11pt" style:language-asian="pt" style:country-asian="BR"/>
    </style:style>
    <style:style style:name="T434" style:parent-style-name="Fonteparág.padrão" style:family="text">
      <style:text-properties style:font-name="Calibri" style:font-name-complex="Calibri" fo:font-size="11pt" style:font-size-asian="11pt" style:font-size-complex="11pt" style:language-asian="pt" style:country-asian="BR"/>
    </style:style>
    <style:style style:name="T435" style:parent-style-name="Fonteparág.padrão" style:family="text">
      <style:text-properties style:font-name="Calibri" style:font-name-complex="Calibri" fo:font-size="11pt" style:font-size-asian="11pt" style:font-size-complex="11pt" style:language-asian="pt" style:country-asian="BR"/>
    </style:style>
    <style:style style:name="T436" style:parent-style-name="Fonteparág.padrão" style:family="text">
      <style:text-properties style:font-name="Calibri" style:font-name-complex="Calibri" fo:font-size="11pt" style:font-size-asian="11pt" style:font-size-complex="11pt" style:language-asian="pt" style:country-asian="BR"/>
    </style:style>
    <style:style style:name="T437" style:parent-style-name="Fonteparág.padrão" style:family="text">
      <style:text-properties style:font-name="Calibri" style:font-name-complex="Calibri" fo:font-size="11pt" style:font-size-asian="11pt" style:font-size-complex="11pt" style:language-asian="pt" style:country-asian="BR"/>
    </style:style>
    <style:style style:name="T438" style:parent-style-name="Fonteparág.padrão" style:family="text">
      <style:text-properties style:font-name="Calibri" style:font-name-complex="Calibri" fo:font-size="11pt" style:font-size-asian="11pt" style:font-size-complex="11pt" style:language-asian="pt" style:country-asian="BR"/>
    </style:style>
    <style:style style:name="T439" style:parent-style-name="Fonteparág.padrão" style:family="text">
      <style:text-properties style:font-name="Calibri" style:font-name-complex="Calibri" fo:font-size="11pt" style:font-size-asian="11pt" style:font-size-complex="11pt" style:language-asian="pt" style:country-asian="BR"/>
    </style:style>
    <style:style style:name="T440" style:parent-style-name="Fonteparág.padrão" style:family="text">
      <style:text-properties style:font-name="Calibri" style:font-name-complex="Calibri" fo:font-size="11pt" style:font-size-asian="11pt" style:font-size-complex="11pt" style:language-asian="pt" style:country-asian="BR"/>
    </style:style>
    <style:style style:name="T441" style:parent-style-name="Fonteparág.padrão" style:family="text">
      <style:text-properties style:font-name="Calibri" style:font-name-complex="Calibri" fo:font-size="11pt" style:font-size-asian="11pt" style:font-size-complex="11pt" style:language-asian="pt" style:country-asian="BR"/>
    </style:style>
    <style:style style:name="T442" style:parent-style-name="Fonteparág.padrão" style:family="text">
      <style:text-properties style:font-name="Calibri" style:font-name-complex="Calibri" fo:font-size="11pt" style:font-size-asian="11pt" style:font-size-complex="11pt" style:language-asian="pt" style:country-asian="BR"/>
    </style:style>
    <style:style style:name="T443" style:parent-style-name="Fonteparág.padrão" style:family="text">
      <style:text-properties style:font-name="Calibri" style:font-name-complex="Calibri" fo:font-size="11pt" style:font-size-asian="11pt" style:font-size-complex="11pt" style:language-asian="pt" style:country-asian="BR"/>
    </style:style>
    <style:style style:name="T444" style:parent-style-name="Fonteparág.padrão" style:family="text">
      <style:text-properties style:font-name="Calibri" style:font-name-complex="Calibri" fo:font-size="11pt" style:font-size-asian="11pt" style:font-size-complex="11pt" style:language-asian="pt" style:country-asian="BR"/>
    </style:style>
    <style:style style:name="T445" style:parent-style-name="Fonteparág.padrão" style:family="text">
      <style:text-properties style:font-name="Calibri" style:font-name-complex="Calibri" fo:font-size="11pt" style:font-size-asian="11pt" style:font-size-complex="11pt" style:language-asian="pt" style:country-asian="BR"/>
    </style:style>
    <style:style style:name="T44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Calibri" style:font-name-complex="Calibri" fo:font-weight="bold" style:font-weight-asian="bold" fo:font-size="11pt" style:font-size-asian="11pt" style:font-size-complex="11pt"/>
    </style:style>
    <style:style style:name="T5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weight="bold" style:font-weight-asian="bold" fo:font-size="11pt" style:font-size-asian="11pt" style:font-size-complex="11pt"/>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fo:font-size="11pt" style:font-size-asian="11pt" style:font-size-complex="11pt" style:language-asian="pt" style:country-asian="BR"/>
    </style:style>
    <style:style style:name="T582" style:parent-style-name="Fonteparág.padrão" style:family="text">
      <style:text-properties style:font-name="Calibri" style:font-name-complex="Calibri" fo:font-size="11pt" style:font-size-asian="11pt" style:font-size-complex="11pt" style:language-asian="pt" style:country-asian="BR"/>
    </style:style>
    <style:style style:name="T58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84" style:parent-style-name="Fonteparág.padrão" style:family="text">
      <style:text-properties style:font-name="Calibri" style:font-name-complex="Calibri" fo:font-size="11pt" style:font-size-asian="11pt" style:font-size-complex="11pt" style:language-asian="pt" style:country-asian="BR"/>
    </style:style>
    <style:style style:name="T585" style:parent-style-name="Fonteparág.padrão" style:family="text">
      <style:text-properties style:font-name="Calibri" style:font-name-complex="Calibri" fo:font-size="11pt" style:font-size-asian="11pt" style:font-size-complex="11pt" style:language-asian="pt" style:country-asian="BR"/>
    </style:style>
    <style:style style:name="T586" style:parent-style-name="Fonteparág.padrão" style:family="text">
      <style:text-properties style:font-name="Calibri" style:font-name-complex="Calibri" fo:font-size="11pt" style:font-size-asian="11pt" style:font-size-complex="11pt" style:language-asian="pt" style:country-asian="BR"/>
    </style:style>
    <style:style style:name="T587" style:parent-style-name="Fonteparág.padrão" style:family="text">
      <style:text-properties style:font-name="Calibri" style:font-name-complex="Calibri" fo:font-size="11pt" style:font-size-asian="11pt" style:font-size-complex="11pt" style:language-asian="pt" style:country-asian="BR"/>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Calibri" style:font-name-complex="Calibri" fo:font-weight="bold" style:font-weight-asian="bold" fo:font-size="11pt" style:font-size-asian="11pt" style:font-size-complex="11pt"/>
    </style:style>
    <style:style style:name="T6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Calibri" style:font-name-complex="Calibri" fo:font-size="11pt" style:font-size-asian="11pt" style:font-size-complex="11pt" fo:background-color="#FFFFFF"/>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fo:font-size="11pt" style:font-size-asian="11pt" style:font-size-complex="11pt" style:language-asian="pt" style:country-asian="BR"/>
    </style:style>
    <style:style style:name="T6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21" style:parent-style-name="Fonteparág.padrão" style:family="text">
      <style:text-properties style:font-name="Calibri" style:font-name-complex="Calibri" fo:font-size="11pt" style:font-size-asian="11pt" style:font-size-complex="11pt" fo:background-color="#FFFFFF"/>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weight="bold" style:font-weight-asian="bold"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9" style:parent-style-name="Fonteparág.padrão" style:family="text">
      <style:text-properties style:font-name="Calibri" style:font-name-complex="Calibri" fo:font-size="11pt" style:font-size-asian="11pt" style:font-size-complex="11pt" style:language-asian="pt" style:country-asian="BR"/>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3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Calibri" style:font-name-complex="Calibri" fo:font-size="11pt" style:font-size-asian="11pt" style:font-size-complex="11pt" fo:background-color="#FFFFFF"/>
    </style:style>
    <style:style style:name="T635" style:parent-style-name="Fonteparág.padrão" style:family="text">
      <style:text-properties style:font-name="Calibri" style:font-name-complex="Calibri" fo:font-size="11pt" style:font-size-asian="11pt" style:font-size-complex="11pt" style:language-asian="pt" style:country-asian="BR"/>
    </style:style>
    <style:style style:name="T63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39" style:parent-style-name="Fonteparág.padrão" style:family="text">
      <style:text-properties style:font-name="Calibri" style:font-name-complex="Calibri"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2" style:parent-style-name="Fonteparág.padrão" style:family="text">
      <style:text-properties style:font-name="Calibri" style:font-name-complex="Calibri" fo:font-size="11pt" style:font-size-asian="11pt" style:font-size-complex="11pt" style:language-asian="pt" style:country-asian="BR"/>
    </style:style>
    <style:style style:name="T643" style:parent-style-name="Fonteparág.padrão" style:family="text">
      <style:text-properties style:font-name="Calibri" style:font-name-complex="Calibri" fo:font-size="11pt" style:font-size-asian="11pt" style:font-size-complex="11pt" style:language-asian="pt" style:country-asian="BR"/>
    </style:style>
    <style:style style:name="T6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Calibri" style:font-name-complex="Calibri" fo:font-size="11pt" style:font-size-asian="11pt" style:font-size-complex="11pt" fo:background-color="#FFFFFF"/>
    </style:style>
    <style:style style:name="T648" style:parent-style-name="Fonteparág.padrão" style:family="text">
      <style:text-properties style:font-name="Calibri" style:font-name-complex="Calibri" fo:font-size="11pt" style:font-size-asian="11pt" style:font-size-complex="11pt" style:language-asian="pt" style:country-asian="BR"/>
    </style:style>
    <style:style style:name="T649" style:parent-style-name="Fonteparág.padrão" style:family="text">
      <style:text-properties style:font-name="Calibri" style:font-name-complex="Calibri" fo:font-size="11pt" style:font-size-asian="11pt" style:font-size-complex="11pt" style:language-asian="pt" style:country-asian="BR"/>
    </style:style>
    <style:style style:name="T650" style:parent-style-name="Fonteparág.padrão" style:family="text">
      <style:text-properties style:font-name="Calibri" style:font-name-complex="Calibri" fo:font-size="11pt" style:font-size-asian="11pt" style:font-size-complex="11pt" style:language-asian="pt" style:country-asian="BR"/>
    </style:style>
    <style:style style:name="T651" style:parent-style-name="Fonteparág.padrão" style:family="text">
      <style:text-properties style:font-name="Calibri" style:font-name-complex="Calibri" fo:font-size="11pt" style:font-size-asian="11pt" style:font-size-complex="11pt" style:language-asian="pt" style:country-asian="BR"/>
    </style:style>
    <style:style style:name="T65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fo:font-size="11pt" style:font-size-asian="11pt" style:font-size-complex="11pt" style:language-asian="pt" style:country-asian="BR"/>
    </style:style>
    <style:style style:name="T6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Calibri" style:font-name-complex="Calibri" fo:font-size="11pt" style:font-size-asian="11pt" style:font-size-complex="11pt" fo:background-color="#FFFFFF"/>
    </style:style>
    <style:style style:name="T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4" style:parent-style-name="Fonteparág.padrão" style:family="text">
      <style:text-properties style:font-name="Calibri" style:font-name-asian="MS Mincho" fo:font-weight="bold" style:font-weight-asian="bold" fo:font-size="11pt" style:font-size-asian="11pt" style:font-size-complex="11pt"/>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language-asian="pt" style:country-asian="BR"/>
    </style:style>
    <style:style style:name="T6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language-asian="pt" style:country-asian="BR"/>
    </style:style>
    <style:style style:name="T679" style:parent-style-name="Fonteparág.padrão" style:family="text">
      <style:text-properties style:font-name="Calibri" style:font-name-complex="Calibri" fo:font-size="11pt" style:font-size-asian="11pt" style:font-size-complex="11pt" style:language-asian="pt" style:country-asian="BR"/>
    </style:style>
    <style:style style:name="T68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81" style:parent-style-name="Fonteparág.padrão" style:family="text">
      <style:text-properties style:font-name="Calibri" style:font-name-complex="Calibri" fo:font-size="11pt" style:font-size-asian="11pt" style:font-size-complex="11pt" style:language-asian="pt" style:country-asian="BR"/>
    </style:style>
    <style:style style:name="T682" style:parent-style-name="Fonteparág.padrão" style:family="text">
      <style:text-properties style:font-name="Calibri" style:font-name-complex="Calibri" fo:font-size="11pt" style:font-size-asian="11pt" style:font-size-complex="11pt" style:language-asian="pt" style:country-asian="BR"/>
    </style:style>
    <style:style style:name="T68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84" style:parent-style-name="Fonteparág.padrão" style:family="text">
      <style:text-properties style:font-name="Calibri" style:font-name-complex="Calibri" fo:font-size="11pt" style:font-size-asian="11pt" style:font-size-complex="11pt" style:language-asian="pt" style:country-asian="BR"/>
    </style:style>
    <style:style style:name="T685" style:parent-style-name="Fonteparág.padrão" style:family="text">
      <style:text-properties style:font-name="Calibri" style:font-name-complex="Calibri" fo:font-size="11pt" style:font-size-asian="11pt" style:font-size-complex="11pt" style:language-asian="pt" style:country-asian="BR"/>
    </style:style>
    <style:style style:name="T686" style:parent-style-name="Fonteparág.padrão" style:family="text">
      <style:text-properties style:font-name="Calibri" style:font-name-complex="Calibri" fo:font-size="11pt" style:font-size-asian="11pt" style:font-size-complex="11pt" style:language-asian="pt" style:country-asian="BR"/>
    </style:style>
    <style:style style:name="T6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fo:font-size="11pt" style:font-size-asian="11pt" style:font-size-complex="11pt" style:language-asian="pt" style:country-asian="BR"/>
    </style:style>
    <style:style style:name="T6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language-asian="pt" style:country-asian="BR"/>
    </style:style>
    <style:style style:name="T69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95" style:parent-style-name="Fonteparág.padrão" style:family="text">
      <style:text-properties style:font-name="Calibri" style:font-name-complex="Calibri"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fo:font-size="11pt" style:font-size-asian="11pt" style:font-size-complex="11pt" style:language-asian="pt" style:country-asian="BR"/>
    </style:style>
    <style:style style:name="T6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language-asian="pt" style:country-asian="BR"/>
    </style:style>
    <style:style style:name="T705" style:parent-style-name="Fonteparág.padrão" style:family="text">
      <style:text-properties style:font-name="Calibri" style:font-name-complex="Calibri" fo:font-size="11pt" style:font-size-asian="11pt" style:font-size-complex="11pt" style:language-asian="pt" style:country-asian="BR"/>
    </style:style>
    <style:style style:name="T70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07" style:parent-style-name="Fonteparág.padrão" style:family="text">
      <style:text-properties style:font-name="Calibri" style:font-name-complex="Calibri" fo:font-size="11pt" style:font-size-asian="11pt" style:font-size-complex="11pt" style:language-asian="pt" style:country-asian="BR"/>
    </style:style>
    <style:style style:name="T708" style:parent-style-name="Fonteparág.padrão" style:family="text">
      <style:text-properties style:font-name="Calibri" style:font-name-complex="Calibri" fo:font-size="11pt" style:font-size-asian="11pt" style:font-size-complex="11pt" style:language-asian="pt" style:country-asian="BR"/>
    </style:style>
    <style:style style:name="T709" style:parent-style-name="Fonteparág.padrão" style:family="text">
      <style:text-properties style:font-name="Calibri" style:font-name-complex="Calibri" fo:font-size="11pt" style:font-size-asian="11pt" style:font-size-complex="11pt" style:language-asian="pt" style:country-asian="BR"/>
    </style:style>
    <style:style style:name="T710" style:parent-style-name="Fonteparág.padrão" style:family="text">
      <style:text-properties style:font-name="Calibri" style:font-name-complex="Calibri" fo:font-size="11pt" style:font-size-asian="11pt" style:font-size-complex="11pt" style:language-asian="pt" style:country-asian="BR"/>
    </style:style>
    <style:style style:name="T711" style:parent-style-name="Fonteparág.padrão" style:family="text">
      <style:text-properties style:font-name="Calibri" style:font-name-complex="Calibri"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2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25" style:parent-style-name="Fonteparág.padrão" style:family="text">
      <style:text-properties style:font-name="Calibri" style:font-name-complex="Calibri" fo:font-weight="bold" style:font-weight-asian="bold"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weight="bold" style:font-weight-asian="bold"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weight="bold" style:font-weight-asian="bold" fo:font-size="11pt" style:font-size-asian="11pt" style:font-size-complex="11pt"/>
    </style:style>
    <style:style style:name="T7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1"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Calibri" style:font-name-complex="Calibri" style:font-weight-complex="bold" fo:font-size="11pt" style:font-size-asian="11pt" style:font-size-complex="11pt"/>
    </style:style>
    <style:style style:name="T7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fo:font-size="11pt" style:font-size-asian="11pt" style:font-size-complex="11pt" style:language-asian="pt" style:country-asian="BR"/>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fo:font-size="11pt" style:font-size-asian="11pt" style:font-size-complex="11pt" style:language-asian="pt" style:country-asian="BR"/>
    </style:style>
    <style:style style:name="T747" style:parent-style-name="Fonteparág.padrão" style:family="text">
      <style:text-properties style:font-name="Calibri" style:font-name-complex="Calibri" fo:font-size="11pt" style:font-size-asian="11pt" style:font-size-complex="11pt" style:language-asian="pt" style:country-asian="BR"/>
    </style:style>
    <style:style style:name="T748" style:parent-style-name="Fonteparág.padrão" style:family="text">
      <style:text-properties style:font-name="Calibri" style:font-name-complex="Calibri" fo:font-size="11pt" style:font-size-asian="11pt" style:font-size-complex="11pt" style:language-asian="pt" style:country-asian="BR"/>
    </style:style>
    <style:style style:name="T7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750"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751"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752"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75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75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755" style:parent-style-name="Normal" style:family="paragraph">
      <style:paragraph-properties text:number-lines="false" fo:text-align="center"/>
    </style:style>
    <style:style style:name="T756" style:parent-style-name="Fonteparág.padrão" style:family="text">
      <style:text-properties style:font-name="Calibri" style:font-name-complex="Calibri" fo:font-size="11pt" style:font-size-asian="11pt" style:font-size-complex="11pt"/>
    </style:style>
    <style:style style:name="P75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75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75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76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76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762" style:parent-style-name="Normal" style:family="paragraph">
      <style:paragraph-properties text:number-lines="false" fo:text-align="center"/>
      <style:text-properties style:font-name="Calibri" style:font-name-complex="Calibri" fo:font-size="11pt" style:font-size-asian="11pt" style:font-size-complex="11pt" style:language-asian="pt" style:country-asian="BR"/>
    </style:style>
    <style:style style:name="P763"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764"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765"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766"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767" style:parent-style-name="Normal" style:family="paragraph">
      <style:paragraph-properties text:number-lines="false" fo:text-align="center"/>
    </style:style>
    <style:style style:name="T7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769" style:parent-style-name="Normal" style:family="paragraph">
      <style:paragraph-properties text:number-lines="false" fo:text-align="center"/>
      <style:text-properties style:font-name="Calibri" style:font-name-complex="Calibri" fo:font-size="11pt" style:font-size-asian="11pt" style:font-size-complex="11pt"/>
    </style:style>
    <style:style style:name="P770" style:parent-style-name="Normal" style:family="paragraph">
      <style:paragraph-properties text:number-lines="false" fo:text-align="center"/>
      <style:text-properties style:font-name="Calibri" style:font-name-complex="Calibri" fo:font-size="11pt" style:font-size-asian="11pt" style:font-size-complex="11pt"/>
    </style:style>
    <style:style style:name="P771" style:parent-style-name="Normal" style:family="paragraph">
      <style:paragraph-properties text:number-lines="false" fo:text-align="center"/>
      <style:text-properties style:font-name="Calibri" style:font-name-complex="Calibri" fo:font-size="11pt" style:font-size-asian="11pt" style:font-size-complex="11pt"/>
    </style:style>
    <style:style style:name="P772" style:parent-style-name="Normal" style:family="paragraph">
      <style:paragraph-properties text:number-lines="false" fo:text-align="center"/>
      <style:text-properties style:font-name="Calibri" style:font-name-complex="Calibri" fo:font-size="11pt" style:font-size-asian="11pt" style:font-size-complex="11pt"/>
    </style:style>
    <style:style style:name="P773" style:parent-style-name="Normal" style:family="paragraph">
      <style:paragraph-properties text:number-lines="false" fo:text-align="center"/>
      <style:text-properties style:font-name="Calibri" style:font-name-complex="Calibri" fo:font-size="11pt" style:font-size-asian="11pt" style:font-size-complex="11pt"/>
    </style:style>
  </office:automatic-styles>
  <office:body>
    <office:text text:use-soft-page-breaks="true">
      <text:p text:style-name="P1">ATA DA<text:s/>27ª REUNIÃO PLENÁRIA<text:s/>EXTRAORDINÁRIA<text:s/>DO CAU/RS,</text:p>
      <text:p text:style-name="P34">REALIZADA EM<text:s/>28<text:s/>DE<text:s/>JANEIRO<text:s/>DE 2022.<text:s/></text:p>
      <text:p text:style-name="P35"/>
      <text:p text:style-name="P36"><text:span text:style-name="T37">Aos<text:s/></text:span><text:span text:style-name="T38">vinte e oito</text:span><text:span text:style-name="T39"><text:s/>dias do mês<text:s/></text:span><text:span text:style-name="T40">de<text:s/></text:span><text:span text:style-name="T41">janeiro</text:span><text:span text:style-name="T42"><text:s/></text:span><text:span text:style-name="T43">do an</text:span><text:span text:style-name="T44">o<text:s/></text:span><text:span text:style-name="T45">de dois mil e vinte e<text:s/></text:span><text:span text:style-name="T46">dois</text:span><text:span text:style-name="T47">, às<text:s/></text:span><text:span text:style-name="T48">nove</text:span><text:span text:style-name="T49"><text:s/>horas</text:span><text:span text:style-name="T50"><text:s/>e dez minutos</text:span><text:span text:style-name="T51">, reúne-se o Plenário do<text:s/></text:span><text:span text:style-name="T52">Conselho de Arquitetura e Urbanismo do Rio Grande do Sul – CAU/RS</text:span><text:span text:style-name="T53">,<text:s/></text:span><text:span text:style-name="T54">virtualmente</text:span><text:span text:style-name="T55">,</text:span><text:span text:style-name="T56"><text:s/>em</text:span><text:span text:style-name="T57"><text:s/></text:span><text:span text:style-name="T58">reunião r</text:span><text:span text:style-name="T59">emota, realizada no Microsoft Teams</text:span><text:span text:style-name="T60">.<text:s/></text:span><text:span text:style-name="T61">Sob a<text:s/></text:span><text:span text:style-name="T62">coordenação<text:s/></text:span><text:span text:style-name="T63">do presidente<text:s/></text:span><text:span text:style-name="T64">Tiago Holzmann da Silva<text:s/></text:span><text:span text:style-name="T65">e com a participação das(os)<text:s/></text:span><text:span text:style-name="T66">conselheiras(os):</text:span><text:span text:style-name="T67"><text:s/></text:span><text:span text:style-name="T68">Ana Paula Schirmer dos Santos</text:span><text:span text:style-name="T69">,<text:s/></text:span><text:span text:style-name="T70">Andréa Larruscahim Hamilton Ilha, Carlos Eduardo Iponema Costa, Carlos Eduardo Mesquita Pedone, Deise Flores Santos, Ev</text:span><text:span text:style-name="T71">elise Jaime de Menezes, Fábio Mü</text:span><text:span text:style-name="T72">ller, Fausto Henrique Steffen,<text:s/></text:span><text:span text:style-name="T73">Leticia Kauer,<text:s/></text:span><text:span text:style-name="T74">Miguel Antonio Farina, Ingrid Louise de Souza Dahm, Lidia Glacir Gomes Rodrigues, Marcia Elizabeth Martins, Nubia Margot Menezes Jardim, Orildes Tres, Pedro Xavier De Araujo, Rafael Ártico, Rinaldo Ferreira Barbosa, Rodrigo Rintzel, Rodrigo Spinelli, Silvia Monteiro Barakat</text:span><text:span text:style-name="T75">.</text:span><text:span text:style-name="T76"><text:s/>Registra-se a<text:s/></text:span><text:span text:style-name="T77">ausência</text:span><text:span text:style-name="T78"><text:s/>do<text:s/></text:span><text:span text:style-name="T79">coordenador do</text:span><text:span text:style-name="T80"><text:s/>CEAU-CAU/RS,<text:s/></text:span><text:span text:style-name="T81">Rafael Pavan dos Passos</text:span><text:span text:style-name="T82"><text:s/></text:span><text:span text:style-name="T83">e do conselheiro federal</text:span><text:span text:style-name="T84"><text:s/>Ednezer Flores</text:span><text:span text:style-name="T85">.</text:span><text:span text:style-name="T86"><text:s/></text:span><text:span text:style-name="T87">1</text:span><text:span text:style-name="T88">.<text:s/></text:span><text:span text:style-name="T89">Verificação do quórum:</text:span><text:span text:style-name="T90"><text:s/></text:span><text:span text:style-name="T91">O presidente<text:s/></text:span><text:span text:style-name="T92">TIAGO HOLZMANN DA SILVA</text:span><text:span text:style-name="T93"><text:s/></text:span><text:span text:style-name="T94">dá início à<text:s/></text:span><text:span text:style-name="T95">Vigésima</text:span><text:span text:style-name="T96"><text:s/></text:span><text:span text:style-name="T97">Sétima</text:span><text:span text:style-name="T98"><text:s/></text:span><text:span text:style-name="T99">Reunião Plenária<text:s/></text:span><text:span text:style-name="T100">Extrao</text:span><text:span text:style-name="T101">rdinária do CAU/RS</text:span><text:span text:style-name="T102"><text:s/></text:span><text:span text:style-name="T103">saudando</text:span><text:span text:style-name="T104"><text:s/>a presença</text:span><text:span text:style-name="T105"><text:s/>de todos e todas e<text:s/></text:span><text:span text:style-name="T106">certificando</text:span><text:span text:style-name="T107"><text:s/>o quórum pleno para instalação e funcionamento da reunião</text:span><text:span text:style-name="T108">.</text:span><text:span text:style-name="T109"><text:s/></text:span><text:span text:style-name="T110">2</text:span><text:span text:style-name="T111">. Leitura e discussão da pauta:</text:span><text:span text:style-name="T112"><text:s/></text:span><text:span text:style-name="T113">O presidente<text:s/></text:span><text:span text:style-name="T114">TIAGO HOLZMANN DA SILVA</text:span><text:span text:style-name="T115"><text:s/></text:span><text:span text:style-name="T116">apresenta</text:span><text:span text:style-name="T117"><text:s/></text:span><text:span text:style-name="T118">a<text:s/></text:span><text:span text:style-name="T119">pauta previamente enviada e questiona se há sugestões ou solicitações.<text:s/></text:span><text:span text:style-name="T120">É mantida a pauta previamente apresentada e incluído novos quatro assuntos,<text:s/></text:span><text:span text:style-name="T121">d</text:span><text:span text:style-name="T122">os quais o presidente<text:s/></text:span><text:span text:style-name="T123">TIAGO HOLZMANN DA SILVA</text:span><text:span text:style-name="T124"><text:s/></text:span><text:span text:style-name="T125">pede<text:s/></text:span><text:span text:style-name="T126">que</text:span><text:span text:style-name="T127"><text:s/>três pontos</text:span><text:span text:style-name="T128"><text:s/>sejam tratados com prioridade devido a importância dos</text:span><text:span text:style-name="T129"><text:s/>mesmos.</text:span><text:span text:style-name="T130"><text:s/></text:span><text:span text:style-name="T131">3</text:span><text:span text:style-name="T132">.<text:s/></text:span><text:span text:style-name="T133">Ordem do dia:</text:span><text:span text:style-name="T134"><text:s/></text:span><text:span text:style-name="T135">3.1.<text:s/></text:span><text:span text:style-name="T136">E</text:span><text:span text:style-name="T137">ncaminhamento quanto ao posicionamento do CAU/RS quanto às ações do CAU/RS relativas</text:span><text:span text:style-name="T138"><text:s/>ao Salário Mínimo Profissional</text:span><text:span text:style-name="T139"><text:s/>(Origem: Presidência):</text:span><text:span text:style-name="T140"><text:s/></text:span><text:span text:style-name="T141">O presidente<text:s/></text:span><text:span text:style-name="T142">TIAGO HOLZMANN DA SILVA</text:span><text:span text:style-name="T143"><text:s/>comenta que o CAU/RS tem obtido sucesso na impugnação de editais que não contemplam o salário mínimo profissional</text:span><text:span text:style-name="T144">,<text:s/></text:span><text:span text:style-name="T145">porém é percebido que muitos órgãos públicos realizadores de concursos acabam por desistir de contratar arquitetos e urbanistas</text:span><text:span text:style-name="T146"><text:s/>e com isso<text:s/></text:span><text:span text:style-name="T147">os<text:s/></text:span><text:span text:style-name="T148">colegas ficam sem oportunidades de trabalho. Acrescenta ainda<text:s/></text:span><text:span text:style-name="T149">que<text:s/></text:span><text:span text:style-name="T150">geralmente<text:s/></text:span><text:span text:style-name="T151">o órgão público não consegue fazer a correção do salário do arquiteto sem também corrigir o de demais cargos.<text:s/></text:span><text:span text:style-name="T152">O presidente<text:s/></text:span><text:span text:style-name="T153">TIAGO HOLZMANN DA SILVA<text:s/></text:span><text:span text:style-name="T154">expõe que há um grande edital do governo do estado aberto, o qual prevê a contratação de<text:s/></text:span><text:span text:style-name="T155">89 (oitenta e nove)</text:span><text:span text:style-name="T156"><text:s/>profissionais de arquitetura e urbanismo, porém o salário não está de acordo com o m</text:span><text:span text:style-name="T157">ínimo profissional;</text:span><text:span text:style-name="T158"><text:s/>informa que o CAU/RS entrou com a impugnação do edital, ganhou<text:s/></text:span><text:span text:style-name="T159">a liminar<text:s/></text:span><text:span text:style-name="T160">e propôs um acordo para realização do concurso com a condição de que o estado abra uma negociação para recuperar o salário de todos os arquitetos e urbanistas do quadro de funcion</text:span><text:span text:style-name="T161">ários; acrescenta que a resposta da procuradoria do estado é de que eles não possuem interesse em negociar a questão.<text:s/></text:span><text:span text:style-name="T162">O gerente jurídico<text:s/></text:span><text:span text:style-name="T163">ALEXANDRE NOAL<text:s/></text:span><text:span text:style-name="T164">fala sobre o panorama dos processos já abertos pelo CAU/RS e<text:s/></text:span><text:span text:style-name="T165">explica que geralmente um processo de impugnação de edital para transitar em julgado, demora em média 5 (cinco) anos; e informa que<text:s/></text:span><text:span text:style-name="T166">a juíza intimou o conselho solicitando uma manifestação de decisão<text:s/></text:span><text:span text:style-name="T167">informando<text:s/></text:span><text:span text:style-name="T168">se</text:span><text:span text:style-name="T169"><text:s/>a</text:span><text:span text:style-name="T170"><text:s/>intenção é manter o processo e a liminar ou desistir do processo. <text:s/></text:span><text:span text:style-name="T171">O presidente<text:s/></text:span><text:span text:style-name="T172">TIAGO HOLZMANN DA SILVA</text:span><text:span text:style-name="T173"><text:s/></text:span><text:span text:style-name="T174">a</text:span><text:span text:style-name="T175">bre discussão sobre a matéria<text:s/></text:span><text:span text:style-name="T176">pedindo a opinião dos demais conselheiros sobre a melhor forma de dar seguimento ao assunto.<text:s/></text:span><text:span text:style-name="T177">O conselheiro<text:s/></text:span><text:span text:style-name="T178">RODRIGO RINTZEL</text:span><text:span text:style-name="T179"><text:s/>questiona se o<text:s/></text:span><text:span text:style-name="T180">s</text:span><text:span text:style-name="T181">indicato não seria o agente ideal para lutar pelo salário mínimo profissional e manifesta empatia pelos profissionais interessados na oportunidade de trabalho.<text:s/></text:span><text:span text:style-name="T182">O presidente<text:s/></text:span><text:span text:style-name="T183">TIAGO HOLZMANN DA SILVA</text:span><text:span text:style-name="T184"><text:s/></text:span><text:span text:style-name="T185">diz</text:span><text:span text:style-name="T186"><text:s/>que o entendimento da gestão<text:s/></text:span><text:span text:style-name="T187">é<text:s/></text:span><text:span text:style-name="T188">de<text:s/></text:span><text:span text:style-name="T189">que o CAU/RS deve defender os direitos coletivos dos arquitetos e urbanistas e informa que já foi feita uma aproximação a fim de trabalhar em conjunto com o sindicato. O conselheiro<text:s/></text:span><text:span text:style-name="T190">RAFAEL ARTICO</text:span><text:span text:style-name="T191"><text:s/>defende a importância da luta pelo salário mínimo profissional<text:s/></text:span><text:span text:style-name="T192">e do trabalho do CAU/RS para tornar a lei uma realidade na vida dos profissionais</text:span><text:span text:style-name="T193">, porém entende que a impugnação dos editais não está sendo um caminho frutífero para esta luta. A<text:s/></text:span><text:soft-page-break/><text:span text:style-name="T194">conselheira<text:s/></text:span><text:span text:style-name="T195">ORILDES TRES</text:span><text:span text:style-name="T196"><text:s/></text:span><text:span text:style-name="T197">pergunta como o estado pode não cumprir o mínimo já que o CAU/RS ganhou a liminar;<text:s/></text:span><text:span text:style-name="T198">e<text:s/></text:span><text:span text:style-name="T199">questiona se os concursos impugnados pelo CAU/RS são exclusivos para arquitetos e urbanistas ou se também contemplam vagas para engenheiros. O gerente jurídico<text:s/></text:span><text:span text:style-name="T200">ALEXANDRE NOAL</text:span><text:span text:style-name="T201"><text:s/>responde que os juízes normalmente decidem pela possibilidade retificação ou cancelamento do chamamento público, e os órgãos normalme</text:span><text:span text:style-name="T202">nte escolhem pelo cancelamento. O conselheiro<text:s/></text:span><text:span text:style-name="T203">FÁBIO MÜLLER</text:span><text:span text:style-name="T204"><text:s/>defende que o CAU/RS<text:s/></text:span><text:span text:style-name="T205">insista nesses processos. A conselheira<text:s/></text:span><text:span text:style-name="T206">MÁRCIA ELIZABETH MARTINS</text:span><text:span text:style-name="T207"><text:s/>fala<text:s/></text:span><text:span text:style-name="T208">que a não realização de concursos públicos para arquitetos e urba</text:span><text:span text:style-name="T209">nistas teria um grande impacto e por isso entende que seria melhor o conselho pensar em outras estratégias para defender o salário mínimo profissional. A conselheira<text:s/></text:span><text:span text:style-name="T210">A</text:span><text:span text:style-name="T211">NDRÉ</text:span><text:span text:style-name="T212">A ILHA</text:span><text:span text:style-name="T213"><text:s/>comenta que como a lei abrange outras profissões essa seria uma questão para lutar em conjunto com outros conselhos. O conselheiro<text:s/></text:span><text:span text:style-name="T214">CARLOS IPONEMA</text:span><text:span text:style-name="T215"><text:s/>coloca que os médicos são valorizados porque lutaram por isso e defende que em algum momento a luta pelo salário mínimo vai trazer bons frutos. O conselheiro<text:s/></text:span><text:span text:style-name="T216">RINALDO BARBOSA</text:span><text:span text:style-name="T217"><text:s/>fala que<text:s/></text:span><text:span text:style-name="T218">a lei do salário mínimo profissional não se aplica aos salários públicos, porém<text:s/></text:span><text:span text:style-name="T219">entende que se o conselho abrir mão desse processo pode prejudicar o trabalho que vem sendo feito em busca da valorização profissional</text:span><text:span text:style-name="T220">. O presidente<text:s/></text:span><text:span text:style-name="T221">TIAGO HOLZMANN DA SILVA</text:span><text:span text:style-name="T222"><text:s/>prop</text:span><text:span text:style-name="T223">õe que conselho desista da liminar, mantenha o processo, e cham</text:span><text:span text:style-name="T224">e</text:span><text:span text:style-name="T225"><text:s/>o</text:span><text:span text:style-name="T226">s</text:span><text:span text:style-name="T227"><text:s/>sindicato</text:span><text:span text:style-name="T228">s</text:span><text:span text:style-name="T229"><text:s/>como terceiro</text:span><text:span text:style-name="T230">s</text:span><text:span text:style-name="T231"><text:s/>interessado</text:span><text:span text:style-name="T232">s</text:span><text:span text:style-name="T233"><text:s/>no<text:s/></text:span><text:span text:style-name="T234">mesmo</text:span><text:span text:style-name="T235">; além de falar com os demais conselhos profissionais</text:span><text:span text:style-name="T236">.</text:span><text:span text:style-name="T237"><text:s/>Os demais conselheiros concordam com a sugestão.</text:span><text:span text:style-name="T238"><text:s/></text:span><text:span text:style-name="T239">3</text:span><text:span text:style-name="T240">.</text:span><text:span text:style-name="T241">2</text:span><text:span text:style-name="T242">.<text:s/></text:span><text:span text:style-name="T243">Projeto de Deliberação Plenária que propõe homologar encaminhamento ao CAU/BR, de solicitação de reanálise do P</text:span><text:span text:style-name="T244">lano de Ação e Orçamento 2022<text:s/></text:span><text:span text:style-name="T245">(Origem: Presidência)</text:span><text:span text:style-name="T246">:</text:span><text:span text:style-name="T247"><text:s/></text:span><text:span text:style-name="T248">O presidente<text:s/></text:span><text:span text:style-name="T249">TIAGO HOLZMANN DA SILVA</text:span><text:span text:style-name="T250"><text:s/></text:span><text:span text:style-name="T251">informa que o CAU/RS propôs um repasse ao CSC do CAU/BR de valor um pouco menor do que o solicitado<text:s/></text:span><text:span text:style-name="T252">pelo mesmo</text:span><text:span text:style-name="T253">, porém por um erro técnico, após a aprovação em plenária, foi env</text:span><text:span text:style-name="T254">iada a planilha desatualizada, a qual</text:span><text:span text:style-name="T255"><text:s/></text:span><text:span text:style-name="T256">foi aprovada</text:span><text:span text:style-name="T257"><text:s/>pelo CAU/BR.</text:span><text:span text:style-name="T258"><text:s/>Informa ainda que foi aberta uma sindicância para verificar o erro ocorrido e que será solicitado que o CAU/BR revise a aprovação do plano de ação e seja reprovado com o valor deliberado na plenária do CAU/RS. O gerente geral<text:s/></text:span><text:span text:style-name="T259">TALES VOLKER</text:span><text:span text:style-name="T260"><text:s/>se responsabiliza pelo erro ocorrido.</text:span><text:span text:style-name="T261"><text:s/></text:span><text:span text:style-name="T262">A secretária<text:s/></text:span><text:span text:style-name="T263">JOSIANE BERNARDI</text:span><text:span text:style-name="T264"><text:s/>lê a minuta da deliberação</text:span><text:span text:style-name="T265">.</text:span><text:span text:style-name="T266"><text:s/></text:span><text:span text:style-name="T267">O presidente<text:s/></text:span><text:span text:style-name="T268">TIAGO HOLZMANN DA SILVA<text:s/></text:span><text:span text:style-name="T269">a</text:span><text:span text:style-name="T270">bre discussão sobre a matéria e, não havendo manifestações, abre votação.</text:span><text:span text:style-name="T271"><text:s/></text:span><text:span text:style-name="T272">A Deliberação Plenária nº<text:s/></text:span><text:span text:style-name="T273">1413</text:span><text:span text:style-name="T274">/2022 é aprovada por unanimidade dos presentes, com<text:s/></text:span><text:span text:style-name="T275">1</text:span><text:span text:style-name="T276">9</text:span><text:span text:style-name="T277"><text:s/>(d</text:span><text:span text:style-name="T278">ezenove</text:span><text:span text:style-name="T279">) votos favoráveis e<text:s/></text:span><text:span text:style-name="T280">2 (duas</text:span><text:span text:style-name="T281">) ausências</text:span><text:span text:style-name="T282">.</text:span><text:span text:style-name="T283"><text:s/></text:span><text:span text:style-name="T284">3</text:span><text:span text:style-name="T285">.</text:span><text:span text:style-name="T286">3</text:span><text:span text:style-name="T287">.<text:s/></text:span><text:span text:style-name="T288">E</text:span><text:span text:style-name="T289">ncaminhamento ao CAU/BR, de contribuições referentes às C</text:span><text:span text:style-name="T290">onsultas Públicas nº 38 e nº 39</text:span><text:span text:style-name="T291"><text:s/></text:span><text:span text:style-name="T292">(Origem: Presidência)</text:span><text:span text:style-name="T293">:</text:span><text:span text:style-name="T294"><text:s/></text:span><text:span text:style-name="T295">O presidente<text:s/></text:span><text:span text:style-name="T296">TIAGO HOLZMANN DA SILVA</text:span><text:span text:style-name="T297"><text:s/></text:span><text:span text:style-name="T298">diz que se trata de duas consultas públicas que estão disponíveis<text:s/></text:span><text:span text:style-name="T299">sobre o regimento eleitoral e o CAU/RS não teve tempo de fazer o debate nas comissões; acrescenta que será enviado duas análises: uma emitida pela gerência jurídica, e outra pela comissão eleitoral anterior; informa também que ocorrerá uma reunião conjunta dos presidentes com os conselheiros federais para discutir alguns itens do regimento eleitoral.</text:span><text:span text:style-name="T300"><text:s/></text:span><text:span text:style-name="T301">O presidente<text:s/></text:span><text:span text:style-name="T302">TIAGO HOLZMANN DA SILVA</text:span><text:span text:style-name="T303"><text:s/></text:span><text:span text:style-name="T304">comenta que a possibilidade de um terceiro mandato é um po</text:span><text:span text:style-name="T305">nto importante a ser discutido</text:span><text:span text:style-name="T306">;</text:span><text:span text:style-name="T307"><text:s/>cita também a questão de ter uma eleição do conselheiro federal em separado dos conselheiros estaduais; solicita que a secretária geral<text:s/></text:span><text:span text:style-name="T308">JOSIANE BERNARDI</text:span><text:span text:style-name="T309"><text:s/>encaminhe aos conselheiros o PDF com as suas anotações; e solicita que o gerente jurídico<text:s/></text:span><text:span text:style-name="T310">ALEXANDRE NOAL<text:s/></text:span><text:span text:style-name="T311">encaminhe ao CAU/BR as anotações sobre o documento.</text:span><text:span text:style-name="T312"><text:s/></text:span><text:span text:style-name="T313">3</text:span><text:span text:style-name="T314">.</text:span><text:span text:style-name="T315">4</text:span><text:span text:style-name="T316">. Projeto de Deliberação Plenária que homologa a alteração do Calendário Geral 2022 do CAU/RS – Protocolo SICCAU nº 1409469/2021</text:span><text:span text:style-name="T317"><text:s/></text:span><text:span text:style-name="T318">(Origem: Presidência):</text:span><text:span text:style-name="T319"><text:s/></text:span><text:span text:style-name="T320">A secretária geral</text:span><text:span text:style-name="T321"><text:s/>JOSIANE BERNARDI<text:s/></text:span><text:span text:style-name="T322">informa que em março as reuniões presenciais foram alteradas da segunda semana para a terceira semana</text:span><text:span text:style-name="T323">,</text:span><text:span text:style-name="T324"><text:s/>entre outras alterações.<text:s/></text:span><text:span text:style-name="T325">O presidente<text:s/></text:span><text:span text:style-name="T326">TIAGO HOLZMANN DA SILVA</text:span><text:span text:style-name="T327"><text:s/></text:span><text:span text:style-name="T328">informa que o CAU/BR alterou o calendário</text:span><text:span text:style-name="T329"><text:s/>das plenárias inviabilizando o<text:s/></text:span><text:span text:style-name="T330">conselheiro federal<text:s/></text:span><text:span text:style-name="T331">de<text:s/></text:span><text:span text:style-name="T332">participar de grande parte das reuniões plenárias do CAU/RS.</text:span><text:span text:style-name="T333"><text:s/></text:span><text:span text:style-name="T334">A conselheira<text:s/></text:span><text:span text:style-name="T335">ORILDES TRES</text:span><text:span text:style-name="T336"><text:s/>sugere que seja informado no calendário o número da versão do mesmo, para não haver confusão com as versões anteriores. A conselheira<text:s/></text:span><text:span text:style-name="T337">LÍDIA RODRIGUES</text:span><text:span text:style-name="T338"><text:s/></text:span><text:soft-page-break/><text:span text:style-name="T339">questiona se não deveria ser alterado as reuniões de fevereiro para exclusivamente virtuais. O presidente<text:s/></text:span><text:span text:style-name="T340">TIAGO HOLZMANN DA SILVA<text:s/></text:span><text:span text:style-name="T341">sugere manter e previsão de reunião presencial e se for necessário, futuramente fazer a alteração.<text:s/></text:span><text:span text:style-name="T342">O presidente<text:s/></text:span><text:span text:style-name="T343">TIAGO HOLZMANN DA SILVA<text:s/></text:span><text:span text:style-name="T344">a</text:span><text:span text:style-name="T345">bre discussão sobre a matéria e, não havendo manifestações, abre votação.<text:s/></text:span><text:span text:style-name="T346">A Deliberação Plenária nº<text:s/></text:span><text:span text:style-name="T347">1413/2022 é aprovada por unanimidade dos presentes, com<text:s/></text:span><text:span text:style-name="T348">19 (dezenove) votos favoráveis e 2 (duas) ausências</text:span><text:span text:style-name="T349">.</text:span><text:span text:style-name="T350"><text:s/></text:span><text:span text:style-name="T351">3</text:span><text:span text:style-name="T352">.</text:span><text:span text:style-name="T353">5</text:span><text:span text:style-name="T354">.<text:s/></text:span><text:span text:style-name="T355">Projeto de Deliberação Plenária que homologa o Projeto Especial para realização da Trienal da Arquitetura e Urbanismo do Rio Grande do Sul – Protocolo SICCAU nº 1462548/2022 (Origem: Conselho Diretor)</text:span><text:span text:style-name="T356">:</text:span><text:span text:style-name="T357"><text:s/></text:span><text:span text:style-name="T358">O presidente<text:s/></text:span><text:span text:style-name="T359">TIAGO HOLZMANN DA SILVA</text:span><text:span text:style-name="T360"><text:s/>informa que o CAU/RS tem uma grande qu</text:span><text:span text:style-name="T361">antidade de recurso imobilizado</text:span><text:span text:style-name="T362"><text:s/>que pode ser utilizado<text:s/></text:span><text:span text:style-name="T363">nos</text:span><text:span text:style-name="T364"><text:s/>projetos</text:span><text:span text:style-name="T365"><text:s/>especiais</text:span><text:span text:style-name="T366">.<text:s/></text:span><text:span text:style-name="T367">A Secretária Geral<text:s/></text:span><text:span text:style-name="T368">JOSIANE BERNARDI</text:span><text:span text:style-name="T369"><text:s/>apresenta as etapas do Trienal de Arquitetura e as cidades em que ocorrer</text:span><text:span text:style-name="T370">ão</text:span><text:span text:style-name="T371"><text:s/>o</text:span><text:span text:style-name="T372">s</text:span><text:span text:style-name="T373"><text:s/>evento</text:span><text:span text:style-name="T374">s (Bento Gonçalves, Bagé, Cruz Alta, Santa Cruz do Sul e Porto Alegre)</text:span><text:span text:style-name="T375">, cita também demais eventos institucionais que ocorrerão<text:s/></text:span><text:span text:style-name="T376">dentro da etapa Porto Alegre<text:s/></text:span><text:span text:style-name="T377">como o Prêmio CAU/RS</text:span><text:span text:style-name="T378"><text:s/>e Lançamento do Centro de Memória CAU/RS</text:span><text:span text:style-name="T379">.<text:s/></text:span><text:span text:style-name="T380"><text:s/></text:span><text:span text:style-name="T381">O presidente<text:s/></text:span><text:span text:style-name="T382">TIAGO HOLZMANN DA<text:s/></text:span><text:span text:style-name="T383">SILVA</text:span><text:span text:style-name="T384"><text:s/></text:span><text:span text:style-name="T385">complementa</text:span><text:span text:style-name="T386"><text:s/>a apresentação do TRIENAL e fala sobre a intenção de buscar parcerias com as demais entidades, com o fórum de entidades e outros parceiros como a FAMURS e o TCE</text:span><text:span text:style-name="T387">.<text:s/></text:span><text:span text:style-name="T388">O presidente<text:s/></text:span><text:span text:style-name="T389">TIAGO HOLZMANN DA SILVA<text:s/></text:span><text:span text:style-name="T390">a</text:span><text:span text:style-name="T391">bre discussão sobre a matéria e, não havendo manifestações, abre votação.<text:s/></text:span><text:span text:style-name="T392">A Deliberação Plenária nº<text:s/></text:span><text:span text:style-name="T393">14</text:span><text:span text:style-name="T394">06</text:span><text:span text:style-name="T395">/2022 é aprovada por unanimidade dos presentes, com<text:s/></text:span><text:span text:style-name="T396">19 (dezenove) votos favoráveis e 2 (duas) ausências</text:span><text:span text:style-name="T397">.</text:span><text:span text:style-name="T398"><text:s/></text:span><text:span text:style-name="T399">3</text:span><text:span text:style-name="T400">.</text:span><text:span text:style-name="T401">6.</text:span><text:span text:style-name="T402"><text:s/></text:span><text:span text:style-name="T403">Projeto de Deliberação Plenária que homologa o Projeto Especial para Implantação da LGPD (Lei Geral de Proteção de Dados) – Protocolo SICCAU nº 1462538/2022 (Origem: Conselho Diretor)</text:span><text:span text:style-name="T404">:</text:span><text:span text:style-name="T405"><text:s/></text:span><text:span text:style-name="T406">O gerente geral<text:s/></text:span><text:span text:style-name="T407">TALES VOLKER</text:span><text:span text:style-name="T408"><text:s/>explica que o CAU dispõe de dados dos arquitetos e urbanistas e dos funcionários e que estes dados devem ser protegidos segundo a LGPD; apresenta a proposta de contratação de uma empresa que fará o diagnóstico, normativas, preparação e implementação da governança da proteção de dados, diagnóstico do impacto, medidas de segurança, entre outras ações.<text:s/></text:span><text:span text:style-name="T409">O presidente<text:s/></text:span><text:span text:style-name="T410">TIAGO HOLZMANN DA SILVA<text:s/></text:span><text:span text:style-name="T411">a</text:span><text:span text:style-name="T412">bre discussão sobre a matéria e, não havendo manifestações, abre votação.<text:s/></text:span><text:span text:style-name="T413">A Deliberação Plenária nº<text:s/></text:span><text:span text:style-name="T414">14</text:span><text:span text:style-name="T415">07</text:span><text:span text:style-name="T416">/2022 é aprovada por unanimidade dos presentes, com<text:s/></text:span><text:span text:style-name="T417">19 (dezenove) votos favoráveis e 2 (duas) ausências</text:span><text:span text:style-name="T418">.<text:s/></text:span><text:span text:style-name="T419">3</text:span><text:span text:style-name="T420">.</text:span><text:span text:style-name="T421">7.</text:span><text:span text:style-name="T422"><text:s/></text:span><text:span text:style-name="T423">Projeto de Deliberação Plenária que homologa o Projeto Especial para Consolidação e Lançamento do Centro de Memória do CAU/RS e Ampliação do Mapeamento dos Acervos de Arquitetura e Urbanismo – Protocolo SICCAU nº 1462550/2022 (Origem: Conselho Diretor)</text:span><text:span text:style-name="T424">:</text:span><text:span text:style-name="T425"><text:s/></text:span><text:span text:style-name="T426">A secretária geral</text:span><text:span text:style-name="T427"><text:s/>JOSIANE BERNARDI<text:s/></text:span><text:span text:style-name="T428">explica que o projeto<text:s/></text:span><text:span text:style-name="T429">especial vai acontece</text:span><text:span text:style-name="T430">r através de convênio com a FAURGS, fala que s</text:span><text:span text:style-name="T431">erá retomada a ampliação do mapeamento,<text:s/></text:span><text:span text:style-name="T432">que<text:s/></text:span><text:span text:style-name="T433">em novembro foi aprovado o regimento interno do centro de memória,<text:s/></text:span><text:span text:style-name="T434">e<text:s/></text:span><text:span text:style-name="T435">cita brevemente os objetivos do projeto.<text:s/></text:span><text:span text:style-name="T436">Di</text:span><text:span text:style-name="T437">z ainda,</text:span><text:span text:style-name="T438"><text:s/>que o CAU/RS possui 38 coleções advindas</text:span><text:span text:style-name="T439"><text:s/>do CREA<text:s/></text:span><text:span text:style-name="T440">as quais</text:span><text:span text:style-name="T441"><text:s/>estão sendo disponibilizadas</text:span><text:span text:style-name="T442"><text:s/>na plataforma TAINACAN para</text:span><text:span text:style-name="T443"><text:s/></text:span><text:span text:style-name="T444">a criação de</text:span><text:span text:style-name="T445"><text:s/>um museu virtual dentro do site do CAU/RS.</text:span><text:span text:style-name="T446"><text:s/></text:span><text:span text:style-name="T447">O presidente<text:s/></text:span><text:span text:style-name="T448">TIAGO HOLZMANN DA SILVA<text:s/></text:span><text:span text:style-name="T449">a</text:span><text:span text:style-name="T450">bre discussão sobre a matéria e, não havendo manifestações, abre votação.<text:s/></text:span><text:span text:style-name="T451">A Deliberação Plenária nº<text:s/></text:span><text:span text:style-name="T452">14</text:span><text:span text:style-name="T453">08</text:span><text:span text:style-name="T454">/2022 é aprovada por unanimidade dos presentes, com<text:s/></text:span><text:span text:style-name="T455">19 (dezenove) votos favoráveis e 2 (duas) ausências</text:span><text:span text:style-name="T456">.<text:s/></text:span><text:span text:style-name="T457">3</text:span><text:span text:style-name="T458">.</text:span><text:span text:style-name="T459">8.</text:span><text:span text:style-name="T460"><text:s/></text:span><text:span text:style-name="T461">Projeto de Deliberação Plenária que homologa o Projeto Especial para viabilizar a realização de edital visando a realização de Pesquisas Acadêmicas – Protocolo SICCAU nº 1462532/2022 (Origem: Conselho Diretor)</text:span><text:span text:style-name="T462">:</text:span><text:span text:style-name="T463"><text:s/></text:span><text:span text:style-name="T464">O</text:span><text:span text:style-name="T465"><text:s/>gerente geral<text:s/></text:span><text:span text:style-name="T466">TALES VOLKER</text:span><text:span text:style-name="T467"><text:s/>apresenta o projeto do edital, que compreende a pesquisa de 5 (cinco) temas diferentes e</text:span><text:span text:style-name="T468"><text:s/>informa que o edital</text:span><text:span text:style-name="T469"><text:s/>deverá ser lançado em março de 2022.<text:s/></text:span><text:span text:style-name="T470">O presidente<text:s/></text:span><text:span text:style-name="T471">TIAGO HOLZMANN DA SILVA<text:s/></text:span><text:span text:style-name="T472">a</text:span><text:span text:style-name="T473">bre discussão sobre a matéria e, não havendo manifestações, abre votação.<text:s/></text:span><text:span text:style-name="T474">A Deliberação Plenária nº<text:s/></text:span><text:span text:style-name="T475">14</text:span><text:span text:style-name="T476">09</text:span><text:span text:style-name="T477">/2022 é aprovada por unanimidade dos presentes, com<text:s/></text:span><text:span text:style-name="T478">19 (dezenove) votos favoráveis e 2 (duas) ausências</text:span><text:span text:style-name="T479">.<text:s/></text:span><text:span text:style-name="T480">3.9.<text:s/></text:span><text:span text:style-name="T481">Projeto de Deliberação Plenária que homologa o Projeto Especial Nenhuma Casa Sem Banheiro – Protocolo SICCAU nº 1462790/2022 (Origem: Conselho Diretor)</text:span><text:span text:style-name="T482">:</text:span><text:span text:style-name="T483"><text:s/></text:span><text:span text:style-name="T484">O chefe de gabinete<text:s/></text:span><text:span text:style-name="T485">PAULO SOARES</text:span><text:span text:style-name="T486"><text:s/>apresenta o projeto, informa que será feito em cooperação com<text:s/></text:span><text:span text:style-name="T487">a Secretaria de Obras do estado, que o termo de<text:s/></text:span><text:soft-page-break/><text:span text:style-name="T488">cooperação foi assinado no ano passado, porém devido à entraves na assinatura dos convênios entre a secretaria de obras e os municípios, o projeto acabou atrasando.</text:span><text:span text:style-name="T489"><text:s/></text:span><text:span text:style-name="T490">O presidente<text:s/></text:span><text:span text:style-name="T491">TIAGO HOLZMANN DA SILVA</text:span><text:span text:style-name="T492"><text:s/>solicita que seja feita uma comunicação aos profissionais selecionados pedindo desculpas sobre os entraves e atrasos do projeto</text:span><text:span text:style-name="T493">.</text:span><text:span text:style-name="T494"><text:s/></text:span><text:span text:style-name="T495">O presidente<text:s/></text:span><text:span text:style-name="T496">TIAGO HOLZMANN DA SILVA<text:s/></text:span><text:span text:style-name="T497">a</text:span><text:span text:style-name="T498">bre discussão sobre a matéria e, não havendo manifestações, abre votação.<text:s/></text:span><text:span text:style-name="T499">A Deliberação Plenária nº<text:s/></text:span><text:span text:style-name="T500">14</text:span><text:span text:style-name="T501">10</text:span><text:span text:style-name="T502">/2022 é aprovada por unanimidade dos presentes, com<text:s/></text:span><text:span text:style-name="T503">19 (dezenove) votos favoráveis e 2 (duas) ausências</text:span><text:span text:style-name="T504">.<text:s/></text:span><text:span text:style-name="T505">3.10.<text:s/></text:span><text:span text:style-name="T506">Projeto de Deliberação Plenária que homologa regramento para criação e composição do Comitê de Tecnologia e Comunicação do CAU/RS (CTI-CAU/RS) – Protocolo SICCAU nº 1462498/2022 (Origem: Conselho Diretor)</text:span><text:span text:style-name="T507">:</text:span><text:span text:style-name="T508"><text:s/></text:span><text:span text:style-name="T509">A secretária geral<text:s/></text:span><text:span text:style-name="T510">JOSIANE BERNARDI</text:span><text:span text:style-name="T511"><text:s/>informa que o Comitê de Tecnologia já existe no CAU/RS,<text:s/></text:span><text:span text:style-name="T512">porém</text:span><text:span text:style-name="T513"><text:s/></text:span><text:span text:style-name="T514">por mudanças na estrutura da organização está sendo solicitada</text:span><text:span text:style-name="T515"><text:s/>a revogação da Deliberação Plenária nº 567/2016<text:s/></text:span><text:span text:style-name="T516">para ser estabelecido</text:span><text:span text:style-name="T517"><text:s/>um novo Comitê.<text:s/></text:span><text:span text:style-name="T518">O presidente<text:s/></text:span><text:span text:style-name="T519">TIAGO HOLZMANN DA SILVA</text:span><text:span text:style-name="T520"><text:s/></text:span><text:span text:style-name="T521">sugere acrescentar um conselheiro da COA na composição do comitê.</text:span><text:span text:style-name="T522"><text:s/>O</text:span><text:span text:style-name="T523"><text:s/>presidente<text:s/></text:span><text:span text:style-name="T524">TIAGO HOLZMANN DA SILVA<text:s/></text:span><text:span text:style-name="T525">a</text:span><text:span text:style-name="T526">bre discussão sobre a matéria e, não havendo manifestações, abre votação.<text:s/></text:span><text:span text:style-name="T527">A Deliberação Plenária nº<text:s/></text:span><text:span text:style-name="T528">14</text:span><text:span text:style-name="T529">11</text:span><text:span text:style-name="T530">/2022 é aprovada por unanimidade dos presentes, com<text:s/></text:span><text:span text:style-name="T531">19 (dezenove) votos favoráveis e 2 (duas) ausências</text:span><text:span text:style-name="T532">.</text:span><text:span text:style-name="T533"><text:s/></text:span><text:span text:style-name="T534">3.11.<text:s/></text:span><text:span text:style-name="T535">Projeto de Deliberação Plenária que homologa manifestação do CAU/RS quanto a argumentos acerca da inadequação da graduação em Arquitetura e Urbanismo, na modalidade de Ensino a Distância – Protocolo SICCAU nº 1460564/2022 (Origem: Comissão de Ensino e Formação)</text:span><text:span text:style-name="T536">:</text:span><text:span text:style-name="T537"><text:s/></text:span><text:span text:style-name="T538">O conselheiro<text:s/></text:span><text:span text:style-name="T539">RODRIGO SPINELLI</text:span><text:span text:style-name="T540"><text:s/>diz que a carta foi redigida no final do ano passado, em conjunto com outros conselhos profissionais,<text:s/></text:span><text:span text:style-name="T541">trazendo um</text:span><text:span text:style-name="T542"><text:s/>alinhamento de ideias a respeito do EAD.<text:s/></text:span><text:span text:style-name="T543">O presidente<text:s/></text:span><text:span text:style-name="T544">TIAGO HOLZMANN DA SILVA<text:s/></text:span><text:span text:style-name="T545">a</text:span><text:span text:style-name="T546">bre discussão sobre a matéria e, não havendo manifestações, abre votação.<text:s/></text:span><text:span text:style-name="T547">A Deliberação Plenária nº<text:s/></text:span><text:span text:style-name="T548">14</text:span><text:span text:style-name="T549">12</text:span><text:span text:style-name="T550">/2022 é aprovada com<text:s/></text:span><text:span text:style-name="T551">1</text:span><text:span text:style-name="T552">8</text:span><text:span text:style-name="T553"><text:s/>(de</text:span><text:span text:style-name="T554">zoito</text:span><text:span text:style-name="T555">) votos favoráveis</text:span><text:span text:style-name="T556">, 1 (uma) abstenção</text:span><text:span text:style-name="T557"><text:s/>e 2 (duas) ausências</text:span><text:span text:style-name="T558">.</text:span><text:span text:style-name="T559"><text:s/></text:span><text:span text:style-name="T560">3.12.</text:span><text:span text:style-name="T561"><text:s/></text:span><text:span text:style-name="T562">I</text:span><text:span text:style-name="T563">nforme de prorrogação de Licença do cargo de Conselheira Titular, apresentado pela arquiteta e urbanista Denise dos Santos Simões (Origem: Presidência)</text:span><text:span text:style-name="T564">:</text:span><text:span text:style-name="T565"><text:s/></text:span><text:span text:style-name="T566">A secretária geral JOSIANE BERNARDI informa que a conselheira DENISE SIMÕES apresentou solicitação de prorrogação de prazo para final de março. O plenário manifesta ciência.<text:s/></text:span><text:span text:style-name="T567">4</text:span><text:span text:style-name="T568">.</text:span><text:span text:style-name="T569"><text:s/>Comunicações:</text:span><text:span text:style-name="T570"><text:s/></text:span><text:span text:style-name="T571">4</text:span><text:span text:style-name="T572">.</text:span><text:span text:style-name="T573">1. Do Conselheiro<text:s/></text:span><text:span text:style-name="T574">Federal</text:span><text:span text:style-name="T575">:</text:span><text:span text:style-name="T576"><text:s/></text:span><text:span text:style-name="T577">O presidente</text:span><text:span text:style-name="T578"><text:s/></text:span><text:span text:style-name="T579">TIAGO HOLZMANN DA<text:s/></text:span><text:span text:style-name="T580">SILVA informa sobre ausência do<text:s/></text:span><text:span text:style-name="T581">conselheiro<text:s/></text:span><text:span text:style-name="T582">federal<text:s/></text:span><text:span text:style-name="T583">EDNEZER FLORES</text:span><text:span text:style-name="T584"><text:s/>e<text:s/></text:span><text:span text:style-name="T585">informa<text:s/></text:span><text:span text:style-name="T586">que o conselheiro foi conduzido à coordenação da COA-CAU/BR</text:span><text:span text:style-name="T587">.</text:span><text:span text:style-name="T588"><text:s/></text:span><text:span text:style-name="T589">4</text:span><text:span text:style-name="T590">.</text:span><text:span text:style-name="T591">2. Da Presidência do CAU/RS:</text:span><text:span text:style-name="T592"><text:s/></text:span><text:span text:style-name="T593">O presidente<text:s/></text:span><text:span text:style-name="T594">TIAGO HOLZMANN DA SILVA</text:span><text:span text:style-name="T595"><text:s/></text:span><text:span text:style-name="T596">comenta que a atual gestão do CAU/BR tem</text:span><text:span text:style-name="T597"><text:s/>demonstrado</text:span><text:span text:style-name="T598"><text:s/>interesse em melhorar a ferramenta do SICCAU</text:span><text:span text:style-name="T599">; conta sobre a parceria entre IAB, CORSAN e CAU para executar a unidade sanitária do concurso promovido em 2019; também fala que será feita uma primeira reunião com o TCE<text:s/></text:span><text:span text:style-name="T600">para apresentar propostas; que a partir de fevereiro todos os escritórios regionais serão abertos de forma permanente; e que até o final do ano será feita a aquisição de 2 (dois) novos furgões; também parabeniza às gerencias responsáveis pela abertura dos escritórios regionais, nos quais acontecem atividades de fiscalização, atendimento, eventos, e relações institucionais.</text:span><text:span text:style-name="T601"><text:s/></text:span><text:span text:style-name="T602">4</text:span><text:span text:style-name="T603">.3. Do Colegiado das Entidades de Arquitetos e Urbanistas (CEAU-CAU/RS):</text:span><text:span text:style-name="T604"><text:s/></text:span><text:span text:style-name="T605">Sem informe.</text:span><text:span text:style-name="T606"><text:s/></text:span><text:span text:style-name="T607">4</text:span><text:span text:style-name="T608">.4 Das Comissões Permanentes (Ordinárias e<text:s/></text:span><text:span text:style-name="T609">Especiais):</text:span><text:span text:style-name="T610"><text:s/></text:span><text:span text:style-name="T611">4</text:span><text:span text:style-name="T612">.4.1 Comissão de Exercício Profissional (CEP-CAU/RS):</text:span><text:span text:style-name="T613"><text:s/></text:span><text:span text:style-name="T614">A conselheira<text:s/></text:span><text:span text:style-name="T615">ANDREA ILHA</text:span><text:span text:style-name="T616">, coordenadora da CEP, informa<text:s/></text:span><text:span text:style-name="T617">que nas últimas reuniões a comissão focou nas pautas do plano de trabalho, salário mínimo profissional e tabela de honorários</text:span><text:span text:style-name="T618">.<text:s/></text:span><text:span text:style-name="T619">4</text:span><text:span text:style-name="T620">.4.2 Comissão de Ensino e Formação (CEF-CAU/RS):</text:span><text:span text:style-name="T621"><text:s/></text:span><text:span text:style-name="T622">O conselheiro<text:s/></text:span><text:span text:style-name="T623">RODRIGO SPINELLI</text:span><text:span text:style-name="T624">, coordenador da CEF, relata</text:span><text:span text:style-name="T625"><text:s/>que nas últimas reuniões a comissão trabalhou no p</text:span><text:span text:style-name="T626">lano de trabalho e no tema da residência técnica. A conselheira<text:s/></text:span><text:span text:style-name="T627">MÁRCIA MARTINS</text:span><text:span text:style-name="T628"><text:s/>complementa contando que também ocorreu um debate sobre o projeto especial de pesquisa acadêmica, foi discutido sobre o evento da CEF e a proposta de participação da comissão no encontro ENSEA/CONABEA</text:span><text:span text:style-name="T629">.</text:span><text:span text:style-name="T630"><text:s/></text:span><text:span text:style-name="T631">4</text:span><text:span text:style-name="T632">.</text:span><text:span text:style-name="T633">4.3. Comissão de Ética e Disciplina (CED-CAU/RS):</text:span><text:span text:style-name="T634"><text:s/></text:span><text:span text:style-name="T635">A conselheira<text:s/></text:span><text:span text:style-name="T636">MÁRCIA MARTINS</text:span><text:span text:style-name="T637">, coordenadora da CED,</text:span><text:span text:style-name="T638"><text:s/></text:span><text:span text:style-name="T639">relata que a comissão tem discutido o p</text:span><text:span text:style-name="T640">lano de trabalho, trabalhado no projeto de perguntas e respostas, e seguido com os<text:s/></text:span><text:soft-page-break/><text:span text:style-name="T641">processos éticos; ressalta que no dia 24 de março acontecerá a oficina de processos éticos com a finalidade de qualificar a atuação dos conselheiros na etapa de julgamento que acontece nas plenárias além de responder a demais dúvidas, todos os conselheiros serão convocados a participarem</text:span><text:span text:style-name="T642">.</text:span><text:span text:style-name="T643"><text:s/></text:span><text:span text:style-name="T644">4</text:span><text:span text:style-name="T645">.4.4. Comissão de Planejamento</text:span><text:span text:style-name="T646"><text:s/>e Finanças (CPFI-CAU/RS):</text:span><text:span text:style-name="T647"><text:s/></text:span><text:span text:style-name="T648">O</text:span><text:span text:style-name="T649"><text:s/>conselheir</text:span><text:span text:style-name="T650">o</text:span><text:span text:style-name="T651"><text:s/></text:span><text:span text:style-name="T652">FAUSTO STEFFEN</text:span><text:span text:style-name="T653">,<text:s/></text:span><text:span text:style-name="T654">coordenador<text:s/></text:span><text:span text:style-name="T655">da CPFI,<text:s/></text:span><text:span text:style-name="T656">informa que a comissão tem trabalhado nos assuntos ordinários da comissão e no PCCR</text:span><text:span text:style-name="T657">.<text:s/></text:span><text:span text:style-name="T658">4</text:span><text:span text:style-name="T659">.4.5. Comissão de Organização e Administração (COA-CAU/RS):</text:span><text:span text:style-name="T660"><text:s/></text:span><text:span text:style-name="T661">A</text:span><text:span text:style-name="T662"><text:s/>conselheira</text:span><text:span text:style-name="T663"><text:s/></text:span><text:span text:style-name="T664">EVELISE JAIME DE MENEZES</text:span><text:span text:style-name="T665">,</text:span><text:span text:style-name="T666"><text:s/>coordenadora adjunta da COA,</text:span><text:span text:style-name="T667"><text:s/></text:span><text:span text:style-name="T668">informa</text:span><text:span text:style-name="T669"><text:s/>que a comissão tem focado no preenchimento do formulário dos descritivos dos projetos</text:span><text:span text:style-name="T670">. <text:s/></text:span><text:span text:style-name="T671">4</text:span><text:span text:style-name="T672">.4.6. Comissão Especial de Política Urbana e Ambiental (CPUA-CAU/RS):</text:span><text:span text:style-name="T673"><text:s/>Sem relato</text:span><text:span text:style-name="T674">.<text:s/></text:span><text:span text:style-name="T675">4</text:span><text:span text:style-name="T676">.4.7. Comissão Especial de Patrimônio Cultural (CPC-CAU/RS):</text:span><text:span text:style-name="T677"><text:s/>O</text:span><text:span text:style-name="T678"><text:s/>conselheiro</text:span><text:span text:style-name="T679"><text:s/></text:span><text:span text:style-name="T680">FÁBIO MÜLLER</text:span><text:span text:style-name="T681">, coordenador da</text:span><text:span text:style-name="T682"><text:s/>CPC,</text:span><text:span text:style-name="T683"><text:s/></text:span><text:span text:style-name="T684">relata<text:s/></text:span><text:span text:style-name="T685">que a comissão<text:s/></text:span><text:span text:style-name="T686">tem trabalhado no p</text:span><text:span text:style-name="T687">lano de trabalho, o qual inclui a caminhada da perda, um concurso de fotografias, e também pretendem reestruturar e finalizar a cartilha sobre patrimônio cultural. Acrescenta que aconteceu uma reunião com a Secretaria de Cultura de Porto Alegre com a intenção de se aproximar do órgão e indicar que as intervenções no patrimônio devem ser feitas seguindo os devidos protocolos</text:span><text:span text:style-name="T688">.<text:s/></text:span><text:span text:style-name="T689">4</text:span><text:span text:style-name="T690">.4.8</text:span><text:span text:style-name="T691">. Comissão Temporária de Acervo (CTA-CAU/RS):</text:span><text:span text:style-name="T692"><text:s/>A</text:span><text:span text:style-name="T693"><text:s/>conselheira<text:s/></text:span><text:span text:style-name="T694">MÁRCIA ELIZABETH MARTINS</text:span><text:span text:style-name="T695">, coordenadora da CTA, informa que<text:s/></text:span><text:span text:style-name="T696">o trabalho da comissão se encerra em fevereiro e estão preparando o relatório que será apresentado na próxima reunião plenária</text:span><text:span text:style-name="T697">.<text:s/></text:span><text:span text:style-name="T698">4.4.9. Comissão Temporária de Desagravo Público</text:span><text:span text:style-name="T699"><text:s/>(CT</text:span><text:span text:style-name="T700">DA</text:span><text:span text:style-name="T701">-CAU/RS):</text:span><text:span text:style-name="T702"><text:s/></text:span><text:span text:style-name="T703">O</text:span><text:span text:style-name="T704"><text:s/>conselheiro</text:span><text:span text:style-name="T705"><text:s/></text:span><text:span text:style-name="T706">FÁBIO MÜLLER</text:span><text:span text:style-name="T707">, coordenador da</text:span><text:span text:style-name="T708"><text:s/>CT</text:span><text:span text:style-name="T709">DA</text:span><text:span text:style-name="T710">, informa que<text:s/></text:span><text:span text:style-name="T711">na<text:s/></text:span><text:span text:style-name="T712">primeira reunião<text:s/></text:span><text:span text:style-name="T713">os membros discutiram</text:span><text:span text:style-name="T714"><text:s/>sobre a<text:s/></text:span><text:span text:style-name="T715">denúncia e decidiram a admitir</text:span><text:span text:style-name="T716">,<text:s/></text:span><text:span text:style-name="T717">a partir disto o ofensor<text:s/></text:span><text:span text:style-name="T718">terá 15</text:span><text:span text:style-name="T719"><text:s/>(quinze)</text:span><text:span text:style-name="T720"><text:s/>dias<text:s/></text:span><text:span text:style-name="T721">para se manifestar, findado este prazo acontecerá a segunda reunião.<text:s/></text:span><text:span text:style-name="T722"><text:s/></text:span><text:span text:style-name="T723">4</text:span><text:span text:style-name="T724">.5. Dos conselheiros:</text:span><text:span text:style-name="T725"><text:s/></text:span><text:span text:style-name="T726">A conselheira</text:span><text:span text:style-name="T727"><text:s/>ORILDES TRES</text:span><text:span text:style-name="T728">,</text:span><text:span text:style-name="T729"><text:s/></text:span><text:span text:style-name="T730">representante no COESPPCI diz que enviou pelo<text:s/></text:span><text:span text:style-name="T731">whatsapp</text:span><text:span text:style-name="T732"><text:s/>uma minuta de alteração de legislação e pede que os conselheiros revisem e enviem contribuições.<text:s/></text:span><text:span text:style-name="T733">5</text:span><text:span text:style-name="T734">. Encerramento:</text:span><text:span text:style-name="T735"><text:s/></text:span><text:span text:style-name="T736">O presidente<text:s/></text:span><text:span text:style-name="T737">TIAGO HOLZMANN DA SILVA</text:span><text:span text:style-name="T738"><text:s/></text:span><text:span text:style-name="T739">encerra a Vigésima<text:s/></text:span><text:span text:style-name="T740">Sétima</text:span><text:span text:style-name="T741"><text:s/>Reunião Plenária<text:s/></text:span><text:span text:style-name="T742">Extrao</text:span><text:span text:style-name="T743">rdinária do CAU/RS<text:s/></text:span><text:span text:style-name="T744">às<text:s/></text:span><text:span text:style-name="T745">doze horas</text:span><text:span text:style-name="T746"><text:s/>e<text:s/></text:span><text:span text:style-name="T747">vinte e sete</text:span><text:span text:style-name="T748"><text:s/>minutos</text:span><text:span text:style-name="T749">.<text:s/></text:span></text:p>
      <text:p text:style-name="P750"/>
      <text:p text:style-name="P751"/>
      <text:p text:style-name="P752"/>
      <text:p text:style-name="P753"/>
      <text:p text:style-name="P754">MÔNICA DOS SANTOS MARQUES</text:p>
      <text:p text:style-name="P755"><text:span text:style-name="T756">Assistente Administrativa</text:span></text:p>
      <text:p text:style-name="P757"/>
      <text:p text:style-name="P758"/>
      <text:p text:style-name="P759"/>
      <text:p text:style-name="P760"/>
      <text:p text:style-name="P761">JOSIANE CRISTINA BERNARDI</text:p>
      <text:p text:style-name="P762">Secretária-Geral do CAU/RS</text:p>
      <text:p text:style-name="P763"/>
      <text:p text:style-name="P764"/>
      <text:p text:style-name="P765"/>
      <text:p text:style-name="P766"/>
      <text:p text:style-name="P767"><text:span text:style-name="T768">TIAGO HOLZMANN DA SILVA</text:span></text:p>
      <text:p text:style-name="P769">Presidente<text:s/>do CAU/RS</text:p>
      <text:p text:style-name="P770"/>
      <text:p text:style-name="P771"/>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Arial" fo:color="#296D7A" fo:font-size="11pt" style:font-size-asian="11pt" style:language-asian="pt" style:country-asian="BR"/>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Ata da</text:span><text:span text:style-name="T4"><text:s/>124ª</text:span><text:span text:style-name="T5"><text:s/>Reunião Plenária<text:s/></text:span><text:span text:style-name="T6">O</text:span><text:span text:style-name="T7">rdinária do CAU/RS</text:span><text:span text:style-name="T8"><text:s/></text:span><text:span text:style-name="T9"><draw:frame draw:z-index="251661312" draw:style-name="a0" draw:name="Imagem 15" text:anchor-type="paragraph" svg:x="0in" svg:y="-0.96944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5</text:page-number></text:span></text:p>
        <text:p text:style-name="P21">www.caurs.gov.br</text:p>
      </style:footer>
    </style:master-page>
    <style:master-page style:next-style-name="MP0" style:name="MPF0" style:page-layout-name="PL0">
      <style:header>
        <text:p text:style-name="Cabeçalho"><text:span text:style-name="T22"><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08T20:00:00Z</meta:creation-date>
    <dc:date>2022-03-08T20:00:00Z</dc:date>
    <meta:print-date>2022-02-07T12:11:00Z</meta:print-date>
    <meta:template xlink:href="Normal" xlink:type="simple"/>
    <meta:editing-cycles>2</meta:editing-cycles>
    <meta:editing-duration>PT60S</meta:editing-duration>
    <meta:document-statistic meta:page-count="5" meta:paragraph-count="39" meta:word-count="3080" meta:character-count="19679" meta:row-count="138" meta:non-whitespace-character-count="16638"/>
  </office:meta>
</office:document-meta>
</file>