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prefix="Art. " style:num-suffix="º" style:num-format="1">
        <style:list-level-properties text:space-before="0.25in" text:min-label-width="0.25in"/>
      </text:list-level-style-number>
      <text:list-level-style-number text:level="2" style:num-prefix="§ " style:num-format="1st, 2nd, 3rd, ...">
        <style:list-level-properties text:space-before="0.75in" text:min-label-width="0.25in"/>
      </text:list-level-style-number>
      <text:list-level-style-number text:level="3" text:style-name="WW_CharLFO28LVL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 -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46" style:family="table-column">
      <style:table-column-properties style:column-width="1.4694in" style:use-optimal-column-width="false"/>
    </style:style>
    <style:style style:name="TableColumn47" style:family="table-column">
      <style:table-column-properties style:column-width="5.0111in" style:use-optimal-column-width="false"/>
    </style:style>
    <style:style style:name="Table45" style:family="table">
      <style:table-properties style:width="6.4805in" fo:margin-left="0in" table:align="center"/>
    </style:style>
    <style:style style:name="TableRow48" style:family="table-row">
      <style:table-row-properties style:min-row-height="0.1965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52" style:parent-style-name="Normal" style:family="paragraph">
      <style:text-properties style:font-name="Calibri" style:font-name-complex="Calibri"/>
    </style:style>
    <style:style style:name="TableRow53" style:family="table-row">
      <style:table-row-properties style:min-row-height="0.1965in" style:use-optimal-row-height="false" fo:keep-together="always"/>
    </style:style>
    <style:style style:name="TableCell5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55" style:parent-style-name="Normal" style:family="paragraph">
      <style:text-properties style:font-name="Calibri" style:font-name-complex="Calibri" style:language-asian="pt" style:country-asian="BR"/>
    </style:style>
    <style:style style:name="TableCell5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57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58" style:family="table-row">
      <style:table-row-properties style:min-row-height="0.1916in" style:use-optimal-row-height="false" fo:keep-together="always"/>
    </style:style>
    <style:style style:name="TableCell5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0" style:parent-style-name="Normal" style:family="paragraph">
      <style:text-properties style:font-name="Calibri" style:font-name-complex="Calibri" style:language-asian="pt" style:country-asian="BR"/>
    </style:style>
    <style:style style:name="TableCell6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62" style:parent-style-name="Normal" style:family="paragraph">
      <style:paragraph-properties fo:widows="0" fo:orphans="0" fo:text-align="justify"/>
    </style:style>
    <style:style style:name="T63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text-indent="1.1812in"/>
      <style:text-properties style:font-name="Calibri" style:font-name-complex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text-align="justify"/>
      <style:text-properties style:font-name="Calibri" style:font-name-complex="Calibri"/>
    </style:style>
    <style:style style:name="P97" style:parent-style-name="Normal" style:family="paragraph">
      <style:paragraph-properties fo:text-align="justify"/>
      <style:text-properties style:font-name="Calibri" style:font-name-complex="Calibri"/>
    </style:style>
    <style:style style:name="P98" style:parent-style-name="Normal" style:family="paragraph">
      <style:paragraph-properties fo:text-align="justify"/>
      <style:text-properties style:font-name="Calibri" style:font-name-complex="Calibri"/>
    </style:style>
    <style:style style:name="P99" style:parent-style-name="Normal" style:family="paragraph">
      <style:paragraph-properties fo:text-align="justify"/>
      <style:text-properties style:font-name="Calibri" style:font-name-complex="Calibri"/>
    </style:style>
    <style:style style:name="P100" style:parent-style-name="Normal" style:family="paragraph">
      <style:paragraph-properties fo:text-align="justify"/>
      <style:text-properties style:font-name="Calibri" style:font-name-complex="Calibri"/>
    </style:style>
    <style:style style:name="P101" style:parent-style-name="Normal" style:family="paragraph">
      <style:paragraph-properties fo:text-align="justify"/>
      <style:text-properties style:font-name="Calibri" style:font-name-complex="Calibri"/>
    </style:style>
    <style:style style:name="P102" style:parent-style-name="Normal" style:family="paragraph">
      <style:paragraph-properties fo:text-align="justify"/>
      <style:text-properties style:font-name="Calibri" style:font-name-complex="Calibri"/>
    </style:style>
    <style:style style:name="P103" style:parent-style-name="Normal" style:family="paragraph">
      <style:paragraph-properties fo:text-align="justify"/>
      <style:text-properties style:font-name="Calibri" style:font-name-complex="Calibri"/>
    </style:style>
    <style:style style:name="P104" style:parent-style-name="Normal" style:family="paragraph">
      <style:paragraph-properties fo:text-align="justify"/>
      <style:text-properties style:font-name="Calibri" style:font-name-complex="Calibri"/>
    </style:style>
    <style:style style:name="P105" style:parent-style-name="Normal" style:family="paragraph">
      <style:paragraph-properties fo:text-align="justify"/>
      <style:text-properties style:font-name="Calibri" style:font-name-complex="Calibri"/>
    </style:style>
    <style:style style:name="P106" style:parent-style-name="Normal" style:family="paragraph">
      <style:paragraph-properties fo:text-align="justify"/>
      <style:text-properties style:font-name="Calibri" style:font-name-complex="Calibri"/>
    </style:style>
    <style:style style:name="P107" style:parent-style-name="Normal" style:family="paragraph">
      <style:paragraph-properties fo:text-align="justify"/>
      <style:text-properties style:font-name="Calibri" style:font-name-complex="Calibri"/>
    </style:style>
    <style:style style:name="P108" style:parent-style-name="Normal" style:family="paragraph">
      <style:paragraph-properties fo:text-align="justify"/>
      <style:text-properties style:font-name="Calibri" style:font-name-complex="Calibri"/>
    </style:style>
    <style:style style:name="P109" style:parent-style-name="Normal" style:family="paragraph">
      <style:paragraph-properties fo:text-align="justify"/>
      <style:text-properties style:font-name="Calibri" style:font-name-complex="Calibri"/>
    </style:style>
    <style:style style:name="P110" style:parent-style-name="Normal" style:family="paragraph">
      <style:paragraph-properties fo:text-align="justify"/>
      <style:text-properties style:font-name="Calibri" style:font-name-complex="Calibri"/>
    </style:style>
    <style:style style:name="P111" style:parent-style-name="Normal" style:family="paragraph">
      <style:paragraph-properties fo:text-align="justify"/>
      <style:text-properties style:font-name="Calibri" style:font-name-complex="Calibri"/>
    </style:style>
    <style:style style:name="P112" style:parent-style-name="Normal" style:family="paragraph">
      <style:paragraph-properties fo:text-align="justify"/>
      <style:text-properties style:font-name="Calibri" style:font-name-complex="Calibri"/>
    </style:style>
    <style:style style:name="P113" style:parent-style-name="Normal" style:family="paragraph">
      <style:paragraph-properties fo:text-align="justify"/>
      <style:text-properties style:font-name="Calibri" style:font-name-complex="Calibri"/>
    </style:style>
    <style:style style:name="P114" style:parent-style-name="Normal" style:family="paragraph">
      <style:paragraph-properties fo:text-align="justify"/>
      <style:text-properties style:font-name="Calibri" style:font-name-complex="Calibri"/>
    </style:style>
    <style:style style:name="P115" style:parent-style-name="Normal" style:family="paragraph">
      <style:paragraph-properties fo:text-align="justify"/>
      <style:text-properties style:font-name="Calibri" style:font-name-complex="Calibri"/>
    </style:style>
    <style:style style:name="P11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1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118" style:parent-style-name="ParágrafodaLista" style:list-style-name="LFO20" style:family="paragraph">
      <style:paragraph-properties fo:text-align="justify" style:line-height-at-least="0.1916in" fo:background-color="#FFFFFF"/>
      <style:text-properties style:font-name="Calibri" style:font-name-complex="Calibri"/>
    </style:style>
    <style:style style:name="P119" style:parent-style-name="ParágrafodaLista" style:list-style-name="LFO20" style:family="paragraph">
      <style:paragraph-properties fo:text-align="justify" style:line-height-at-least="0.1916in" fo:background-color="#FFFFFF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P122" style:parent-style-name="Normal" style:family="paragraph">
      <style:paragraph-properties fo:text-align="justify"/>
      <style:text-properties style:font-name="Calibri" style:font-name-complex="Calibri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6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29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6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7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8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39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0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1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2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3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4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T145" style:parent-style-name="Fonteparág.padrão" style:family="text">
      <style:text-properties style:font-name="Calibri" style:font-name-asian="Calibri" style:font-name-complex="Calibri" fo:color="#000000" style:language-asian="pt" style:country-asian="BR"/>
    </style:style>
    <style:style style:name="P146" style:parent-style-name="Normal" style:family="paragraph">
      <style:paragraph-properties fo:text-align="justify"/>
      <style:text-properties style:font-name="Calibri" style:font-name-complex="Calibri"/>
    </style:style>
    <style:style style:name="P147" style:parent-style-name="Normal" style:family="paragraph">
      <style:paragraph-properties fo:text-align="justify"/>
      <style:text-properties style:font-name="Calibri" style:font-name-complex="Calibri"/>
    </style:style>
    <style:style style:name="P148" style:parent-style-name="Normal" style:family="paragraph">
      <style:paragraph-properties fo:text-align="justify"/>
      <style:text-properties style:font-name="Calibri" style:font-name-complex="Calibri"/>
    </style:style>
    <style:style style:name="P14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50" style:parent-style-name="Default" style:family="paragraph">
      <style:text-properties style:use-window-font-color="true"/>
    </style:style>
    <style:style style:name="P151" style:parent-style-name="Default" style:family="paragraph">
      <style:text-properties style:use-window-font-color="true"/>
    </style:style>
    <style:style style:name="P152" style:parent-style-name="Default" style:family="paragraph">
      <style:text-properties style:use-window-font-color="true"/>
    </style:style>
    <style:style style:name="P153" style:parent-style-name="Default" style:family="paragraph">
      <style:text-properties style:use-window-font-color="true"/>
    </style:style>
    <style:style style:name="P154" style:parent-style-name="Default" style:family="paragraph">
      <style:text-properties style:use-window-font-color="true"/>
    </style:style>
    <style:style style:name="P155" style:parent-style-name="Normal" style:family="paragraph">
      <style:paragraph-properties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57" style:parent-style-name="Fonteparág.padrão" style:family="text">
      <style:text-properties style:font-name="Calibri" style:font-name-asian="Calibri" style:font-name-complex="Calibri" style:font-weight-complex="bold" fo:color="#000000"/>
    </style:style>
    <style:style style:name="P158" style:parent-style-name="Normal" style:family="paragraph">
      <style:paragraph-properties fo:break-before="page"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TableColumn160" style:family="table-column">
      <style:table-column-properties style:column-width="6.4791in"/>
    </style:style>
    <style:style style:name="Table159" style:family="table">
      <style:table-properties style:width="6.4791in" fo:margin-left="0in" table:align="left"/>
    </style:style>
    <style:style style:name="TableRow161" style:family="table-row">
      <style:table-row-properties style:min-row-height="0.4479in"/>
    </style:style>
    <style:style style:name="TableCell162" style:family="table-cell">
      <style:table-cell-properties fo:border="0.0069in solid #BFBFBF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64" style:parent-style-name="Normal" style:family="paragraph">
      <style:text-properties text:display="none"/>
    </style:style>
    <style:style style:name="TableColumn166" style:family="table-column">
      <style:table-column-properties style:column-width="3.302in"/>
    </style:style>
    <style:style style:name="TableColumn167" style:family="table-column">
      <style:table-column-properties style:column-width="0.5319in"/>
    </style:style>
    <style:style style:name="TableColumn168" style:family="table-column">
      <style:table-column-properties style:column-width="2.6451in"/>
    </style:style>
    <style:style style:name="Table165" style:family="table">
      <style:table-properties style:width="6.4791in" fo:margin-left="0.0055in" table:align="left"/>
    </style:style>
    <style:style style:name="TableRow169" style:family="table-row">
      <style:table-row-properties style:min-row-height="0.4652in"/>
    </style:style>
    <style:style style:name="TableCell170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Cell172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TableRow174" style:family="table-row">
      <style:table-row-properties style:min-row-height="0.1895in"/>
    </style:style>
    <style:style style:name="TableCell175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76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177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82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183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1895in"/>
    </style:style>
    <style:style style:name="TableCell186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87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188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192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193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197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19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02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03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5" style:family="table-row">
      <style:table-row-properties style:min-row-height="0.1895in"/>
    </style:style>
    <style:style style:name="TableCell20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07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0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12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13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17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1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22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23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27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2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1895in"/>
    </style:style>
    <style:style style:name="TableCell23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32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33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37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3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895in"/>
    </style:style>
    <style:style style:name="TableCell24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42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43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47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4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52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53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257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58" style:family="table-cell">
      <style:table-cell-properties fo:border-top="none" fo:border-left="none" fo:border-bottom="0.0104in solid #D0CECE" fo:border-right="0.0104in solid #D0CECE" fo:background-color="#E7E6E6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0" style:family="table-row">
      <style:table-row-properties style:min-row-height="0.1895in"/>
    </style:style>
    <style:style style:name="TableCell261" style:family="table-cell">
      <style:table-cell-properties fo:border-top="none" fo:border-left="none" fo:border-bottom="0.0104in solid #D0CECE" fo:border-right="0.0104in solid #D0CECE" fo:padding-top="0in" fo:padding-left="0in" fo:padding-bottom="0in" fo:padding-right="0in"/>
    </style:style>
    <style:style style:name="P262" style:parent-style-name="ParágrafodaLista" style:list-style-name="LFO27" style:family="paragraph">
      <style:text-properties style:font-name="Calibri" style:font-name-complex="Calibri" fo:font-size="11pt" style:font-size-asian="11pt"/>
    </style:style>
    <style:style style:name="TableCell263" style:family="table-cell">
      <style:table-cell-properties fo:border-top="none" fo:border-left="none" fo:border-bottom="0.0104in solid #D0CECE" fo:border-right="0.0104in solid #D0CECE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6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7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77" style:parent-style-name="Normal" style:family="paragraph">
      <style:paragraph-properties fo:text-align="justify" style:vertical-align="baseline" fo:line-height="115%"/>
    </style:style>
    <style:style style:name="T2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83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T284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P28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288" style:parent-style-name="Normal" style:family="paragraph">
      <style:paragraph-properties fo:text-align="justify" style:vertical-align="baseline" fo:line-height="115%"/>
    </style:style>
    <style:style style:name="T2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2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2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05" style:parent-style-name="Normal" style:family="paragraph">
      <style:paragraph-properties fo:text-align="justify" style:vertical-align="baseline" fo:line-height="115%"/>
    </style:style>
    <style:style style:name="T3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0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1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1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1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16" style:parent-style-name="Normal" style:family="paragraph">
      <style:paragraph-properties fo:margin-bottom="0.1388in" fo:line-height="115%"/>
      <style:text-properties style:font-name="Calibri" style:font-name-complex="Calibri" fo:font-size="9pt" style:font-size-asian="9pt" style:font-size-complex="9pt"/>
    </style:style>
    <style:style style:name="P317" style:parent-style-name="Normal" style:family="paragraph">
      <style:paragraph-properties fo:break-before="page" fo:margin-bottom="0.1388in" fo:line-height="115%"/>
      <style:text-properties style:font-name="Calibri" style:font-name-complex="Calibri" fo:font-size="9pt" style:font-size-asian="9pt" style:font-size-complex="9pt"/>
    </style:style>
    <style:style style:name="P318" style:parent-style-name="Normal" style:family="paragraph">
      <style:paragraph-properties fo:margin-bottom="0.1388in" fo:line-height="115%"/>
      <style:text-properties style:font-name="Calibri" style:font-name-complex="Calibri" fo:font-size="9pt" style:font-size-asian="9pt" style:font-size-complex="9pt"/>
    </style:style>
    <style:style style:name="P319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size-complex="9pt" style:text-underline-type="single" style:text-underline-style="solid" style:text-underline-width="auto" style:text-underline-mode="continuous"/>
    </style:style>
    <style:style style:name="TableColumn321" style:family="table-column">
      <style:table-column-properties style:column-width="1.4694in" style:use-optimal-column-width="false"/>
    </style:style>
    <style:style style:name="TableColumn322" style:family="table-column">
      <style:table-column-properties style:column-width="5.0111in" style:use-optimal-column-width="false"/>
    </style:style>
    <style:style style:name="Table320" style:family="table">
      <style:table-properties style:width="0in" fo:margin-left="0in" table:align="center"/>
    </style:style>
    <style:style style:name="TableRow323" style:family="table-row">
      <style:table-row-properties style:min-row-height="0.543in" style:use-optimal-row-height="false" fo:keep-together="always"/>
    </style:style>
    <style:style style:name="TableCell32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325" style:parent-style-name="Normal" style:family="paragraph">
      <style:paragraph-properties fo:margin-bottom="0.0833in"/>
    </style:style>
    <style:style style:name="T326" style:parent-style-name="Fonteparág.padrão" style:family="text">
      <style:text-properties style:font-name="Calibri" style:font-name-complex="Calibri" style:language-asian="pt" style:country-asian="BR"/>
    </style:style>
    <style:style style:name="TableCell32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28" style:parent-style-name="Normal" style:family="paragraph">
      <style:paragraph-properties fo:widows="0" fo:orphans="0" fo:margin-bottom="0.0833in"/>
      <style:text-properties style:font-name="Calibri" style:font-name-complex="Calibri" style:font-weight-complex="bold" style:language-asian="pt" style:country-asian="BR"/>
    </style:style>
    <style:style style:name="TableRow329" style:family="table-row">
      <style:table-row-properties style:min-row-height="0.543in" style:use-optimal-row-height="false" fo:keep-together="always"/>
    </style:style>
    <style:style style:name="TableCell330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331" style:parent-style-name="Normal" style:family="paragraph">
      <style:paragraph-properties fo:margin-bottom="0.0833in"/>
      <style:text-properties style:font-name="Calibri" style:font-name-complex="Calibri" style:language-asian="pt" style:country-asian="BR"/>
    </style:style>
    <style:style style:name="TableCell332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33" style:parent-style-name="Normal" style:family="paragraph">
      <style:paragraph-properties fo:widows="0" fo:orphans="0" fo:margin-bottom="0.0833in"/>
      <style:text-properties style:font-name="Calibri" style:font-name-complex="Calibri" style:font-weight-complex="bold" style:language-asian="pt" style:country-asian="BR"/>
    </style:style>
    <style:style style:name="TableRow334" style:family="table-row">
      <style:table-row-properties style:min-row-height="0.543in" style:use-optimal-row-height="false" fo:keep-together="always"/>
    </style:style>
    <style:style style:name="TableCell33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336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TableCell337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38" style:parent-style-name="Normal" style:family="paragraph">
      <style:paragraph-properties fo:widows="0" fo:orphans="0" fo:text-align="justify" fo:margin-bottom="0.0833in"/>
    </style:style>
    <style:style style:name="T33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340" style:parent-style-name="Fonteparág.padrão" style:family="text">
      <style:text-properties style:font-name="Calibri" style:font-name-complex="Calibri"/>
    </style:style>
    <style:style style:name="P341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2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343" style:parent-style-name="Fonteparág.padrão" style:family="text">
      <style:text-properties style:font-name="Calibri" style:font-name-complex="Calibri"/>
    </style:style>
    <style:style style:name="T344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P345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346" style:parent-style-name="Normal" style:family="paragraph">
      <style:paragraph-properties fo:text-align="center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weight="bold" style:font-weight-asian="bold"/>
    </style:style>
    <style:style style:name="P347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348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349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350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351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352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353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354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355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356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357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358" style:parent-style-name="Normal" style:family="paragraph">
      <style:paragraph-properties fo:text-align="end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359" style:parent-style-name="Fonteparág.padrão" style:family="text">
      <style:text-properties style:font-name="Calibri" style:font-name-complex="Calibri"/>
    </style:style>
    <style:style style:name="T360" style:parent-style-name="Fonteparág.padrão" style:family="text">
      <style:text-properties style:font-name="Calibri" style:font-name-complex="Calibri" fo:background-color="#D3D3D3"/>
    </style:style>
    <style:style style:name="T361" style:parent-style-name="Fonteparág.padrão" style:family="text">
      <style:text-properties style:font-name="Calibri" style:font-name-complex="Calibri"/>
    </style:style>
    <style:style style:name="T362" style:parent-style-name="Fonteparág.padrão" style:family="text">
      <style:text-properties style:font-name="Calibri" style:font-name-complex="Calibri" fo:background-color="#D3D3D3"/>
    </style:style>
    <style:style style:name="T363" style:parent-style-name="Fonteparág.padrão" style:family="text">
      <style:text-properties style:font-name="Calibri" style:font-name-complex="Calibri"/>
    </style:style>
    <style:style style:name="T364" style:parent-style-name="Fonteparág.padrão" style:family="text">
      <style:text-properties style:font-name="Calibri" style:font-name-complex="Calibri" fo:background-color="#D3D3D3"/>
    </style:style>
    <style:style style:name="T365" style:parent-style-name="Fonteparág.padrão" style:family="text">
      <style:text-properties style:font-name="Calibri" style:font-name-complex="Calibri"/>
    </style:style>
    <style:style style:name="P366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367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368" style:parent-style-name="Normal" style:family="paragraph">
      <style:paragraph-properties fo:text-align="center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369" style:parent-style-name="Normal" style:family="paragraph">
      <style:paragraph-properties fo:text-align="center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370" style:parent-style-name="Normal" style:family="paragraph">
      <style:paragraph-properties fo:break-before="page" fo:margin-bottom="0.0833in"/>
      <style:text-properties style:font-name="Calibri" style:font-name-complex="Calibri"/>
    </style:style>
    <style:style style:name="P371" style:parent-style-name="Normal" style:family="paragraph">
      <style:paragraph-properties fo:text-align="center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372" style:parent-style-name="Normal" style:family="paragraph">
      <style:paragraph-properties fo:text-align="justify" fo:margin-bottom="0.0833in" fo:margin-left="2.9534in">
        <style:tab-stops>
          <style:tab-stop style:type="left" style:position="-2.5597in"/>
          <style:tab-stop style:type="left" style:position="-2.3625in"/>
          <style:tab-stop style:type="left" style:position="-1.8701in"/>
        </style:tab-stops>
      </style:paragraph-properties>
      <style:text-properties style:font-name="Calibri" style:font-name-complex="Calibri"/>
    </style:style>
    <style:style style:name="P373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374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375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376" style:parent-style-name="Fonteparág.padrão" style:family="text">
      <style:text-properties style:font-name="Calibri" style:font-name-complex="Calibri"/>
    </style:style>
    <style:style style:name="T37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78" style:parent-style-name="Fonteparág.padrão" style:family="text">
      <style:text-properties style:font-name="Calibri" style:font-name-complex="Calibri"/>
    </style:style>
    <style:style style:name="P379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380" style:parent-style-name="Fonteparág.padrão" style:family="text">
      <style:text-properties style:font-name="Calibri" style:font-name-complex="Calibri"/>
    </style:style>
    <style:style style:name="T38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82" style:parent-style-name="Fonteparág.padrão" style:family="text">
      <style:text-properties style:font-name="Calibri" style:font-name-complex="Calibri"/>
    </style:style>
    <style:style style:name="P383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384" style:parent-style-name="Fonteparág.padrão" style:family="text">
      <style:text-properties style:font-name="Calibri" style:font-name-complex="Calibri"/>
    </style:style>
    <style:style style:name="T38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86" style:parent-style-name="Fonteparág.padrão" style:family="text">
      <style:text-properties style:font-name="Calibri" style:font-name-complex="Calibri"/>
    </style:style>
    <style:style style:name="T38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88" style:parent-style-name="Fonteparág.padrão" style:family="text">
      <style:text-properties style:font-name="Calibri" style:font-name-complex="Calibri"/>
    </style:style>
    <style:style style:name="P389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390" style:parent-style-name="Fonteparág.padrão" style:family="text">
      <style:text-properties style:font-name="Calibri" style:font-name-complex="Calibri"/>
    </style:style>
    <style:style style:name="T39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92" style:parent-style-name="Fonteparág.padrão" style:family="text">
      <style:text-properties style:font-name="Calibri" style:font-name-complex="Calibri"/>
    </style:style>
    <style:style style:name="T39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94" style:parent-style-name="Fonteparág.padrão" style:family="text">
      <style:text-properties style:font-name="Calibri" style:font-name-complex="Calibri"/>
    </style:style>
    <style:style style:name="T39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396" style:parent-style-name="Fonteparág.padrão" style:family="text">
      <style:text-properties style:font-name="Calibri" style:font-name-complex="Calibri"/>
    </style:style>
    <style:style style:name="P397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398" style:parent-style-name="Fonteparág.padrão" style:family="text">
      <style:text-properties style:font-name="Calibri" style:font-name-complex="Calibri"/>
    </style:style>
    <style:style style:name="T39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400" style:parent-style-name="Fonteparág.padrão" style:family="text">
      <style:text-properties style:font-name="Calibri" style:font-name-complex="Calibri"/>
    </style:style>
    <style:style style:name="P401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402" style:parent-style-name="Fonteparág.padrão" style:family="text">
      <style:text-properties style:font-name="Calibri" style:font-name-complex="Calibri"/>
    </style:style>
    <style:style style:name="T40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404" style:parent-style-name="Fonteparág.padrão" style:family="text">
      <style:text-properties style:font-name="Calibri" style:font-name-complex="Calibri"/>
    </style:style>
    <style:style style:name="P405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06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07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08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09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10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11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12" style:parent-style-name="Normal" style:family="paragraph">
      <style:paragraph-properties fo:text-align="justify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13" style:parent-style-name="ParágrafodaLista" style:list-style-name="LFO28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14" style:parent-style-name="ParágrafodaLista" style:list-style-name="LFO28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15" style:parent-style-name="ParágrafodaLista" style:list-style-name="LFO29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16" style:parent-style-name="ParágrafodaLista" style:list-style-name="LFO29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17" style:parent-style-name="ParágrafodaLista" style:list-style-name="LFO29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18" style:parent-style-name="ParágrafodaLista" style:list-style-name="LFO29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19" style:parent-style-name="ParágrafodaLista" style:list-style-name="LFO29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20" style:parent-style-name="ParágrafodaLista" style:list-style-name="LFO29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21" style:parent-style-name="ParágrafodaLista" style:list-style-name="LFO29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22" style:parent-style-name="ParágrafodaLista" style:list-style-name="LFO28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23" style:parent-style-name="ParágrafodaLista" style:list-style-name="LFO30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24" style:parent-style-name="ParágrafodaLista" style:list-style-name="LFO30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25" style:parent-style-name="ParágrafodaLista" style:list-style-name="LFO30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26" style:parent-style-name="ParágrafodaLista" style:list-style-name="LFO30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27" style:parent-style-name="ParágrafodaLista" style:list-style-name="LFO30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28" style:parent-style-name="ParágrafodaLista" style:list-style-name="LFO30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29" style:parent-style-name="ParágrafodaLista" style:list-style-name="LFO30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30" style:parent-style-name="ParágrafodaLista" style:list-style-name="LFO30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31" style:parent-style-name="ParágrafodaLista" style:list-style-name="LFO30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32" style:parent-style-name="ParágrafodaLista" style:list-style-name="LFO30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33" style:parent-style-name="ParágrafodaLista" style:list-style-name="LFO30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34" style:parent-style-name="ParágrafodaLista" style:list-style-name="LFO30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35" style:parent-style-name="ParágrafodaLista" style:list-style-name="LFO30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36" style:parent-style-name="ParágrafodaLista" style:list-style-name="LFO30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37" style:parent-style-name="ParágrafodaLista" style:list-style-name="LFO30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38" style:parent-style-name="ParágrafodaLista" style:list-style-name="LFO30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39" style:parent-style-name="ParágrafodaLista" style:list-style-name="LFO30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40" style:parent-style-name="ParágrafodaLista" style:list-style-name="LFO28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41" style:parent-style-name="ParágrafodaLista" style:list-style-name="LFO28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42" style:parent-style-name="ParágrafodaLista" style:list-style-name="LFO28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43" style:parent-style-name="ParágrafodaLista" style:list-style-name="LFO28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44" style:parent-style-name="ParágrafodaLista" style:family="paragraph">
      <style:paragraph-properties fo:text-align="justify" fo:margin-bottom="0.0833in" fo:margin-lef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45" style:parent-style-name="ParágrafodaLista" style:list-style-name="LFO28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46" style:parent-style-name="ParágrafodaLista" style:list-style-name="LFO28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47" style:parent-style-name="ParágrafodaLista" style:family="paragraph">
      <style:paragraph-properties fo:text-align="justify" fo:margin-bottom="0.0833in" fo:margin-left="0.7875in">
        <style:tab-stops>
          <style:tab-stop style:type="left" style:position="-0.3937in"/>
          <style:tab-stop style:type="left" style:position="-0.1965in"/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ParágrafodaLista" style:family="paragraph">
      <style:paragraph-properties fo:text-align="justify" fo:margin-bottom="0.0833in" fo:margin-left="0.7875in">
        <style:tab-stops>
          <style:tab-stop style:type="left" style:position="-0.3937in"/>
          <style:tab-stop style:type="left" style:position="-0.1965in"/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ParágrafodaLista" style:family="paragraph">
      <style:paragraph-properties fo:text-align="justify" fo:margin-bottom="0.0833in" fo:margin-left="0.7875in">
        <style:tab-stops>
          <style:tab-stop style:type="left" style:position="-0.3937in"/>
          <style:tab-stop style:type="left" style:position="-0.1965in"/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ParágrafodaLista" style:family="paragraph">
      <style:paragraph-properties fo:text-align="justify" fo:margin-bottom="0.0833in" fo:margin-left="0.7875in">
        <style:tab-stops>
          <style:tab-stop style:type="left" style:position="-0.3937in"/>
          <style:tab-stop style:type="left" style:position="-0.1965in"/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1" style:parent-style-name="ParágrafodaLista" style:family="paragraph">
      <style:paragraph-properties fo:text-align="justify" fo:margin-bottom="0.0833in" fo:margin-left="0.7875in">
        <style:tab-stops>
          <style:tab-stop style:type="left" style:position="-0.3937in"/>
          <style:tab-stop style:type="left" style:position="-0.1965in"/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2" style:parent-style-name="ParágrafodaLista" style:list-style-name="LFO28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453" style:parent-style-name="Fonteparág.padrão" style:family="text">
      <style:text-properties style:font-name="Calibri" style:font-name-complex="Calibri"/>
    </style:style>
    <style:style style:name="P454" style:parent-style-name="ParágrafodaLista" style:family="paragraph">
      <style:paragraph-properties fo:text-align="justify" fo:margin-bottom="0.0833in" fo:margin-left="0.7875in">
        <style:tab-stops>
          <style:tab-stop style:type="left" style:position="-0.3937in"/>
          <style:tab-stop style:type="left" style:position="-0.1965in"/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ParágrafodaLista" style:family="paragraph">
      <style:paragraph-properties fo:text-align="justify" fo:margin-bottom="0.0833in" fo:margin-left="0.7875in">
        <style:tab-stops>
          <style:tab-stop style:type="left" style:position="-0.3937in"/>
          <style:tab-stop style:type="left" style:position="-0.1965in"/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ParágrafodaLista" style:family="paragraph">
      <style:paragraph-properties fo:text-align="justify" fo:margin-bottom="0.0833in" fo:margin-left="0.7875in">
        <style:tab-stops>
          <style:tab-stop style:type="left" style:position="-0.3937in"/>
          <style:tab-stop style:type="left" style:position="-0.1965in"/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ParágrafodaLista" style:family="paragraph">
      <style:paragraph-properties fo:text-align="justify" fo:margin-bottom="0.0833in" fo:margin-left="0.7875in">
        <style:tab-stops>
          <style:tab-stop style:type="left" style:position="-0.3937in"/>
          <style:tab-stop style:type="left" style:position="-0.1965in"/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ParágrafodaLista" style:family="paragraph">
      <style:paragraph-properties fo:text-align="justify" fo:margin-bottom="0.0833in" fo:margin-left="0.7875in">
        <style:tab-stops>
          <style:tab-stop style:type="left" style:position="-0.3937in"/>
          <style:tab-stop style:type="left" style:position="-0.1965in"/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ParágrafodaLista" style:list-style-name="LFO28" style:family="paragraph">
      <style:paragraph-properties fo:text-align="justify" fo:margin-bottom="0.0833in" fo:margin-left="0in" fo:text-indent="0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460" style:parent-style-name="Fonteparág.padrão" style:family="text">
      <style:text-properties style:font-name="Calibri" style:font-name-complex="Calibri"/>
    </style:style>
    <style:style style:name="P461" style:parent-style-name="Normal" style:family="paragraph">
      <style:paragraph-properties fo:text-align="center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background-color="#D3D3D3"/>
    </style:style>
    <style:style style:name="P462" style:parent-style-name="Normal" style:family="paragraph">
      <style:paragraph-properties fo:text-align="center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63" style:parent-style-name="Normal" style:family="paragraph">
      <style:paragraph-properties fo:text-align="center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64" style:parent-style-name="Normal" style:family="paragraph">
      <style:paragraph-properties fo:text-align="center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65" style:parent-style-name="Normal" style:family="paragraph">
      <style:paragraph-properties fo:text-align="center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/>
    </style:style>
    <style:style style:name="P466" style:parent-style-name="Normal" style:family="paragraph">
      <style:paragraph-properties fo:text-align="center" fo:margin-bottom="0.0833in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</style:style>
    <style:style style:name="T467" style:parent-style-name="Fonteparág.padrão" style:family="text">
      <style:text-properties style:font-name="Calibri" style:font-name-complex="Calibri"/>
    </style:style>
    <style:style style:name="P468" style:parent-style-name="Normal" style:family="paragraph">
      <style:paragraph-properties fo:margin-bottom="0.0833in"/>
      <style:text-properties style:font-name="Times New Roman"/>
    </style:style>
    <style:style style:name="P469" style:parent-style-name="Normal" style:family="paragraph">
      <style:paragraph-properties fo:margin-bottom="0.1388in" fo:line-height="115%"/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OCESSO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INTERESSADO</text:p>
          </table:table-cell>
          <table:table-cell table:style-name="TableCell56">
            <text:p text:style-name="P57">CPFi-CAU/RS</text:p>
          </table:table-cell>
        </table:table-row>
        <table:table-row table:style-name="TableRow58">
          <table:table-cell table:style-name="TableCell59">
            <text:p text:style-name="P60">ASSUNTO</text:p>
          </table:table-cell>
          <table:table-cell table:style-name="TableCell61">
            <text:p text:style-name="P62"><text:span text:style-name="T63">Proposta de Resolução ao CAU/BR</text:span><text:span text:style-name="T64"><text:s/>-<text:s/></text:span><text:span text:style-name="T65">Caderno de Execução de Obra e Serviços de Arquitetura e Urbanismo</text:span></text:p>
          </table:table-cell>
        </table:table-row>
      </table:table>
      <text:p text:style-name="P66">DELIBERAÇÃO PLENÁRIA DPO/RS<text:s/>Nº<text:s/>1244/2020</text:p>
      <text:p text:style-name="P67"/>
      <text:p text:style-name="P68"/>
      <text:p text:style-name="P69">Homologa envio de Proposta de Resolução ao CAU/BR, que visa dispor sobre a obrigatoriedade de adoção do Caderno de Execução de Obra e Serviços de Arquitetura e Urbanismo.</text:p>
      <text:p text:style-name="P70"/>
      <text:p text:style-name="P71"/>
      <text:p text:style-name="P72"><text:span text:style-name="T73">O PLENÁRIO DO CONSELHO DE ARQUITETURA E URBANISMO DO RIO GRANDE DO SUL – CAU/UF) no exercício das competências e prerr</text:span><text:span text:style-name="T74">ogativas de que trata o artigo</text:span><text:span text:style-name="T75"><text:s/></text:span><text:span text:style-name="T76">29, inciso<text:s/></text:span><text:span text:style-name="T77">X</text:span><text:span text:style-name="T78">VIII</text:span><text:span text:style-name="T79"><text:s/></text:span><text:span text:style-name="T80">do Regimento Interno do CAU</text:span><text:span text:style-name="T81">/RS</text:span><text:span text:style-name="T82"><text:s/>reunido ordinariamente<text:s/></text:span><text:span text:style-name="T83">através de sistema de deliberação remota, conforme determina<text:s/></text:span><text:span text:style-name="T84">a Deliberação Plenária DPO/RS Nº 1155/2020</text:span><text:span text:style-name="T85">, no dia<text:s/></text:span><text:span text:style-name="T86">27</text:span><text:span text:style-name="T87"><text:s/>de<text:s/></text:span><text:span text:style-name="T88">novem</text:span><text:span text:style-name="T89">bro<text:s/></text:span><text:span text:style-name="T90">de</text:span><text:span text:style-name="T91"><text:s/></text:span><text:span text:style-name="T92">20</text:span><text:span text:style-name="T93">20</text:span><text:span text:style-name="T94">, após análise do assunto em epígrafe, e</text:span></text:p>
      <text:p text:style-name="P95"/>
      <text:p text:style-name="P96">Considerando o disposto no art. 24, § 1º, da Lei nº 12.378, de 2010, que estabelece que o Conselho de Arquitetura e Urbanismo do Brasil (CAU/BR) e os Conselhos de Arquitetura e Urbanismo dos Estados e do Distrito Federal (CAU/UF)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/text:p>
      <text:p text:style-name="P97"/>
      <text:p text:style-name="P98">Considerando que, conforme o art. 3º, § 2º, da Lei nº 12.378, de 2010, “serão privativas de profissional especializado as áreas de atuação nas quais a ausência de formação superior exponha o usuário do serviço a qualquer risco ou danos materiais à segurança, à saúde ou ao meio ambiente”;</text:p>
      <text:p text:style-name="P99"/>
      <text:p text:style-name="P100">Considerando que a regra prevista no item nº 1.2.1, do Código de Ética e Disciplina, aprovado pela Resolução CAU/BR nº 052/2013, define que “o arquiteto e urbanista deve responsabilizar-se pelas tarefas ou trabalhos executados por seus auxiliares, equipes, ou sociedades profissionais que estiverem sob sua administração ou direção, e assegurar que atuem em conformidade com os melhores métodos e técnicas”;</text:p>
      <text:p text:style-name="P101"/>
      <text:p text:style-name="P102">Considerando que as regras previstas nos itens nº 3.2.6 e nº 3.2.7, do Código de Ética e Disciplina, estabelecem, respectivamente, que o arquiteto e urbanista deve prestar seus serviços profissionais “... considerando os prazos julgados razoáveis e proporcionais à extensão e à complexidade do objeto ou escopo da atividade” e “... levando em consideração sua capacidade de atendimento em função da complexidade dos serviços”;</text:p>
      <text:p text:style-name="P103"/>
      <text:soft-page-break/>
      <text:p text:style-name="P104">Considerando que as regras previstas nos itens nº 3.2.11, nº 3.2.12 e nº 3.2.13, do citado Código de Ética e Disciplina, estabelecem, respectivamente, que o arquiteto e urbanista deve manter seus contratantes informados sobre “... o progresso da prestação dos serviços profissionais executados em seu benefício, periodicamente ou quando solicitado”, “... quaisquer questões ou decisões que possam afetar a qualidade, os prazos e custos de seus serviços profissionais” e “... quaisquer fatos ou conflitos de interesses que possam alterar, perturbar ou impedir a prestação de seus serviços profissionais”;</text:p>
      <text:p text:style-name="P105">Considerando que a regra prevista no item nº 3.2.15, do Código de Ética e Disciplina mencionado, estipula que “o arquiteto e urbanista deve assumir a responsabilidade pela orientação transmitida a seus contratantes”;</text:p>
      <text:p text:style-name="P106"/>
      <text:p text:style-name="P107">Considerando que a regra prevista no item nº 6.2.2, do Código de Ética e Disciplina, define que “o arquiteto e urbanista deve colaborar com o CAU para o aperfeiçoamento da prática regular da profissão”;</text:p>
      <text:p text:style-name="P108"/>
      <text:p text:style-name="P109">Considerando a necessidade de adoção de mecanismos que propiciem o eficiente acompanhamento e controle da participação efetiva dos profissionais nas obras e nos serviços pelos quais são responsáveis técnicos, de sorte a preservar os interesses da sociedade;<text:s/></text:p>
      <text:p text:style-name="P110"/>
      <text:p text:style-name="P111">Considerando que compete ao CAU/BR editar os provimentos que julgar necessários, com a finalidade de não só dar maior efetividade às funções que lhe são precípuas, em especial à fiscalização das atividades desenvolvidas pelos profissionais arquitetos e urbanistas, nas áreas de atuação privativas ou compartilhadas com outras profissões regulamentadas, mas também estabelecer regras que auxiliam o profissional a desenvolver seus serviços de forma apropriada, regular e transparente, por meio de instrumento de comunicação formal entre o profissional, a equipe de auxiliares e o contratante;</text:p>
      <text:p text:style-name="P112"/>
      <text:p text:style-name="P113">Considerando a necessidade de regulamentação desse instrumento de comunicação, o qual deve ser utilizado para o fim de registrar, entre outros e quando pertinentes, os treinamentos realizados, as orientações prestadas, as atividades ordenadas, o recebimento de materiais e serviços, a finalização de etapas, os pagamentos recebidos e/ou realizados; propiciando a eficiência do profissional no acompanhamento dos serviços realizados e no controle das atividades desempenhadas nas obras e nos serviços por aqueles que estão sob sua direção, coordenação, orientação ou responsabilidade;</text:p>
      <text:p text:style-name="P114"/>
      <text:p text:style-name="P115">Considerando que o Caderno de Execução de Obra e Serviços de Arquitetura e Urbanismo se constituirá como importante ferramenta de fiscalização, apto a demonstrar o desenvolvimento efetivo do serviço prestado e os limites da responsabilidade técnica assumida, uma vez que por meio dos instrumentos tradicionais de fiscalização somente é possível verificar a autoria de projetos e a existência de responsável técnico por obras e serviços; Considerando o disposto no art. 34, inciso VIII, da Lei nº 12.378, de 2010, segundo o qual compete aos CAU/UF fiscalizar o exercício das atividades profissionais da Arquitetura e Urbanismo;</text:p>
      <text:p text:style-name="P116"/>
      <text:p text:style-name="P117">DELIBEROU por:</text:p>
      <text:list text:style-name="LFO20" text:continue-numbering="true">
        <text:list-item>
          <text:p text:style-name="P118">Homologar proposta ao CAU/BR, de Resolução que visa dispor<text:s/>sobre a obrigatoriedade de adoção do Caderno de Execução de Obra e Serviços de Arquitetura e Urbanismo,<text:s/>conforme anexo<text:s/>desta deliberação;</text:p>
        </text:list-item>
        <text:list-item>
          <text:p text:style-name="P119"><text:span text:style-name="T120">Determinar o envio da presente deliberação, à Presidência do CAU/BR para providências</text:span><text:span text:style-name="T121">.</text:span></text:p>
        </text:list-item>
      </text:list>
      <text:p text:style-name="P122"/>
      <text:p text:style-name="P123"><text:span text:style-name="T124">C</text:span><text:span text:style-name="T125">om 16 (dezesseis) votos favoráveis, das conselheiras Deise Flores Santos, Helenice Macedo do Couto, Orildes Tres, Priscila Terra Quesada e Raquel Rhoden Bresolin e dos conse</text:span><text:span text:style-name="T126">lheiros Alexandre Couto Giorgi</text:span><text:span text:style-name="T127">, Jorge Luíz Stocker Júnior, José Arthur Fell, Noé Vegga Cotta de Mello, Oritz Adriano Adams de Campos, Roberto Luiz Decó, Rodrigo<text:s/></text:span><text:span text:style-name="T128">Spinelli e Rômulo Plentz Giralt; 02 (duas) abstenções dos conselheiros Alvino Jara e</text:span><text:span text:style-name="T129"><text:s/>Claudio Fischer</text:span><text:span text:style-name="T130">;</text:span><text:span text:style-name="T131"><text:s/></text:span><text:span text:style-name="T132">e</text:span><text:span text:style-name="T133">,</text:span><text:span text:style-name="T134"><text:s/></text:span><text:span text:style-name="T135">03</text:span><text:span text:style-name="T136"><text:s/>(</text:span><text:span text:style-name="T137">três</text:span><text:span text:style-name="T138">) ausências, da conselheira Renata Camilo Maraschin e do</text:span><text:span text:style-name="T139">s</text:span><text:span text:style-name="T140"><text:s/>conselheiro</text:span><text:span text:style-name="T141">s</text:span><text:span text:style-name="T142"><text:s/>Bernar</text:span><text:span text:style-name="T143">do Henrique Gehlen e<text:s/></text:span><text:span text:style-name="T144">Carlos Fabiano Santos Pitzer</text:span><text:span text:style-name="T145">.</text:span></text:p>
      <text:p text:style-name="P146"/>
      <text:p text:style-name="P147"/>
      <text:p text:style-name="P148"/>
      <text:p text:style-name="P149">Porto Alegre – RS,<text:s/>27 de novembro<text:s/>de<text:s/>2020.</text:p>
      <text:p text:style-name="P150"/>
      <text:p text:style-name="P151"/>
      <text:p text:style-name="P152"/>
      <text:p text:style-name="P153"/>
      <text:p text:style-name="P154"/>
      <text:p text:style-name="P155"><text:tab/>TIAGO HOLZMANN DA SILVA<text:s/><text:tab/></text:p>
      <text:p text:style-name="P156"><text:span text:style-name="T157">Presidente do CAU/RS</text:span></text:p>
      <text:soft-page-break/>
      <text:p text:style-name="P158">114ª PLENÁRIA ORDINÁRIA DO CAU/RS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Votação da Deliberação Plenária DPO-RS nº<text:s/>1244/2020 - Protocolo nº<text:s/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Nome </text:p>
          </table:table-cell>
          <table:covered-table-cell/>
          <table:table-cell table:style-name="TableCell172">
            <text:p text:style-name="P173">Voto Nominal</text:p>
          </table:table-cell>
        </table:table-row>
        <table:table-row table:style-name="TableRow174">
          <table:table-cell table:style-name="TableCell175" table:number-columns-spanned="2">
            <text:list text:style-name="LFO27" text:continue-numbering="true">
              <text:list-item>
                <text:p text:style-name="P176">Alexandre Couto Giorgi</text:p>
              </text:list-item>
            </text:list>
          </table:table-cell>
          <table:covered-table-cell/>
          <table:table-cell table:style-name="TableCell177">
            <text:p text:style-name="P178"><text:span text:style-name="T179">Aprovo</text:span></text:p>
          </table:table-cell>
        </table:table-row>
        <table:table-row table:style-name="TableRow180">
          <table:table-cell table:style-name="TableCell181" table:number-columns-spanned="2">
            <text:list text:style-name="LFO27" text:continue-numbering="true">
              <text:list-item>
                <text:p text:style-name="P182">Alvino Jara</text:p>
              </text:list-item>
            </text:list>
          </table:table-cell>
          <table:covered-table-cell/>
          <table:table-cell table:style-name="TableCell183">
            <text:p text:style-name="P184">Abstenção</text:p>
          </table:table-cell>
        </table:table-row>
        <table:table-row table:style-name="TableRow185">
          <table:table-cell table:style-name="TableCell186" table:number-columns-spanned="2">
            <text:list text:style-name="LFO27" text:continue-numbering="true">
              <text:list-item>
                <text:p text:style-name="P187">Bernardo Henrique Gehlen</text:p>
              </text:list-item>
            </text:list>
          </table:table-cell>
          <table:covered-table-cell/>
          <table:table-cell table:style-name="TableCell188">
            <text:p text:style-name="P189">Ausente</text:p>
          </table:table-cell>
        </table:table-row>
        <table:table-row table:style-name="TableRow190">
          <table:table-cell table:style-name="TableCell191" table:number-columns-spanned="2">
            <text:list text:style-name="LFO27" text:continue-numbering="true">
              <text:list-item>
                <text:p text:style-name="P192">Carlos Fabiano Santos Pitzer</text:p>
              </text:list-item>
            </text:list>
          </table:table-cell>
          <table:covered-table-cell/>
          <table:table-cell table:style-name="TableCell193">
            <text:p text:style-name="P194">Ausente</text:p>
          </table:table-cell>
        </table:table-row>
        <table:table-row table:style-name="TableRow195">
          <table:table-cell table:style-name="TableCell196" table:number-columns-spanned="2">
            <text:list text:style-name="LFO27" text:continue-numbering="true">
              <text:list-item>
                <text:p text:style-name="P197">Claudio Fischer</text:p>
              </text:list-item>
            </text:list>
          </table:table-cell>
          <table:covered-table-cell/>
          <table:table-cell table:style-name="TableCell198">
            <text:p text:style-name="P199">Abstenção</text:p>
          </table:table-cell>
        </table:table-row>
        <table:table-row table:style-name="TableRow200">
          <table:table-cell table:style-name="TableCell201" table:number-columns-spanned="2">
            <text:list text:style-name="LFO27" text:continue-numbering="true">
              <text:list-item>
                <text:p text:style-name="P202">Deise Flores Santos</text:p>
              </text:list-item>
            </text:list>
          </table:table-cell>
          <table:covered-table-cell/>
          <table:table-cell table:style-name="TableCell203">
            <text:p text:style-name="P204">Aprovo</text:p>
          </table:table-cell>
        </table:table-row>
        <table:table-row table:style-name="TableRow205">
          <table:table-cell table:style-name="TableCell206" table:number-columns-spanned="2">
            <text:list text:style-name="LFO27" text:continue-numbering="true">
              <text:list-item>
                <text:p text:style-name="P207">Helenice Macedo do Couto</text:p>
              </text:list-item>
            </text:list>
          </table:table-cell>
          <table:covered-table-cell/>
          <table:table-cell table:style-name="TableCell208">
            <text:p text:style-name="P209">Aprovo</text:p>
          </table:table-cell>
        </table:table-row>
        <table:table-row table:style-name="TableRow210">
          <table:table-cell table:style-name="TableCell211" table:number-columns-spanned="2">
            <text:list text:style-name="LFO27" text:continue-numbering="true">
              <text:list-item>
                <text:p text:style-name="P212">Jorge Luíz Stocker Júnior</text:p>
              </text:list-item>
            </text:list>
          </table:table-cell>
          <table:covered-table-cell/>
          <table:table-cell table:style-name="TableCell213">
            <text:p text:style-name="P214">Aprovo</text:p>
          </table:table-cell>
        </table:table-row>
        <table:table-row table:style-name="TableRow215">
          <table:table-cell table:style-name="TableCell216" table:number-columns-spanned="2">
            <text:list text:style-name="LFO27" text:continue-numbering="true">
              <text:list-item>
                <text:p text:style-name="P217">José Arthur Fell</text:p>
              </text:list-item>
            </text:list>
          </table:table-cell>
          <table:covered-table-cell/>
          <table:table-cell table:style-name="TableCell218">
            <text:p text:style-name="P219">Aprovo</text:p>
          </table:table-cell>
        </table:table-row>
        <table:table-row table:style-name="TableRow220">
          <table:table-cell table:style-name="TableCell221" table:number-columns-spanned="2">
            <text:list text:style-name="LFO27" text:continue-numbering="true">
              <text:list-item>
                <text:p text:style-name="P222">Noé Vega Cotta de Mello</text:p>
              </text:list-item>
            </text:list>
          </table:table-cell>
          <table:covered-table-cell/>
          <table:table-cell table:style-name="TableCell223">
            <text:p text:style-name="P224">Aprovo</text:p>
          </table:table-cell>
        </table:table-row>
        <table:table-row table:style-name="TableRow225">
          <table:table-cell table:style-name="TableCell226" table:number-columns-spanned="2">
            <text:list text:style-name="LFO27" text:continue-numbering="true">
              <text:list-item>
                <text:p text:style-name="P227">Orildes Tres</text:p>
              </text:list-item>
            </text:list>
          </table:table-cell>
          <table:covered-table-cell/>
          <table:table-cell table:style-name="TableCell228">
            <text:p text:style-name="P229">Aprovo</text:p>
          </table:table-cell>
        </table:table-row>
        <table:table-row table:style-name="TableRow230">
          <table:table-cell table:style-name="TableCell231" table:number-columns-spanned="2">
            <text:list text:style-name="LFO27" text:continue-numbering="true">
              <text:list-item>
                <text:p text:style-name="P232">Oritz Adriano Adams de Campos</text:p>
              </text:list-item>
            </text:list>
          </table:table-cell>
          <table:covered-table-cell/>
          <table:table-cell table:style-name="TableCell233">
            <text:p text:style-name="P234">Aprovo</text:p>
          </table:table-cell>
        </table:table-row>
        <table:table-row table:style-name="TableRow235">
          <table:table-cell table:style-name="TableCell236" table:number-columns-spanned="2">
            <text:list text:style-name="LFO27" text:continue-numbering="true">
              <text:list-item>
                <text:p text:style-name="P237">Priscila Terra Quesada</text:p>
              </text:list-item>
            </text:list>
          </table:table-cell>
          <table:covered-table-cell/>
          <table:table-cell table:style-name="TableCell238">
            <text:p text:style-name="P239">Aprovo</text:p>
          </table:table-cell>
        </table:table-row>
        <table:table-row table:style-name="TableRow240">
          <table:table-cell table:style-name="TableCell241" table:number-columns-spanned="2">
            <text:list text:style-name="LFO27" text:continue-numbering="true">
              <text:list-item>
                <text:p text:style-name="P242">Raquel Rhoden Bresolin</text:p>
              </text:list-item>
            </text:list>
          </table:table-cell>
          <table:covered-table-cell/>
          <table:table-cell table:style-name="TableCell243">
            <text:p text:style-name="P244">Aprovo</text:p>
          </table:table-cell>
        </table:table-row>
        <table:table-row table:style-name="TableRow245">
          <table:table-cell table:style-name="TableCell246" table:number-columns-spanned="2">
            <text:list text:style-name="LFO27" text:continue-numbering="true">
              <text:list-item>
                <text:p text:style-name="P247">Renata Camilo Maraschin(ausente)</text:p>
              </text:list-item>
            </text:list>
          </table:table-cell>
          <table:covered-table-cell/>
          <table:table-cell table:style-name="TableCell248">
            <text:p text:style-name="P249">Ausente</text:p>
          </table:table-cell>
        </table:table-row>
        <table:table-row table:style-name="TableRow250">
          <table:table-cell table:style-name="TableCell251" table:number-columns-spanned="2">
            <text:list text:style-name="LFO27" text:continue-numbering="true">
              <text:list-item>
                <text:p text:style-name="P252">Roberto Luiz Decó</text:p>
              </text:list-item>
            </text:list>
          </table:table-cell>
          <table:covered-table-cell/>
          <table:table-cell table:style-name="TableCell253">
            <text:p text:style-name="P254">Aprovo</text:p>
          </table:table-cell>
        </table:table-row>
        <table:table-row table:style-name="TableRow255">
          <table:table-cell table:style-name="TableCell256" table:number-columns-spanned="2">
            <text:list text:style-name="LFO27" text:continue-numbering="true">
              <text:list-item>
                <text:p text:style-name="P257">Rodrigo Spinelli</text:p>
              </text:list-item>
            </text:list>
          </table:table-cell>
          <table:covered-table-cell/>
          <table:table-cell table:style-name="TableCell258">
            <text:p text:style-name="P259">Aprovo</text:p>
          </table:table-cell>
        </table:table-row>
        <table:table-row table:style-name="TableRow260">
          <table:table-cell table:style-name="TableCell261" table:number-columns-spanned="2">
            <text:list text:style-name="LFO27" text:continue-numbering="true">
              <text:list-item>
                <text:p text:style-name="P262">Rômulo Plentz Giralt</text:p>
              </text:list-item>
            </text:list>
          </table:table-cell>
          <table:covered-table-cell/>
          <table:table-cell table:style-name="TableCell263">
            <text:p text:style-name="P264">Aprovo</text:p>
          </table:table-cell>
        </table:table-row>
        <table:table-row table:style-name="TableRow265">
          <table:table-cell table:style-name="TableCell266" table:number-columns-spanned="3">
            <text:p text:style-name="P267">Histórico da votação:  </text:p>
            <text:p text:style-name="P268"> 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Plenária Ordinária nº 114</text:p>
            <text:p text:style-name="P272"> 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Data: 27/11/2020 </text:p>
            <text:p text:style-name="P276"> </text:p>
            <text:p text:style-name="P277"><text:span text:style-name="T278">Matéria em votação: DPO-RS<text:s/></text:span><text:span text:style-name="T279">1244</text:span><text:span text:style-name="T280">/2020<text:s/></text:span><text:span text:style-name="T281">–</text:span><text:span text:style-name="T282"> </text:span><text:span text:style-name="T283">Proposta de Resolução ao CAU/BR –<text:s/></text:span><text:span text:style-name="T284">Caderno de Execução de Obra e Serviços de Arquitetura e Urbanismo</text:span></text:p>
            <text:p text:style-name="P285"> 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<text:span text:style-name="T289">Resultado da votação:<text:s/></text:span><text:span text:style-name="T290">Sim (</text:span><text:span text:style-name="T291">13</text:span><text:span text:style-name="T292">) Não (</text:span><text:span text:style-name="T293"><text:s text:c="2"/></text:span><text:span text:style-name="T294">) </text:span><text:span text:style-name="T295">Abstenções<text:s/></text:span><text:span text:style-name="T296">(</text:span><text:span text:style-name="T297">02</text:span><text:span text:style-name="T298">)</text:span><text:span text:style-name="T299"> Ausências (</text:span><text:span text:style-name="T300">03</text:span><text:span text:style-name="T301">) Total (18) </text:span></text:p>
            <text:p text:style-name="P302"> 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Ocorrências: </text:span><text:span text:style-name="T307">V</text:span><text:span text:style-name="T308">otos registrados com chamada nominal.</text:span></text:p>
            <text:p text:style-name="P309"> <text:tab/></text:p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Secretária da Reunião: Josiane Cristina Bernardi </text:p>
          </table:table-cell>
          <table:table-cell table:style-name="TableCell314" table:number-columns-spanned="2">
            <text:p text:style-name="P315">Presidente da Reunião: Tiago Holzmann da Silva     </text:p>
          </table:table-cell>
          <table:covered-table-cell/>
        </table:table-row>
      </table:table>
      <text:p text:style-name="P316"><text:s/></text:p>
      <text:p text:style-name="P317"/>
      <text:p text:style-name="P318"/>
      <text:p text:style-name="P319">ANEXO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PROCESSO</text:span></text:p>
          </table:table-cell>
          <table:table-cell table:style-name="TableCell327">
            <text:p text:style-name="P328">PROPOSIÇÃO DE RESOLUÇÃO AO CAU/BR.</text:p>
          </table:table-cell>
        </table:table-row>
        <table:table-row table:style-name="TableRow329">
          <table:table-cell table:style-name="TableCell330">
            <text:p text:style-name="P331">INTERESSADO</text:p>
          </table:table-cell>
          <table:table-cell table:style-name="TableCell332">
            <text:p text:style-name="P333">CONSELHO DE ARQUITETURA E URBANISMO DO RIO GRANDE DO SUL – CAU/RS</text:p>
          </table:table-cell>
        </table:table-row>
        <table:table-row table:style-name="TableRow334">
          <table:table-cell table:style-name="TableCell335">
            <text:p text:style-name="P336">ASSUNTO</text:p>
          </table:table-cell>
          <table:table-cell table:style-name="TableCell337">
            <text:p text:style-name="P338"><text:span text:style-name="T339">Proposição ao CAU/BR de Resolução que visa à regulamentação da obrigatoriedade de adoção do Caderno de Execução de Obra e Serviços de Arquitetura e Urbanismo</text:span><text:span text:style-name="T340">, e dá outras providências.</text:span></text:p>
          </table:table-cell>
        </table:table-row>
      </table:table>
      <text:p text:style-name="P341"/>
      <text:p text:style-name="P342"><text:span text:style-name="T343">O CONSELHO DE ARQUITETURA E URBANISMO DO RIO GRANDE DO SUL – CAU/RS submete à consideração de Vossas Senhorias a p</text:span><text:span text:style-name="T344">roposição ao CAU/BR de Resolução que visa à regulamentação da obrigatoriedade de adoção do Caderno de Execução de Obra e Serviços de Arquitetura e Urbanismo, e dá outras providências.</text:span></text:p>
      <text:p text:style-name="P345"/>
      <text:p text:style-name="P346">EXPOSIÇÃO DE MOTIVOS:</text:p>
      <text:p text:style-name="P347">O CAU/RS submete essa Proposição de Resolução à análise do CAU/BR, tendo em vista que percebeu a necessidade de se regulamentar a obrigatoriedade de adoção do Caderno de Execução de Obra e Serviços de Arquitetura e Urbanismo, que se caracteriza como um eficiente instrumento para averiguar o acompanhamento e o controle da participação efetiva dos profissionais nas obras e nos serviços pelos quais são responsáveis técnicos.</text:p>
      <text:p text:style-name="P348">Por meio da regulamentação da obrigatoriedade de uso dessa ferramenta, o CAU/RS entende que se estabelecerá um instrumento de comunicação formal entre o profissional, a equipe de auxiliares e o contratante, apto a auxiliar os profissionais que, por meio de uma atuação apropriada, regular e transparente, deverão registrar, entre outros e quando pertinentes, os treinamentos realizados, as orientações prestadas, as atividades ordenadas, o recebimento de materiais e serviços, a finalização de etapas, os pagamentos recebidos e/ou realizados.</text:p>
      <text:p text:style-name="P349">Além disso, essa ferramenta servirá como importante suporte à atividade fiscalizatória do Conselho, capaz de demonstrar o desenvolvimento efetivo do serviço prestado e os limites da responsabilidade técnica assumida.</text:p>
      <text:p text:style-name="P350">Da análise efetuada, resta evidente a necessidade de regulamentação da utilização obrigatória do Caderno de Execução de Obra e Serviços, uma vez que por meio dos instrumentos tradicionais de fiscalização somente é possível verificar a autoria de projetos e a existência de responsável técnico por obras e serviços, o que prejudica à análise efetuada pelo Conselho, podendo resultar prejuízos aos profissionais que, muitas vezes, não conseguem demonstrar que em determinadas circunstâncias adotaram medidas preventivas ou corretivas adequadas.</text:p>
      <text:p text:style-name="P351">Faz-se importante mencionar, ainda, que a obrigatoriedade do Caderno de Execução de Obra e Serviços se constitui como medida adequada no que diz respeito aos princípios, às<text:s/><text:soft-page-break/>regras e às recomendações do Código de Ética e Disciplina, aprovado pela Resolução CAU/BR nº 052/2013, haja vista que reforçará a obrigação de o arquiteto e urbanista adotar conduta transparente e informativa, evitando comportamentos desidiosos, relacionados à ausência de informação acerca da prestação dos serviços.</text:p>
      <text:p text:style-name="P352">Diante disso, o CAU/RS informa que a aprovação da proposição apresentada gerará repercussão no âmbito dos CAU/UF e, consequentemente, do CAU/BR, tendo em vista que se estabelecerá a utilização obrigatória de um instrumento apto a auxiliar as atividades fiscalizatórias do Conselho de forma direta, pela análise das peculiaridades de cada obra ou serviço, e de forma indireta, tendo em vista que a adoção desse documento poderá evitar inúmeros conflitos decorrentes da comunicação deficiente ou da utilização de métodos de comunicação inadequados.</text:p>
      <text:p text:style-name="P353">A proposição ora apresentada trará maior objetividade ao processo de fiscalização do exercício profissional e ao processo ético-disciplinar, trazendo ao Conselho a memória escrita dos acontecimentos ocorridos em determinado caso concreto, de modo a ensejar a necessária compreensão das<text:s/>peculiaridade de cada caso; gerando maior segurança aos julgamentos realizados pelo CAU e maior agilidade de resposta à sociedade.</text:p>
      <text:p text:style-name="P354">A proposição que se apresenta tem por consequência a alteração de dispositivos das Resoluções CAU/BR nº 022/2012 e nº 052/2013, mas também empregar maior legalidade e efetividade às normas vinculadas à Lei nº 12.378/2010. Além disso, a proposição tem por objetivo, também, a valorização dos profissionais arquitetos e urbanistas, os quais passariam a registrar as atividades decorrentes de sua reponsabilidade técnica, atuando na direção ou na coordenação dos trabalhos em obras e serviços afeitos à profissão.</text:p>
      <text:p text:style-name="P355">Como anexo a essa exposição de motivos, apresenta-se a minuta dos termos da proposição de Resolução, que seguem como sugestão.</text:p>
      <text:p text:style-name="P356">A presente proposta atende aos princípios e aos requisitos legais, estando inserida no campo de atuação do CAU/BR e dos CAU/UF.</text:p>
      <text:p text:style-name="P357"/>
      <text:p text:style-name="P358"><text:span text:style-name="T359">Porto Alegre,<text:s/></text:span><text:span text:style-name="T360">[dia]</text:span><text:span text:style-name="T361"><text:s/>de<text:s/></text:span><text:span text:style-name="T362">[mês]</text:span><text:span text:style-name="T363"><text:s/>de<text:s/></text:span><text:span text:style-name="T364">[ano]</text:span><text:span text:style-name="T365">.</text:span></text:p>
      <text:p text:style-name="P366"/>
      <text:p text:style-name="P367"/>
      <text:p text:style-name="P368">TIAGO HOLZMANN DA SILVA</text:p>
      <text:p text:style-name="P369">Presidente do CAU/RS</text:p>
      <text:p text:style-name="P370"/>
      <text:soft-page-break/>
      <text:p text:style-name="P371">RESOLUÇÃO N° XX, DE XX DE XXXX DE XXXX.</text:p>
      <text:p text:style-name="P372">Dispõe sobre a obrigatoriedade de adoção do Caderno de Execução de Obra e Serviços de Arquitetura e Urbanismo, e dá outras providências.</text:p>
      <text:p text:style-name="P373">O CONSELHO DE ARQUITETURA E URBANISMO DO BRASIL (CAU/BR), no uso das atribuições que lhe conferem o art. XX da Lei n° 12.378, de 31 de dezembro de 2010, e os artigos XX, XX do Regimento Interno do CAU/BR, aprovado pela Resolução CAU/BR n° 139, de 28 de maio de 2017, e de acordo com a Deliberação Plenária DP(X)BR N° 00XX-XX/XXX, adotada na XX Reunião Plenária (Ordinária/ Extraordinária/Ampliada), realizada no(s) dia(s) XX de XXXX de XXXX;</text:p>
      <text:p text:style-name="P374">Considerando o disposto no art. 24, § 1º, da Lei nº 12.378, de 2010, que estabelece que o Conselho de Arquitetura e Urbanismo do Brasil (CAU/BR) e os Conselhos de Arquitetura e Urbanismo dos Estados e do Distrito Federal (CAU/UF)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/text:p>
      <text:p text:style-name="P375"><text:span text:style-name="T376">Considerando que, conforme o art. 3º, § 2º, da Lei nº 12.378, de 2010, “</text:span><text:span text:style-name="T377">serão privativas de profissional especializado as áreas de atuação nas quais a ausência de formação superior exponha o usuário do serviço a qualquer risco ou danos materiais à segurança, à saúde ou ao meio ambiente</text:span><text:span text:style-name="T378">”;</text:span></text:p>
      <text:p text:style-name="P379"><text:span text:style-name="T380">Considerando que a regra prevista no item nº 1.2.1, do Código de Ética e Disciplina, aprovado pela Resolução CAU/BR nº 052/2013, define que “</text:span><text:span text:style-name="T381">o arquiteto e urbanista deve responsabilizar-se pelas tarefas ou trabalhos executados por seus auxiliares, equipes, ou sociedades profissionais que estiverem sob sua administração ou direção, e assegurar que atuem em conformidade com os melhores métodos e técnicas</text:span><text:span text:style-name="T382">”;</text:span></text:p>
      <text:p text:style-name="P383"><text:span text:style-name="T384">Considerando que as regras previstas nos itens nº 3.2.6 e nº 3.2.7, do Código de Ética e Disciplina, estabelecem, respectivamente, que o arquiteto e urbanista deve prestar seus serviços profissionais “</text:span><text:span text:style-name="T385">... considerando os prazos julgados razoáveis e proporcionais à extensão e à complexidade do objeto ou escopo da atividade</text:span><text:span text:style-name="T386">” e “</text:span><text:span text:style-name="T387">... levando em consideração sua capacidade de atendimento em função da complexidade dos serviços</text:span><text:span text:style-name="T388">”;</text:span></text:p>
      <text:p text:style-name="P389"><text:span text:style-name="T390">Considerando que as regras previstas nos itens nº 3.2.11, nº 3.2.12 e nº 3.2.13, do citado Código de Ética e Disciplina, estabelecem, respectivamente, que o arquiteto e urbanista deve manter seus contratantes informados sobre “</text:span><text:span text:style-name="T391">... o progresso da prestação dos serviços profissionais executados em seu benefício, periodicamente ou quando solicitado</text:span><text:span text:style-name="T392">”, “</text:span><text:span text:style-name="T393">... quaisquer questões ou decisões que possam afetar a qualidade, os prazos e custos de seus serviços profissionais</text:span><text:span text:style-name="T394">” e “</text:span><text:span text:style-name="T395">... quaisquer fatos ou conflitos de interesses que possam alterar, perturbar ou impedir a prestação de seus serviços profissionais</text:span><text:span text:style-name="T396">”;</text:span></text:p>
      <text:p text:style-name="P397"><text:span text:style-name="T398">Considerando que a regra prevista no item nº 3.2.15, do Código de Ética e Disciplina mencionado, estipula que “</text:span><text:span text:style-name="T399">o arquiteto e urbanista deve assumir a responsabilidade pela orientação transmitida a seus contratantes</text:span><text:span text:style-name="T400">”;</text:span></text:p>
      <text:p text:style-name="P401"><text:span text:style-name="T402">Considerando que a regra prevista no item nº 6.2.2, do Código de Ética e Disciplina, define que “</text:span><text:span text:style-name="T403">o arquiteto e urbanista deve colaborar com o CAU para o aperfeiçoamento da prática regular da profissão</text:span><text:span text:style-name="T404">”;</text:span></text:p>
      <text:soft-page-break/>
      <text:p text:style-name="P405">Considerando a necessidade de adoção de mecanismos que propiciem o eficiente acompanhamento e controle da participação efetiva dos profissionais nas obras e nos serviços pelos quais são responsáveis técnicos, de sorte a preservar os interesses da sociedade;</text:p>
      <text:p text:style-name="P406">Considerando que compete ao CAU/BR editar os provimentos que julgar necessários, com a finalidade de não só dar maior efetividade às funções que lhe são precípuas, em especial à fiscalização das atividades desenvolvidas pelos profissionais arquitetos e urbanistas, nas áreas de atuação privativas ou compartilhadas com outras profissões regulamentadas, mas também estabelecer regras que auxiliam o profissional a desenvolver seus serviços de forma apropriada, regular e transparente, por meio de instrumento de comunicação formal entre o profissional, a equipe de auxiliares e o contratante;</text:p>
      <text:p text:style-name="P407">Considerando a necessidade de regulamentação desse instrumento de comunicação, o qual deve ser utilizado para o fim de registrar, entre outros e quando pertinentes, os treinamentos realizados, as orientações prestadas, as atividades ordenadas, o recebimento de materiais e serviços, a finalização de etapas, os pagamentos recebidos e/ou realizados; propiciando a eficiência do profissional no acompanhamento dos serviços realizados e no controle das atividades desempenhadas nas obras e nos serviços por aqueles que estão sob sua direção, coordenação, orientação ou responsabilidade;</text:p>
      <text:p text:style-name="P408">Considerando que o Caderno de Execução de Obra e Serviços de Arquitetura e Urbanismo se constituirá como importante ferramenta de fiscalização, apto a demonstrar o desenvolvimento efetivo do serviço prestado e os limites da responsabilidade técnica assumida, uma vez que por meio dos instrumentos tradicionais de fiscalização somente é possível verificar a autoria de projetos e a existência de responsável técnico por obras e serviços;</text:p>
      <text:p text:style-name="P409">Considerando o disposto no art. 34, inciso VIII, da Lei nº 12.378, de 2010, segundo o qual compete aos CAU/UF fiscalizar o exercício das atividades profissionais da Arquitetura e Urbanismo;</text:p>
      <text:p text:style-name="P410"/>
      <text:p text:style-name="P411">RESOLVE:</text:p>
      <text:p text:style-name="P412"/>
      <text:list text:style-name="LFO28">
        <text:list-item text:start-value="1">
          <text:p text:style-name="P413">Fica instituído o Caderno de Execução de Obra e Serviços de Arquitetura e Urbanismo, nos termos da presente Resolução, que se constitui como um instrumento individual de acompanhamento e controle de participação efetiva da atividade desenvolvida pelo arquiteto e urbanista que assume determinada responsabilidade técnica por execução de obra ou serviço.</text:p>
        </text:list-item>
      </text:list>
      <text:list text:style-name="LFO28" text:continue-numbering="true">
        <text:list-item>
          <text:p text:style-name="P414">O Caderno de Execução de Obra e Serviços, nos termos da presente Resolução, que passa a ser de uso obrigatório nas atividades de execução de obras e serviços efetuados por arquitetos e urbanistas, servirá de subsídio para, entre outros:</text:p>
        </text:list-item>
      </text:list>
      <text:list text:style-name="LFO29">
        <text:list-item text:start-value="1">
          <text:p text:style-name="P415">comprovar a autoria e a participação em trabalhos;</text:p>
        </text:list-item>
      </text:list>
      <text:list text:style-name="LFO29" text:continue-numbering="true">
        <text:list-item>
          <text:p text:style-name="P416">observar o cumprimento dos princípios, das regras e das recomendações previstas no Código de Ética e Disciplina do CAU;</text:p>
        </text:list-item>
      </text:list>
      <text:list text:style-name="LFO29" text:continue-numbering="true">
        <text:list-item>
          <text:p text:style-name="P417">averiguar a observância de normas legais e técnicas pertinentes na execução de atividades de arquitetura e urbanismo;</text:p>
        </text:list-item>
      </text:list>
      <text:list text:style-name="LFO29" text:continue-numbering="true">
        <text:list-item>
          <text:p text:style-name="P418">garantir o cumprimento das instruções, tanto técnicas como administrativas;</text:p>
        </text:list-item>
      </text:list>
      <text:list text:style-name="LFO29" text:continue-numbering="true">
        <text:list-item>
          <text:p text:style-name="P419">dirimir dúvidas sobre a orientação técnica relativa à obra;</text:p>
        </text:list-item>
      </text:list>
      <text:list text:style-name="LFO29" text:continue-numbering="true">
        <text:list-item>
          <text:p text:style-name="P420">avaliar motivos de eventuais falhas técnicas, gastos imprevistos e acidentes de trabalho; e</text:p>
        </text:list-item>
      </text:list>
      <text:soft-page-break/>
      <text:list text:style-name="LFO29" text:continue-numbering="true">
        <text:list-item>
          <text:p text:style-name="P421">eventual fonte de dados para trabalhos estatísticos.</text:p>
        </text:list-item>
      </text:list>
      <text:list text:style-name="LFO28" text:continue-numbering="true">
        <text:list-item>
          <text:p text:style-name="P422">O Caderno de Execução de Obra e Serviços será, preferencialmente, eletrônico e devendo indicar, entre outros:</text:p>
        </text:list-item>
      </text:list>
      <text:list text:style-name="LFO30">
        <text:list-item text:start-value="1">
          <text:p text:style-name="P423">o nome arquiteto e urbanista responsável e o número dos respectivos Registros de Responsabilidade Técnica – RRTs vinculados à obra ou ao serviço a que faz referência;</text:p>
        </text:list-item>
      </text:list>
      <text:list text:style-name="LFO30" text:continue-numbering="true">
        <text:list-item>
          <text:p text:style-name="P424">os dados do empreendimento, de seu proprietário e dos responsáveis técnicos pelas obras ou pelos serviços a serem desenvolvidos;</text:p>
        </text:list-item>
      </text:list>
      <text:list text:style-name="LFO30" text:continue-numbering="true">
        <text:list-item>
          <text:p text:style-name="P425">o escopo das atividades que envolvem os serviços em desenvolvimento e conforme listadas no respectivo RRT de execução e em documento de contrato formal;</text:p>
        </text:list-item>
      </text:list>
      <text:list text:style-name="LFO30" text:continue-numbering="true">
        <text:list-item>
          <text:p text:style-name="P426">a identificação das equipes ou dos prestadores de serviço, contratados ou subcontratados, que atuam sob direção, coordenação ou orientação do arquiteto e urbanista responsável técnico, contendo a caracterização de suas obrigações, o período de seu desenvolvimento e a indicação dos respectivos documentos de responsabilidade;</text:p>
        </text:list-item>
      </text:list>
      <text:list text:style-name="LFO30" text:continue-numbering="true">
        <text:list-item>
          <text:p text:style-name="P427">os documentos de responsabilidade (Registros de Responsabilidade Técnica – RRTs, Anotação de Responsabilidade Técnica – ART ou Termo de Responsabilidade Técnica – TRT) referentes às atividades que estão sob o cuidado de outros profissionais;</text:p>
        </text:list-item>
      </text:list>
      <text:list text:style-name="LFO30" text:continue-numbering="true">
        <text:list-item>
          <text:p text:style-name="P428">a memória escrita de todas as atividades relacionadas com a obra ou o serviço desenvolvido, fazendo constar, conforme o caso:</text:p>
        </text:list-item>
      </text:list>
      <text:list text:style-name="LFO30" text:continue-numbering="true">
        <text:list-item>
          <text:list>
            <text:list-item>
              <text:p text:style-name="P429">o cronograma de atividades, com as datas de início e de previsão da conclusão da obra ou do serviço;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430">a conclusão de cada etapa programada, com as datas de início e fim de tudo que for realizado;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431">os relatos de visitas dos responsáveis técnicos, contendo, em cada visita técnica, a indicação do estágio de desenvolvimento da obra ou do serviço sob sua responsabilidade;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432">o registro dos treinamentos realizados;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433">as orientações prestadas, as medidas preventivas indicadas ou os ordenamentos realizados, com o relato de providências relevantes para o cumprimento dos projetos e de suas especificações;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434">o registro dos materiais recebidos;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435">a vistoria dos serviços executados por terceiros;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436">os pagamentos recebidos e/ou realizados;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437">os acidentes, os prejuízos e os danos materiais ocorridos durante o desenvolvimento dos trabalhos;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438">o registro das interrupções dos trabalhos, com a indicação do período e dos motivos, ainda que estes não estejam vinculados à ingerência do responsável técnico;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439">outros fatos, ocorrências ou observações que o responsável técnico considere necessário registrar.</text:p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440">A data de encerramento do Caderno de Execução de Obra e Serviços deverá corresponder à data de solicitação de baixa da respectiva responsabilidade técnica, em razão de conclusão das atividades desenvolvidas, de distrato ou de outro motivo cabível.</text:p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441">Um empreendimento deverá contar com tantos Caderno de Execução de Obra e Serviços quantos forem arquitetos e urbanistas com responsabilidade técnica, cujas atividades se sujeitem a obrigatoriedade de emissão de Registros de Responsabilidade Técnica – RRTs, conforme o disposto na Lei nº 12.378, de 2010, e nas Resoluções do CAU/BR.</text:p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442">A existência de documentos semelhantes, regulamentados por outros Conselhos de Fiscalização Profissional, não exclui a obrigatoriedade de o profissional arquiteto e urbanista<text:s/><text:soft-page-break/>elaborar o pertinente Caderno de Execução de Obra e Serviços, observados os termos da presente Resolução.</text:p>
            </text:list-item>
          </text:list>
        </text:list-item>
      </text:list>
      <text:list text:style-name="LFO28" text:continue-numbering="true">
        <text:list-item>
          <text:p text:style-name="P443">O uso do Caderno de Execução de Obra e Serviços se constitui como obrigação do arquiteto e urbanista responsável técnico pelo empreendimento, competindo-lhe manter o documento, permanentemente atualizado, no local da atividade durante o período relativo ao desenvolvimento das atividades sob sua responsabilidade.</text:p>
        </text:list-item>
      </text:list>
      <text:p text:style-name="P444">Parágrafo único.<text:tab/>Os autores dos projetos, o contratante e o proprietário poderão efetuar suas anotações, datadas e assinadas, no Caderno de Execução de Obra e Serviços do responsável técnico pela obra ou serviço em desenvolvimento.</text:p>
      <text:list text:style-name="LFO28" text:continue-numbering="true">
        <text:list-item>
          <text:p text:style-name="P445">A ausência do Caderno de Execução de Obra e Serviços, atualizado até a data da última visita técnica, no local da obra ou do serviço, bem como dos respectivos registros e das providências estabelecidas nesta Resolução, ensejará apuração, conforme o caso, de infração quanto ao exercício profissional e/ou quanto às regras de conduta ético-disciplina do profissional responsável.</text:p>
        </text:list-item>
      </text:list>
      <text:list text:style-name="LFO28" text:continue-numbering="true">
        <text:list-item>
          <text:p text:style-name="P446">O art. 35, da Resolução CAU/BR nº 022/2012, publicada no Diário Oficial da União, Edição nº [número], Seção nº [número], de [data], passa a vigorar acrescida do seguinte inciso:</text:p>
        </text:list-item>
      </text:list>
      <text:p text:style-name="P447">“Art. 35. ....................</text:p>
      <text:p text:style-name="P448">....................</text:p>
      <text:p text:style-name="P449">XV – Deixar de elaborar o Caderno de Execução de Obra e Serviços, nos casos em que for obrigatório, ou deixar e atualizá-lo.</text:p>
      <text:p text:style-name="P450">Infrator: pessoa física;</text:p>
      <text:p text:style-name="P451">Valor da Multa: mínimo de 2 (duas) vezes e máximo de 5 (cinco) vezes o valor vigente da anuidade;”</text:p>
      <text:list text:style-name="LFO28" text:continue-numbering="true">
        <text:list-item>
          <text:p text:style-name="P452"><text:span text:style-name="T453">O Código de Ética e Disciplina do Conselho de Arquitetura e Urbanismo do Brasil, aprovado pela Resolução CAU/BR nº 052/2012, publicada no Diário Oficial da União, Edição nº [número], Seção nº [número], de [data], passa a vigorar acrescida da seguinte regra:</text:span></text:p>
        </text:list-item>
      </text:list>
      <text:p text:style-name="P454">“1. OBRIGAÇÕES GERAIS</text:p>
      <text:p text:style-name="P455">....................</text:p>
      <text:p text:style-name="P456">1.2. Regras:</text:p>
      <text:p text:style-name="P457">....................</text:p>
      <text:p text:style-name="P458">1.2.7. O arquiteto e urbanista deve elaborar um Caderno de Execução de Obra e Serviços para todas as atividades de execução que estejam sob sua responsabilidade técnica.”</text:p>
      <text:list text:style-name="LFO28" text:continue-numbering="true">
        <text:list-item>
          <text:p text:style-name="P459"><text:span text:style-name="T460">Esta Resolução entra em vigor na data de sua publicação.</text:span></text:p>
        </text:list-item>
      </text:list>
      <text:p text:style-name="P461"/>
      <text:p text:style-name="P462">Brasília, XX de XXXXX de XXXX.</text:p>
      <text:p text:style-name="P463"/>
      <text:p text:style-name="P464"/>
      <text:p text:style-name="P465">XXXXX (nome)</text:p>
      <text:p text:style-name="P466"><text:span text:style-name="T467">Presidente do CAU/BR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prefix="Art. " style:num-suffix="º" style:num-format="1">
        <style:list-level-properties text:space-before="0.25in" text:min-label-width="0.25in"/>
      </text:list-level-style-number>
      <text:list-level-style-number text:level="2" style:num-prefix="§ " style:num-format="1st, 2nd, 3rd, ...">
        <style:list-level-properties text:space-before="0.75in" text:min-label-width="0.25in"/>
      </text:list-level-style-number>
      <text:list-level-style-number text:level="3" text:style-name="WW_CharLFO28LVL3" style:num-suffix="." style:num-format="1">
        <style:list-level-properties text:space-before="0.0986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 -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9pt" style:font-size-asian="9pt"/>
    </style:style>
    <style:style style:name="T5" style:parent-style-name="Fonteparág.padrão" style:family="text">
      <style:text-properties style:font-name="Arial" fo:color="#296D7A" fo:font-size="9pt" style:font-size-asian="9pt"/>
    </style:style>
    <style:style style:name="T6" style:parent-style-name="Fonteparág.padrão" style:family="text">
      <style:text-properties style:font-name="Arial" fo:color="#296D7A" fo:font-size="9pt" style:font-size-asian="9pt"/>
    </style:style>
    <style:style style:name="T7" style:parent-style-name="Fonteparág.padrão" style:family="text">
      <style:text-properties style:font-name="Arial" fo:color="#296D7A" fo:font-size="9pt" style:font-size-asian="9pt"/>
    </style:style>
    <style:style style:name="T8" style:parent-style-name="Fonteparág.padrão" style:family="text">
      <style:text-properties style:font-name="Arial" fo:color="#296D7A" fo:font-size="9pt" style:font-size-asian="9pt"/>
    </style:style>
    <style:style style:name="T9" style:parent-style-name="Fonteparág.padrão" style:family="text">
      <style:text-properties style:font-name="Arial" fo:color="#296D7A" fo:font-size="9pt" style:font-size-asian="9pt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Cabeçalho" style:family="paragraph">
      <style:paragraph-properties fo:text-align="end"/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5" style:parent-style-name="Fonteparág.padrão" style:family="text">
      <style:text-properties style:font-name="Arial" fo:color="#296D7A" fo:font-size="9pt" style:font-size-asian="9pt"/>
    </style:style>
    <style:style style:name="T26" style:parent-style-name="Fonteparág.padrão" style:family="text">
      <style:text-properties style:font-name="Arial" fo:color="#296D7A" fo:font-size="9pt" style:font-size-asian="9pt"/>
    </style:style>
    <style:style style:name="T27" style:parent-style-name="Fonteparág.padrão" style:family="text">
      <style:text-properties style:font-name="Arial" fo:color="#296D7A" fo:font-size="9pt" style:font-size-asian="9pt"/>
    </style:style>
    <style:style style:name="T28" style:parent-style-name="Fonteparág.padrão" style:family="text">
      <style:text-properties style:font-name="Arial" fo:color="#296D7A" fo:font-size="9pt" style:font-size-asian="9pt"/>
    </style:style>
    <style:style style:name="T29" style:parent-style-name="Fonteparág.padrão" style:family="text">
      <style:text-properties style:font-name="Arial" fo:color="#296D7A" fo:font-size="9pt" style:font-size-asian="9pt"/>
    </style:style>
    <style:style style:name="T30" style:parent-style-name="Fonteparág.padrão" style:family="text">
      <style:text-properties style:font-name="Arial" fo:color="#296D7A" fo:font-size="9pt" style:font-size-asian="9pt"/>
    </style:style>
    <style:style style:name="P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DPO-RS Nº<text:s/></text:span><text:span text:style-name="T5">12</text:span><text:span text:style-name="T6">4</text:span><text:span text:style-name="T7">4</text:span><text:span text:style-name="T8">/</text:span><text:span text:style-name="T9">2020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10</text:page-number></text:span></text:p>
        <text:p text:style-name="P21"><text:span text:style-name="T22">www.caurs.gov.br</text:span></text:p>
      </style:footer>
    </style:master-page>
    <style:master-page style:next-style-name="MP0" style:name="MPF0" style:page-layout-name="PL0">
      <style:header>
        <text:p text:style-name="P23"><text:span text:style-name="T24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5">DPO-RS<text:s/></text:span><text:span text:style-name="T26">Nº<text:s/></text:span><text:span text:style-name="T27">12</text:span><text:span text:style-name="T28">4</text:span><text:span text:style-name="T29">4/</text:span><text:span text:style-name="T30">2020</text:span></text:p>
      </style:header>
      <style:footer>
        <text:p text:style-name="P31">_________________________________________________________________________________________</text:p>
        <text:p text:style-name="P32"/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/text:span><text:span text:style-name="T37"><text:s/></text:span><text:span text:style-name="T38"><text:s/></text:span><text:span text:style-name="T39"><text:tab/></text:span><text:span text:style-name="T40"><text:tab/></text:span><text:span text:style-name="T41"><text:page-number text:fixed="false">1</text:page-number></text:span></text:p>
        <text:p text:style-name="P42"><text:span text:style-name="T4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2-11T14:05:00Z</meta:creation-date>
    <dc:date>2020-12-11T14:05:00Z</dc:date>
    <meta:print-date>2020-11-17T21:41:00Z</meta:print-date>
    <meta:template xlink:href="Normal" xlink:type="simple"/>
    <meta:editing-cycles>2</meta:editing-cycles>
    <meta:editing-duration>PT0S</meta:editing-duration>
    <meta:document-statistic meta:page-count="10" meta:paragraph-count="48" meta:word-count="3758" meta:character-count="24004" meta:row-count="169" meta:non-whitespace-character-count="20294"/>
  </office:meta>
</office:document-meta>
</file>