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5">
      <text:list-level-style-number text:level="1" style:num-suffix="." style:num-format="I">
        <style:list-level-properties text:space-before="1.5in" text:min-label-width="0.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43" style:family="table-column">
      <style:table-column-properties style:column-width="1.4694in" style:use-optimal-column-width="false"/>
    </style:style>
    <style:style style:name="TableColumn44" style:family="table-column">
      <style:table-column-properties style:column-width="5.0111in" style:use-optimal-column-width="false"/>
    </style:style>
    <style:style style:name="Table42" style:family="table">
      <style:table-properties style:width="6.4805in" fo:margin-left="0in" table:align="cente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5" style:family="table-row">
      <style:table-row-properties style:min-row-height="0.1916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 style:language-asian="pt" style:country-asian="BR"/>
    </style:style>
    <style:style style:name="TableCell5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3.9333in">
        <style:tab-stops/>
      </style:paragraph-properties>
    </style:style>
    <style:style style:name="T6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65" style:parent-style-name="Normal" style:family="paragraph">
      <style:text-properties style:font-name="Times New Roman" style:font-name-asian="Times New Roman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2" style:parent-style-name="Normal" style:family="paragraph">
      <style:text-properties style:font-name="Times New Roman" style:font-name-asian="Times New Roman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Default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rte" style:family="text">
      <style:text-properties style:font-name="Calibri" style:font-name-complex="Calibri" fo:font-weight="normal" style:font-weight-asian="normal" fo:color="#000000" fo:background-color="#FFFFFF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Normal" style:family="paragraph">
      <style:text-properties style:font-name="Times New Roman" style:font-name-asian="Times New Roman" style:language-asian="pt" style:country-asian="BR"/>
    </style:style>
    <style:style style:name="P94" style:parent-style-name="Normal" style:family="paragraph">
      <style:text-properties style:font-name="Times New Roman" style:font-name-asian="Times New Roman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97" style:parent-style-name="ParágrafodaLista" style:list-style-name="LFO31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98" style:parent-style-name="ParágrafodaLista" style:family="paragraph">
      <style:paragraph-properties fo:text-align="justify" style:vertical-align="baseline" fo:margin-left="0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99" style:parent-style-name="ParágrafodaLista" style:list-style-name="LFO38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00" style:parent-style-name="ParágrafodaLista" style:list-style-name="LFO38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01" style:parent-style-name="ParágrafodaLista" style:family="paragraph">
      <style:paragraph-properties fo:text-align="justify" style:vertical-align="baseline" fo:margin-left="1.5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02" style:parent-style-name="ParágrafodaLista" style:list-style-name="LFO38" style:family="paragraph">
      <style:paragraph-properties fo:text-align="justify" style:vertical-align="baseline"/>
    </style:style>
    <style:style style:name="T10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style:language-asian="ar" style:country-asian="SA"/>
    </style:style>
    <style:style style:name="T10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0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08" style:parent-style-name="ParágrafodaLista" style:list-style-name="LFO38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09" style:parent-style-name="ParágrafodaLista" style:family="paragraph">
      <style:paragraph-properties fo:text-align="justify" style:vertical-align="baseline" fo:margin-left="1.5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10" style:parent-style-name="ParágrafodaLista" style:list-style-name="LFO38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11" style:parent-style-name="ParágrafodaLista" style:list-style-name="LFO38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12" style:parent-style-name="ParágrafodaLista" style:family="paragraph">
      <style:paragraph-properties fo:text-align="justify" style:vertical-align="baseline" fo:margin-left="1.5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13" style:parent-style-name="ParágrafodaLista" style:list-style-name="LFO31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14" style:parent-style-name="ParágrafodaLista" style:family="paragraph">
      <style:paragraph-properties fo:text-align="justify" style:vertical-align="baseline" fo:margin-left="1.25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15" style:parent-style-name="ParágrafodaLista" style:list-style-name="LFO31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16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asian="Calibri" style:font-name-complex="Calibri" fo:color="#000000" style:language-asian="pt" style:country-asian="BR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2" style:parent-style-name="Default" style:family="paragraph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P134" style:parent-style-name="Default" style:family="paragraph">
      <style:text-properties style:font-name="Calibri" style:font-name-complex="Calibri" style:use-window-font-color="true"/>
    </style:style>
    <style:style style:name="P135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8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0" style:family="table-column">
      <style:table-column-properties style:column-width="3.834in"/>
    </style:style>
    <style:style style:name="TableColumn141" style:family="table-column">
      <style:table-column-properties style:column-width="2.6451in"/>
    </style:style>
    <style:style style:name="Table139" style:family="table">
      <style:table-properties style:width="6.4791in" fo:margin-left="0in" table:align="left"/>
    </style:style>
    <style:style style:name="TableRow142" style:family="table-row">
      <style:table-row-properties style:min-row-height="0.4479in"/>
    </style:style>
    <style:style style:name="TableCell143" style:family="table-cell">
      <style:table-cell-properties fo:border="0.0069in solid #BFBFBF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45" style:family="table-row">
      <style:table-row-properties style:min-row-height="0.4652in"/>
    </style:style>
    <style:style style:name="TableCell14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BFBFBF" fo:padding-top="0in" fo:padding-left="0.075in" fo:padding-bottom="0in" fo:padding-right="0.075in"/>
    </style:style>
    <style:style style:name="P152" style:parent-style-name="ParágrafodaLista" style:list-style-name="LFO39" style:family="paragraph"/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4" style:family="table-cell">
      <style:table-cell-properties fo:border="0.0069in solid #BFBFBF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8" style:parent-style-name="ParágrafodaLista" style:list-style-name="LFO39" style:family="paragraph"/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P164" style:parent-style-name="ParágrafodaLista" style:list-style-name="LFO39" style:family="paragraph"/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0" style:parent-style-name="ParágrafodaLista" style:list-style-name="LFO39" style:family="paragraph"/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ParágrafodaLista" style:list-style-name="LFO39" style:family="paragraph"/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BFBFBF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ParágrafodaLista" style:list-style-name="LFO39" style:family="paragraph"/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ParágrafodaLista" style:list-style-name="LFO39" style:family="paragraph"/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0" style:family="table-cell">
      <style:table-cell-properties fo:border="0.0069in solid #BFBFBF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ParágrafodaLista" style:list-style-name="LFO39" style:family="paragraph"/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ParágrafodaLista" style:list-style-name="LFO39" style:family="paragraph"/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ParágrafodaLista" style:list-style-name="LFO39" style:family="paragraph"/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ParágrafodaLista" style:list-style-name="LFO39" style:family="paragraph"/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8" style:parent-style-name="ParágrafodaLista" style:list-style-name="LFO39" style:family="paragraph"/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P224" style:parent-style-name="ParágrafodaLista" style:list-style-name="LFO39" style:family="paragraph"/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" style:family="table-cell">
      <style:table-cell-properties fo:border="0.0069in solid #BFBFBF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0" style:parent-style-name="ParágrafodaLista" style:list-style-name="LFO39" style:family="paragraph"/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P236" style:parent-style-name="ParágrafodaLista" style:list-style-name="LFO39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BFBFBF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2" style:parent-style-name="ParágrafodaLista" style:list-style-name="LFO39" style:family="paragraph"/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fo:padding-top="0in" fo:padding-left="0.075in" fo:padding-bottom="0in" fo:padding-right="0.075in"/>
    </style:style>
    <style:style style:name="P248" style:parent-style-name="ParágrafodaLista" style:list-style-name="LFO39" style:family="paragraph"/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="0.0069in solid #BFBFBF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54" style:parent-style-name="ParágrafodaLista" style:list-style-name="LFO39" style:family="paragraph"/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258" style:parent-style-name="Normal" style:family="paragraph">
      <style:text-properties text:display="none"/>
    </style:style>
    <style:style style:name="TableColumn260" style:family="table-column">
      <style:table-column-properties style:column-width="3.302in"/>
    </style:style>
    <style:style style:name="TableColumn261" style:family="table-column">
      <style:table-column-properties style:column-width="3.177in"/>
    </style:style>
    <style:style style:name="Table259" style:family="table">
      <style:table-properties style:width="6.4791in" fo:margin-left="0in" table:align="lef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4" style:parent-style-name="Normal" style:family="paragraph">
      <style:paragraph-properties fo:text-align="justify" style:vertical-align="baseline" fo:line-height="115%"/>
    </style:style>
    <style:style style:name="T2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line-height="115%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baseline" fo:line-height="115%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9" style:parent-style-name="Normal" style:family="paragraph">
      <style:paragraph-properties fo:margin-bottom="0.1388in" fo:line-height="115%"/>
    </style:style>
    <style:style style:name="T310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TERESSADO</text:p>
          </table:table-cell>
          <table:table-cell table:style-name="TableCell53">
            <text:p text:style-name="P54">Secretaria Geral da Mesa -<text:s/>CAU/RS</text:p>
          </table:table-cell>
        </table:table-row>
        <table:table-row table:style-name="TableRow55">
          <table:table-cell table:style-name="TableCell56">
            <text:p text:style-name="P57">ASSUNTO</text:p>
          </table:table-cell>
          <table:table-cell table:style-name="TableCell58">
            <text:p text:style-name="P59">Normativa - Posse Gestão 2021/2023</text:p>
          </table:table-cell>
        </table:table-row>
      </table:table>
      <text:p text:style-name="P60">DELIBERAÇÃO PLENÁRIA DPO/RS<text:s/>Nº<text:s/>1248/2020</text:p>
      <text:p text:style-name="P61"/>
      <text:p text:style-name="P62"><text:span text:style-name="T63">Estabelece normativa para realização da Posse dos Conselheiros eleitos para a Gestão 2021-2023 do CAU/RS, de forma virtual</text:span><text:span text:style-name="T64">.</text:span></text:p>
      <text:p text:style-name="P65"/>
      <text:p text:style-name="P66"><text:span text:style-name="T67">O PLENÁRIO DO CONSELHO DE ARQUITETURA E URBANISMO DO RIO GRANDE DO SUL – CAU/UF) no exercício das competências e prerrogativas de que trata o artigo 29, inciso XVIII do Regimento Interno do CAU/RS reunido ordinariamente através de sistema de deliberação remota, conforme determina a Deliberação Plenária DPO/RS Nº 1155/2020, no dia<text:s/></text:span><text:span text:style-name="T68">11</text:span><text:span text:style-name="T69"><text:s/>de<text:s/></text:span><text:span text:style-name="T70">dezembro<text:s/></text:span><text:span text:style-name="T71">de 2020, após análise do assunto em epígrafe, e</text:span></text:p>
      <text:p text:style-name="P72"/>
      <text:p text:style-name="P73"><text:span text:style-name="T74">Considerando o disposto na Lei nº 12.378/2010, que regulamenta o exercício da Arquitetura e Urbanismo; cria o Conselho de Arquitetura e Urbanismo do Brasil – CAU/BR e os Conselhos de Arquitetura e Urbanismo dos Estados e do Distrito Federal – CAUs, e dá outras providências;</text:span><text:span text:style-name="T75"><text:tab/></text:span></text:p>
      <text:p text:style-name="P76"/>
      <text:p text:style-name="P77"><text:span text:style-name="T78">Considerando a<text:s/></text:span><text:span text:style-name="T79">Resolução CAU/BR n° 179, de 22 de agosto de 2019,</text:span><text:span text:style-name="T80"><text:s/>que<text:s/></text:span><text:span text:style-name="T81">aprovou o Regulamento Eleitoral para as Eleições de Conselheiros Titulares e respectivos Suplentes de Conselheiro do Conselho de Arquitetura e Urbanismo do Brasil (CAU/BR) e dos Conselhos de Arquitetura e Urbanismo dos Estados e do Distrito Federal (CAU/UF);</text:span></text:p>
      <text:p text:style-name="P82"/>
      <text:p text:style-name="P83">Considerando o artigo<text:s/>111<text:s/>da referida Resolução, que estabelece que os<text:s/>conselheiros<text:s/>eleitos<text:s/>para assumir a próxima gestão,<text:s/>tomarão posse perante o Plenário do CAU/RS, tendo atendido as exigências necessárias;</text:p>
      <text:p text:style-name="P84"/>
      <text:p text:style-name="P85">Considerando que o artigo<text:s/>112<text:s/>do Regulamento Eleitoral prevê que no ato de posse, o conselheiro eleito deverá prestar declaração de compromisso de cumprimento da Lei n° 12.378, de 2010, do Regimento Geral do CAU, do Código de Ética e Disciplina do CAU/BR e dos demais normativos inerentes ao exercício do cargo de conselheiro;</text:p>
      <text:p text:style-name="P86"/>
      <text:p text:style-name="P87">Considerando ainda o artigo 12 do Regimento Interno do CAU/RS, que dispõe que o conselheiro titular e seu respectivo suplente de conselheiro assinam os termos de posse na reunião plenária do CAU/RS, convocada para este fim, com efeitos a partir do primeiro dia do mandato para o qual foram eleitos.</text:p>
      <text:p text:style-name="P88"/>
      <text:p text:style-name="P89"><text:span text:style-name="T90">Co</text:span><text:span text:style-name="T91">nsiderando a Deliberação Plenária DPO/RS nº 1155/2020, a qual dispõe sobre a realização de reuniões de Comissões ou Colegiados, Conselho Diretor ou Plenária do CAU/RS por meio de sistema de deliberação remota durante o período de suspensão das atividades presenciais devido às medidas preventivas à COVID-19</text:span><text:span text:style-name="T92">;</text:span></text:p>
      <text:p text:style-name="P93"/>
      <text:p text:style-name="P94"/>
      <text:soft-page-break/>
      <text:p text:style-name="P95">DELIBEROU por:</text:p>
      <text:p text:style-name="P96"/>
      <text:list text:style-name="LFO31" text:continue-numbering="true">
        <text:list-item>
          <text:p text:style-name="P97">Estabelecer que a<text:s/>posse da Gestão 2021-2023 do Conselho de Arquitetura e Urbanismo do Rio Grande do Sul será realizada de forma remota, seguindo o rito a seguir:</text:p>
        </text:list-item>
      </text:list>
      <text:p text:style-name="P98"/>
      <text:list text:style-name="LFO38" text:continue-numbering="true">
        <text:list-item>
          <text:p text:style-name="P99">O<text:s/>Presidente do CAU/RS<text:s/>conduzirá a<text:s/>reunião e dará posse a todos os conselheiros eleitos<text:s/>e que atendam aos requisitos preestabelecidos;</text:p>
          <text:list text:continue-numbering="true">
            <text:list-item>
              <text:p text:style-name="P100">O presidente da atual gestão, tendo em vista ser conselheiro eleito à gestão 2021-2023 será empossado pela vice-presidente do CAU/RS;</text:p>
            </text:list-item>
          </text:list>
        </text:list-item>
      </text:list>
      <text:p text:style-name="P101"/>
      <text:list text:style-name="LFO38" text:continue-numbering="true">
        <text:list-item>
          <text:p text:style-name="P102"><text:span text:style-name="T103">A leitura do termo de posse</text:span><text:span text:style-name="T104"><text:s/>e do termo</text:span><text:span text:style-name="T105"><text:s/>de compromisso</text:span><text:span text:style-name="T106"><text:s/></text:span><text:span text:style-name="T107">será realizada apenas uma vez, pelo presidente do CAU/RS, que na sequência, chamará as duplas de conselheiros, titular e suplente, às quais questionará se concordam com o termo de compromisso e aceitam tomar posse;</text:span></text:p>
          <text:list text:continue-numbering="true">
            <text:list-item>
              <text:p text:style-name="P108">A resposta das conselheiras e conselheiros deverá ser dita em voz alta e clara, no sentido de concordar ou não com o termo de compromisso e aceitar ou não tomar posse.</text:p>
            </text:list-item>
          </text:list>
        </text:list-item>
      </text:list>
      <text:p text:style-name="P109"/>
      <text:list text:style-name="LFO38" text:continue-numbering="true">
        <text:list-item>
          <text:p text:style-name="P110">Definir que os termos de posse dos conselheiros devidamente empossados, serão assinados apenas pelo Presidente do CAU/RS e encaminhados a todos, de forma virtual;</text:p>
          <text:list text:continue-numbering="true">
            <text:list-item>
              <text:p text:style-name="P111">Os respectivos termos de posse, deverão ser publicados, no portal da transparência do CAU/RS.<text:s/></text:p>
            </text:list-item>
          </text:list>
        </text:list-item>
      </text:list>
      <text:p text:style-name="P112"/>
      <text:list text:style-name="LFO31" text:continue-numbering="true">
        <text:list-item>
          <text:p text:style-name="P113">Definir<text:s/>que todos os conselheiros titulares, da Gestão 2018-2020, e titulares e suplentes da Gestão 2021-2023,<text:s/>mantenham<text:s/>suas câmeras abertas, de modo a comprovar a participação na reunião;<text:s/><text:s text:c="2"/></text:p>
        </text:list-item>
      </text:list>
      <text:p text:style-name="P114"/>
      <text:list text:style-name="LFO31" text:continue-numbering="true">
        <text:list-item>
          <text:p text:style-name="P115">Determinar que a Plenária de Posse seja gravada e transmitida em tempo real, nas mídias do CAU/RS.</text:p>
        </text:list-item>
      </text:list>
      <text:p text:style-name="P116"/>
      <text:p text:style-name="P117">Esta deliberação entra em vigor na data de sua publicação.<text:s/></text:p>
      <text:p text:style-name="P118"/>
      <text:p text:style-name="P119"><text:span text:style-name="T120">Com 16 (dezesseis) fotos favoráveis, das<text:s/></text:span><text:span text:style-name="T121">c</text:span><text:span text:style-name="T122">onselheiras Deise Flores Santos, Helenice Macedo do Couto, Priscila Terra Quesada e Raquel Rhoden Bresolin</text:span><text:span text:style-name="T123"><text:s/>e dos<text:s/></text:span><text:span text:style-name="T124">conselheiros Alvino Jara, Claudio Fischer, Carlos Fabiano Santos Pitzer, Jorge Luíz Stocker Júnior, José Arthur Fell, , Matias Revello Vazquez, , Oritz Adriano Adams de Campos, Paulo Fernando do Amaral Fontana, Paulo Ricardo Bregatto, Roberto Luiz Decó, Rodrigo Spinelli e Rômulo Plentz Giralt</text:span><text:span text:style-name="T125">; e, 02 (duas) ausências, dos conselheiros<text:s/></text:span><text:span text:style-name="T126">Manoel Joaquim Tostes</text:span><text:span text:style-name="T127"><text:s/>e N</text:span><text:span text:style-name="T128">oé Vega Cotta de Mello</text:span><text:span text:style-name="T129">;</text:span></text:p>
      <text:p text:style-name="P130"/>
      <text:p text:style-name="P131">Porto Alegre – RS,<text:s/>11<text:s/>de<text:s/>dezembro<text:s/>de<text:s/>2020.</text:p>
      <text:p text:style-name="P132"/>
      <text:p text:style-name="P133"/>
      <text:p text:style-name="P134"/>
      <text:p text:style-name="P135"><text:tab/>TIAGO HOLZMANN DA SILVA<text:s/><text:tab/></text:p>
      <text:p text:style-name="P136"><text:span text:style-name="T137">Presidente do CAU/RS</text:span></text:p>
      <text:soft-page-break/>
      <text:p text:style-name="P138">115ª PLENÁRIA ORDINÁRIA DO CAU/RS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Votação da Deliberação Plenária DPO-RS nº<text:s/>1248/2020 - Protocolo nº<text:s/></text:p>
          </table:table-cell>
          <table:covered-table-cell/>
        </table:table-row>
        <table:table-row table:style-name="TableRow145">
          <table:table-cell table:style-name="TableCell146">
            <text:p text:style-name="P147">Nome </text:p>
          </table:table-cell>
          <table:table-cell table:style-name="TableCell148">
            <text:p text:style-name="P149">Voto Nominal</text:p>
          </table:table-cell>
        </table:table-row>
        <table:table-row table:style-name="TableRow150">
          <table:table-cell table:style-name="TableCell151">
            <text:list text:style-name="LFO39" text:continue-numbering="true">
              <text:list-item>
                <text:p text:style-name="P152"><text:span text:style-name="T153">Alvino Jara</text:span></text:p>
              </text:list-item>
            </text:list>
          </table:table-cell>
          <table:table-cell table:style-name="TableCell154">
            <text:p text:style-name="P155">Favorável</text:p>
          </table:table-cell>
        </table:table-row>
        <table:table-row table:style-name="TableRow156">
          <table:table-cell table:style-name="TableCell157">
            <text:list text:style-name="LFO39" text:continue-numbering="true">
              <text:list-item>
                <text:p text:style-name="P158"><text:span text:style-name="T159">Claudio Fischer</text:span></text:p>
              </text:list-item>
            </text:list>
          </table:table-cell>
          <table:table-cell table:style-name="TableCell160">
            <text:p text:style-name="P161">Favorável</text:p>
          </table:table-cell>
        </table:table-row>
        <table:table-row table:style-name="TableRow162">
          <table:table-cell table:style-name="TableCell163">
            <text:list text:style-name="LFO39" text:continue-numbering="true">
              <text:list-item>
                <text:p text:style-name="P164"><text:span text:style-name="T165">Carlos Fabiano Santos Pitzer</text:span></text:p>
              </text:list-item>
            </text:list>
          </table:table-cell>
          <table:table-cell table:style-name="TableCell166">
            <text:p text:style-name="P167">Favorável</text:p>
          </table:table-cell>
        </table:table-row>
        <table:table-row table:style-name="TableRow168">
          <table:table-cell table:style-name="TableCell169">
            <text:list text:style-name="LFO39" text:continue-numbering="true">
              <text:list-item>
                <text:p text:style-name="P170"><text:span text:style-name="T171">Helenice Macedo do Couto</text:span></text:p>
              </text:list-item>
            </text:list>
          </table:table-cell>
          <table:table-cell table:style-name="TableCell172">
            <text:p text:style-name="P173">Favorável</text:p>
          </table:table-cell>
        </table:table-row>
        <table:table-row table:style-name="TableRow174">
          <table:table-cell table:style-name="TableCell175">
            <text:list text:style-name="LFO39" text:continue-numbering="true">
              <text:list-item>
                <text:p text:style-name="P176"><text:span text:style-name="T177">José Arthur Fell</text:span></text:p>
              </text:list-item>
            </text:list>
          </table:table-cell>
          <table:table-cell table:style-name="TableCell178">
            <text:p text:style-name="P179">Favorável</text:p>
          </table:table-cell>
        </table:table-row>
        <table:table-row table:style-name="TableRow180">
          <table:table-cell table:style-name="TableCell181">
            <text:list text:style-name="LFO39" text:continue-numbering="true">
              <text:list-item>
                <text:p text:style-name="P182"><text:span text:style-name="T183">Manoel Joaquim Tostes</text:span></text:p>
              </text:list-item>
            </text:list>
          </table:table-cell>
          <table:table-cell table:style-name="TableCell184">
            <text:p text:style-name="P185">Ausente</text:p>
          </table:table-cell>
        </table:table-row>
        <table:table-row table:style-name="TableRow186">
          <table:table-cell table:style-name="TableCell187">
            <text:list text:style-name="LFO39" text:continue-numbering="true">
              <text:list-item>
                <text:p text:style-name="P188"><text:span text:style-name="T189">Matias Revello Vazquez</text:span></text:p>
              </text:list-item>
            </text:list>
          </table:table-cell>
          <table:table-cell table:style-name="TableCell190">
            <text:p text:style-name="P191">Favorável</text:p>
          </table:table-cell>
        </table:table-row>
        <table:table-row table:style-name="TableRow192">
          <table:table-cell table:style-name="TableCell193">
            <text:list text:style-name="LFO39" text:continue-numbering="true">
              <text:list-item>
                <text:p text:style-name="P194"><text:span text:style-name="T195">Noé Vega Cotta de Mello</text:span></text:p>
              </text:list-item>
            </text:list>
          </table:table-cell>
          <table:table-cell table:style-name="TableCell196">
            <text:p text:style-name="P197">Ausente</text:p>
          </table:table-cell>
        </table:table-row>
        <table:table-row table:style-name="TableRow198">
          <table:table-cell table:style-name="TableCell199">
            <text:list text:style-name="LFO39" text:continue-numbering="true">
              <text:list-item>
                <text:p text:style-name="P200"><text:span text:style-name="T201">Oritz Adriano Adams de Campos</text:span></text:p>
              </text:list-item>
            </text:list>
          </table:table-cell>
          <table:table-cell table:style-name="TableCell202">
            <text:p text:style-name="P203">Favorável</text:p>
          </table:table-cell>
        </table:table-row>
        <table:table-row table:style-name="TableRow204">
          <table:table-cell table:style-name="TableCell205">
            <text:list text:style-name="LFO39" text:continue-numbering="true">
              <text:list-item>
                <text:p text:style-name="P206"><text:span text:style-name="T207">Paulo Fernando do Amaral Fontana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39" text:continue-numbering="true">
              <text:list-item>
                <text:p text:style-name="P212"><text:span text:style-name="T213">Paulo Ricardo Bregatto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39" text:continue-numbering="true">
              <text:list-item>
                <text:p text:style-name="P218"><text:span text:style-name="T219">Priscila Terra Quesada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39" text:continue-numbering="true">
              <text:list-item>
                <text:p text:style-name="P224"><text:span text:style-name="T225">Raquel Rhoden Bresolin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39" text:continue-numbering="true">
              <text:list-item>
                <text:p text:style-name="P230"><text:span text:style-name="T231">Roberto Luiz Decó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39" text:continue-numbering="true">
              <text:list-item>
                <text:p text:style-name="P236"><text:span text:style-name="T237">Rodrigo Spinelli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39" text:continue-numbering="true">
              <text:list-item>
                <text:p text:style-name="P242"><text:span text:style-name="T243">Rômulo Plentz Giralt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39" text:continue-numbering="true">
              <text:list-item>
                <text:p text:style-name="P248"><text:span text:style-name="T249">Deise Flores Santos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  <table:table-row table:style-name="TableRow252">
          <table:table-cell table:style-name="TableCell253">
            <text:list text:style-name="LFO39" text:continue-numbering="true">
              <text:list-item>
                <text:p text:style-name="P254"><text:span text:style-name="T255">Jorge Luíz Stocker Júnior</text:span></text:p>
              </text:list-item>
            </text:list>
          </table:table-cell>
          <table:table-cell table:style-name="TableCell256">
            <text:p text:style-name="P257">Favorável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Histórico da votação:  </text:p>
            <text:p text:style-name="P265"> 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Plenária Ordinária nº 115</text:p>
            <text:p text:style-name="P269"> 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Data: 11/12/2020 </text:p>
            <text:p text:style-name="P273"> </text:p>
            <text:p text:style-name="P274"><text:span text:style-name="T275">Matéria em votação: DPO-RS<text:s/></text:span><text:span text:style-name="T276">12</text:span><text:span text:style-name="T277">48</text:span><text:span text:style-name="T278">/2020<text:s/></text:span><text:span text:style-name="T279">- </text:span><text:span text:style-name="T280">Normativa - Posse Gestão 2021/2023</text:span></text:p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Resultado da votação:<text:s/></text:span><text:span text:style-name="T286">Favoráveis<text:s/></text:span><text:span text:style-name="T287">(</text:span><text:span text:style-name="T288">16</text:span><text:span text:style-name="T289">) </text:span><text:span text:style-name="T290">Abstenções<text:s/></text:span><text:span text:style-name="T291">(</text:span><text:span text:style-name="T292"><text:s text:c="3"/></text:span><text:span text:style-name="T293">) Ausências (02) Total (18)</text:span><text:span text:style-name="T294"> </text:span></text:p>
            <text:p text:style-name="P295"> 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Ocorrências: </text:span><text:span text:style-name="T300">V</text:span><text:span text:style-name="T301">otos registrados com chamada nominal.</text:span></text:p>
            <text:p text:style-name="P302"> <text:tab/></text:p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Secretária da Reunião: Josiane Cristina Bernardi </text:p>
          </table:table-cell>
          <table:table-cell table:style-name="TableCell307">
            <text:p text:style-name="P308">Presidente da Reunião: Tiago Holzmann da Silva     </text:p>
          </table:table-cell>
        </table:table-row>
      </table:table>
      <text:p text:style-name="P309"><text:span text:style-name="T3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5">
      <text:list-level-style-number text:level="1" style:num-suffix="." style:num-format="I">
        <style:list-level-properties text:space-before="1.5in" text:min-label-width="0.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48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<text:s/></text:span><text:span text:style-name="T24">Nº<text:s/></text:span><text:span text:style-name="T25">12</text:span><text:span text:style-name="T26">48</text:span><text:span text:style-name="T27">/</text:span><text:span text:style-name="T28">2020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18:00Z</meta:creation-date>
    <dc:date>2020-12-14T12:18:00Z</dc:date>
    <meta:print-date>2020-12-11T14:3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7" meta:character-count="5671" meta:row-count="39" meta:non-whitespace-character-count="4795"/>
  </office:meta>
</office:document-meta>
</file>