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0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8" style:parent-style-name="ParágrafodaLista" style:list-style-name="LFO11" style:family="paragraph">
      <style:paragraph-properties fo:text-align="justify" style:line-height-at-least="0.1916in" fo:background-color="#FFFFFF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6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7" style:parent-style-name="ParágrafodaLista" style:list-style-name="LFO11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font-size-complex="11pt"/>
    </style:style>
    <style:style style:name="P8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0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1" style:parent-style-name="ParágrafodaLista" style:family="paragraph">
      <style:paragraph-properties fo:text-align="justify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0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33" style:family="table-column">
      <style:table-column-properties style:column-width="3.834in"/>
    </style:style>
    <style:style style:name="TableColumn134" style:family="table-column">
      <style:table-column-properties style:column-width="2.6451in"/>
    </style:style>
    <style:style style:name="Table132" style:family="table">
      <style:table-properties style:width="6.4791in" fo:margin-left="0in" table:align="left"/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="0.0069in solid #BFBFBF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38" style:family="table-row">
      <style:table-row-properties style:min-row-height="0.2569in"/>
    </style:style>
    <style:style style:name="TableCell13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43" style:family="table-row">
      <style:table-row-properties style:min-row-height="0.1895in"/>
    </style:style>
    <style:style style:name="TableCell144" style:family="table-cell">
      <style:table-cell-properties fo:border="0.0069in solid #BFBFBF" fo:padding-top="0in" fo:padding-left="0.075in" fo:padding-bottom="0in" fo:padding-right="0.075in"/>
    </style:style>
    <style:style style:name="P145" style:parent-style-name="ParágrafodaLista" style:list-style-name="LFO12" style:family="paragraph"/>
    <style:style style:name="T14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4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1" style:parent-style-name="ParágrafodaLista" style:list-style-name="LFO12" style:family="paragraph"/>
    <style:style style:name="T1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5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ParágrafodaLista" style:list-style-name="LFO12" style:family="paragraph"/>
    <style:style style:name="T15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60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5" style:parent-style-name="ParágrafodaLista" style:list-style-name="LFO12" style:family="paragraph"/>
    <style:style style:name="T1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6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BFBFBF" fo:padding-top="0in" fo:padding-left="0.075in" fo:padding-bottom="0in" fo:padding-right="0.075in"/>
    </style:style>
    <style:style style:name="P172" style:parent-style-name="ParágrafodaLista" style:list-style-name="LFO12" style:family="paragraph"/>
    <style:style style:name="T1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9" style:parent-style-name="ParágrafodaLista" style:list-style-name="LFO12" style:family="paragraph"/>
    <style:style style:name="T1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P186" style:parent-style-name="ParágrafodaLista" style:list-style-name="LFO12" style:family="paragraph"/>
    <style:style style:name="T18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8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3" style:parent-style-name="ParágrafodaLista" style:list-style-name="LFO12" style:family="paragraph"/>
    <style:style style:name="T19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9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ParágrafodaLista" style:list-style-name="LFO12" style:family="paragraph"/>
    <style:style style:name="T20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7" style:parent-style-name="ParágrafodaLista" style:list-style-name="LFO12" style:family="paragraph"/>
    <style:style style:name="T20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BFBFBF" fo:padding-top="0in" fo:padding-left="0.075in" fo:padding-bottom="0in" fo:padding-right="0.075in"/>
    </style:style>
    <style:style style:name="P214" style:parent-style-name="ParágrafodaLista" style:list-style-name="LFO12" style:family="paragraph"/>
    <style:style style:name="T2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1" style:parent-style-name="ParágrafodaLista" style:list-style-name="LFO12" style:family="paragraph"/>
    <style:style style:name="T22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fo:padding-top="0in" fo:padding-left="0.075in" fo:padding-bottom="0in" fo:padding-right="0.075in"/>
    </style:style>
    <style:style style:name="P228" style:parent-style-name="ParágrafodaLista" style:list-style-name="LFO12" style:family="paragraph"/>
    <style:style style:name="T22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5" style:parent-style-name="ParágrafodaLista" style:list-style-name="LFO12" style:family="paragraph"/>
    <style:style style:name="T2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padding-top="0in" fo:padding-left="0.075in" fo:padding-bottom="0in" fo:padding-right="0.075in"/>
    </style:style>
    <style:style style:name="P242" style:parent-style-name="ParágrafodaLista" style:list-style-name="LFO12" style:family="paragraph"/>
    <style:style style:name="T24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9" style:parent-style-name="ParágrafodaLista" style:list-style-name="LFO12" style:family="paragraph"/>
    <style:style style:name="T2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BFBFBF" fo:padding-top="0in" fo:padding-left="0.075in" fo:padding-bottom="0in" fo:padding-right="0.075in"/>
    </style:style>
    <style:style style:name="P256" style:parent-style-name="ParágrafodaLista" style:list-style-name="LFO12" style:family="paragraph"/>
    <style:style style:name="T25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3" style:parent-style-name="ParágrafodaLista" style:list-style-name="LFO12" style:family="paragraph"/>
    <style:style style:name="T26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fo:padding-top="0in" fo:padding-left="0.075in" fo:padding-bottom="0in" fo:padding-right="0.075in"/>
    </style:style>
    <style:style style:name="P270" style:parent-style-name="ParágrafodaLista" style:list-style-name="LFO12" style:family="paragraph"/>
    <style:style style:name="T27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7" style:parent-style-name="ParágrafodaLista" style:list-style-name="LFO12" style:family="paragraph"/>
    <style:style style:name="T27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fo:padding-top="0in" fo:padding-left="0.075in" fo:padding-bottom="0in" fo:padding-right="0.075in"/>
    </style:style>
    <style:style style:name="P284" style:parent-style-name="ParágrafodaLista" style:list-style-name="LFO12" style:family="paragraph"/>
    <style:style style:name="T28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91" style:parent-style-name="ParágrafodaLista" style:list-style-name="LFO12" style:family="paragraph"/>
    <style:style style:name="T29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3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299" style:parent-style-name="Normal" style:family="paragraph">
      <style:text-properties text:display="none"/>
    </style:style>
    <style:style style:name="TableColumn301" style:family="table-column">
      <style:table-column-properties style:column-width="3.302in"/>
    </style:style>
    <style:style style:name="TableColumn302" style:family="table-column">
      <style:table-column-properties style:column-width="3.177in"/>
    </style:style>
    <style:style style:name="Table300" style:family="table">
      <style:table-properties style:width="6.4791in" fo:margin-left="0in" table:align="lef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5" style:parent-style-name="Normal" style:family="paragraph">
      <style:paragraph-properties fo:text-align="justify" style:vertical-align="baseline" fo:line-height="115%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2" style:parent-style-name="Normal" style:family="paragraph">
      <style:paragraph-properties fo:text-align="justify" style:vertical-align="baseline" fo:line-height="115%"/>
    </style:style>
    <style:style style:name="T3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3" style:parent-style-name="Normal" style:family="paragraph">
      <style:paragraph-properties fo:text-align="justify" style:vertical-align="baseline" fo:line-height="115%"/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5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5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6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justify" fo:margin-right="-0.493in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ParágrafodaLista" style:list-style-name="LFO14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ParágrafodaLista" style:list-style-name="LFO14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1" style:parent-style-name="ParágrafodaLista" style:list-style-name="LFO15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2" style:parent-style-name="ParágrafodaLista" style:list-style-name="LFO15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3" style:parent-style-name="ParágrafodaLista" style:list-style-name="LFO15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4" style:parent-style-name="ParágrafodaLista" style:list-style-name="LFO15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5" style:parent-style-name="ParágrafodaLista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9" style:parent-style-name="ParágrafodaLista" style:list-style-name="LFO1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ParágrafodaLista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2" style:parent-style-name="ParágrafodaLista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3" style:parent-style-name="ParágrafodaLista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4" style:parent-style-name="ParágrafodaLista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5" style:parent-style-name="ParágrafodaLista" style:family="paragraph">
      <style:paragraph-properties fo:text-align="justify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ParágrafodaLista" style:list-style-name="LFO1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2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3" style:parent-style-name="ParágrafodaLista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ParágrafodaLista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0" style:parent-style-name="ParágrafodaLista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1" style:parent-style-name="ParágrafodaLista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2" style:parent-style-name="ParágrafodaLista" style:list-style-name="LFO2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5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6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7" style:parent-style-name="ParágrafodaLista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ParágrafodaLista" style:list-style-name="LFO2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4" style:parent-style-name="ParágrafodaLista" style:list-style-name="LFO2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5" style:parent-style-name="ParágrafodaLista" style:list-style-name="LFO2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6" style:parent-style-name="ParágrafodaLista" style:family="paragraph">
      <style:paragraph-properties fo:text-align="justify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0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3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4" style:parent-style-name="ParágrafodaLista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7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8" style:parent-style-name="ParágrafodaLista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9" style:parent-style-name="ParágrafodaLista" style:family="paragraph">
      <style:paragraph-properties fo:text-align="justify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4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5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6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7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0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1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2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5" style:parent-style-name="ParágrafodaLista" style:list-style-name="LFO29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97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98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99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0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1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2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3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4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5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6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7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8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09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0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1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2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3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4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5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6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7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8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19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0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1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2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3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4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5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6" style:parent-style-name="ParágrafodaLista" style:list-style-name="LFO30" style:family="paragraph">
      <style:paragraph-properties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2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justify" fo:line-height="115%" fo:text-indent="0.4923in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2" style:parent-style-name="ParágrafodaLista" style:list-style-name="LFO40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3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4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justify" fo:line-height="115%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65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4" style:parent-style-name="ParágrafodaLista" style:list-style-name="LFO42" style:family="paragraph">
      <style:paragraph-properties fo:text-align="justify" fo:line-height="115%" fo:text-indent="-0.0076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5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6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7" style:parent-style-name="ParágrafodaLista" style:family="paragraph">
      <style:paragraph-properties fo:line-height="115%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66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6" style:parent-style-name="ParágrafodaLista" style:list-style-name="LFO39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7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8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9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2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6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67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9" style:parent-style-name="ParágrafodaLista" style:list-style-name="LFO43" style:family="paragraph">
      <style:paragraph-properties fo:text-align="justify" fo:line-height="115%" fo:margin-left="0.4923in" fo:text-indent="0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1" style:parent-style-name="ParágrafodaLista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5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1" style:parent-style-name="ParágrafodaLista" style:list-style-name="LFO44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2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  <style:style style:name="P69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justify" fo:margin-bottom="0.166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justify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paragraph-properties fo:text-align="justify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4" style:parent-style-name="Normal" style:family="paragraph">
      <style:paragraph-properties fo:text-align="justify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paragraph-properties fo:text-align="justify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0" style:parent-style-name="Normal" style:family="paragraph">
      <style:paragraph-properties fo:text-align="justify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74" style:parent-style-name="Normal" style:family="paragraph">
      <style:paragraph-properties fo:text-align="justify"/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0" style:parent-style-name="ParágrafodaLista" style:family="paragraph">
      <style:paragraph-properties fo:text-align="justify" fo:margin-left="0.74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paragraph-properties fo:text-align="justify"/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7" style:parent-style-name="Normal" style:family="paragraph">
      <style:paragraph-properties fo:text-align="justify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1" style:parent-style-name="Normal" style:family="paragraph">
      <style:paragraph-properties fo:text-align="justify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4" style:parent-style-name="ParágrafodaLista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7" style:parent-style-name="ParágrafodaLista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text-align="justify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justify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7" style:parent-style-name="Normal" style:family="paragraph">
      <style:paragraph-properties fo:text-align="justify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0" style:parent-style-name="ParágrafodaLista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6" style:parent-style-name="Normal" style:family="paragraph">
      <style:paragraph-properties fo:text-align="justify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9" style:parent-style-name="Normal" style:family="paragraph">
      <style:paragraph-properties fo:text-align="justify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2" style:parent-style-name="Normal" style:family="paragraph">
      <style:paragraph-properties fo:text-align="justify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fo:text-align="justify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9" style:parent-style-name="Normal" style:family="paragraph">
      <style:paragraph-properties fo:text-align="justify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7" style:parent-style-name="Normal" style:family="paragraph">
      <style:paragraph-properties fo:text-align="justify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5" style:parent-style-name="Normal" style:family="paragraph">
      <style:paragraph-properties fo:text-align="justify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6" style:parent-style-name="Normal" style:family="paragraph">
      <style:paragraph-properties fo:text-align="justify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9" style:parent-style-name="Normal" style:family="paragraph">
      <style:paragraph-properties fo:text-align="justify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4" style:parent-style-name="Normal" style:family="paragraph">
      <style:paragraph-properties fo:text-align="justify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2" style:parent-style-name="Normal" style:family="paragraph">
      <style:paragraph-properties fo:text-align="justify"/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0" style:parent-style-name="Normal" style:family="paragraph">
      <style:paragraph-properties fo:text-align="justify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0" style:parent-style-name="Normal" style:family="paragraph">
      <style:paragraph-properties fo:text-align="justify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3" style:parent-style-name="Normal" style:family="paragraph">
      <style:paragraph-properties fo:text-align="justify"/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8" style:parent-style-name="Normal" style:family="paragraph">
      <style:paragraph-properties fo:text-align="justify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13" style:parent-style-name="Normal" style:family="paragraph">
      <style:paragraph-properties fo:text-align="justify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9" style:parent-style-name="Normal" style:family="paragraph">
      <style:paragraph-properties fo:text-align="justify"/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2" style:parent-style-name="Normal" style:family="paragraph">
      <style:paragraph-properties fo:text-align="justify"/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6" style:parent-style-name="Normal" style:family="paragraph">
      <style:paragraph-properties fo:text-align="justify"/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4" style:parent-style-name="Normal" style:family="paragraph">
      <style:paragraph-properties fo:text-align="justify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2" style:parent-style-name="Normal" style:family="paragraph">
      <style:paragraph-properties fo:text-align="justify"/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7" style:parent-style-name="Normal" style:family="paragraph">
      <style:paragraph-properties fo:text-align="justify"/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6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P967" style:parent-style-name="Normal" style:family="paragraph">
      <style:paragraph-properties fo:text-align="justify"/>
      <style:text-properties style:font-name="Calibri" style:font-name-complex="Calibri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P9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9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4" style:parent-style-name="Normal" style:family="paragraph">
      <style:paragraph-properties fo:text-align="justify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976" style:parent-style-name="Normal" style:family="paragraph">
      <style:paragraph-properties fo:text-align="justify"/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9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9" style:parent-style-name="Normal" style:family="paragraph">
      <style:paragraph-properties fo:text-align="justify"/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P982" style:parent-style-name="Normal" style:family="paragraph">
      <style:paragraph-properties fo:text-align="justify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9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6" style:parent-style-name="Normal" style:family="paragraph">
      <style:paragraph-properties fo:text-align="justify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988" style:parent-style-name="Normal" style:family="paragraph">
      <style:paragraph-properties fo:text-align="justify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9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2" style:parent-style-name="Normal" style:family="paragraph">
      <style:paragraph-properties fo:text-align="justify"/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T9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5" style:parent-style-name="Normal" style:family="paragraph">
      <style:paragraph-properties fo:text-align="justify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T9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8" style:parent-style-name="Normal" style:family="paragraph">
      <style:paragraph-properties fo:text-align="justify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3" style:parent-style-name="Normal" style:family="paragraph">
      <style:paragraph-properties fo:text-align="justify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005" style:parent-style-name="Normal" style:family="paragraph">
      <style:paragraph-properties fo:text-align="justify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07" style:parent-style-name="Normal" style:family="paragraph">
      <style:paragraph-properties fo:text-align="justify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P1010" style:parent-style-name="Normal" style:family="paragraph">
      <style:paragraph-properties fo:text-align="justify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3" style:parent-style-name="Normal" style:family="paragraph">
      <style:paragraph-properties fo:text-align="justify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015" style:parent-style-name="Normal" style:family="paragraph">
      <style:paragraph-properties fo:text-align="justify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9" style:parent-style-name="Normal" style:family="paragraph">
      <style:paragraph-properties fo:text-align="justify"/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4" style:parent-style-name="Normal" style:family="paragraph">
      <style:paragraph-properties fo:text-align="justify"/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026" style:parent-style-name="Normal" style:family="paragraph">
      <style:paragraph-properties fo:text-align="justify"/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28" style:parent-style-name="Normal" style:family="paragraph">
      <style:paragraph-properties fo:text-align="justify"/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 fo:language="pt" fo:country="PT"/>
    </style:style>
    <style:style style:name="P1031" style:parent-style-name="Normal" style:family="paragraph">
      <style:paragraph-properties fo:text-align="justify"/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4" style:parent-style-name="Normal" style:family="paragraph">
      <style:paragraph-properties fo:text-align="justify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37" style:parent-style-name="Normal" style:family="paragraph">
      <style:paragraph-properties fo:text-align="justify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0" style:parent-style-name="Normal" style:family="paragraph">
      <style:paragraph-properties fo:text-align="justify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042" style:parent-style-name="Normal" style:family="paragraph">
      <style:paragraph-properties fo:text-align="justify"/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5" style:parent-style-name="Normal" style:family="paragraph">
      <style:paragraph-properties fo:text-align="justify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8" style:parent-style-name="Normal" style:family="paragraph">
      <style:paragraph-properties fo:text-align="justify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1" style:parent-style-name="Normal" style:family="paragraph">
      <style:paragraph-properties fo:text-align="justify"/>
    </style:style>
    <style:style style:name="T10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4" style:parent-style-name="Normal" style:family="paragraph">
      <style:paragraph-properties fo:text-align="justify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056" style:parent-style-name="Normal" style:family="paragraph">
      <style:paragraph-properties fo:text-align="justify"/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9" style:parent-style-name="Normal" style:family="paragraph">
      <style:paragraph-properties fo:text-align="justify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0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2" style:parent-style-name="Normal" style:family="paragraph">
      <style:paragraph-properties fo:text-align="justify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65" style:parent-style-name="Normal" style:family="paragraph">
      <style:paragraph-properties fo:text-align="justify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6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nselho de Arquitetura e Urbanismo do Rio Grande do Sul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Planos de Trabalho<text:s/></text:span><text:span text:style-name="T49">2021 –<text:s/></text:span><text:span text:style-name="T50">Comissões Permanentes</text:span><text:span text:style-name="T51"><text:s/>e CEAU</text:span><text:span text:style-name="T52"><text:s/></text:span><text:span text:style-name="T53">CAU/RS</text:span></text:p>
          </table:table-cell>
        </table:table-row>
      </table:table>
      <text:p text:style-name="P54">DELIBERAÇÃO PLENÁRIA DPO/RS Nº<text:s/>1262/2021</text:p>
      <text:p text:style-name="P55"/>
      <text:p text:style-name="P56">Homologa<text:s/>os Plano de Trabalhos<text:s/>para a Gestão 2021-2023<text:s/>das Comissões Permanentes – Ordinárias e Especiais –<text:s/>e do CEAU<text:s/>do<text:s/>CAU/RS.</text:p>
      <text:p text:style-name="P57"><text:span text:style-name="T58"><text:s/></text:span></text:p>
      <text:p text:style-name="P59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6<text:s/>de<text:s/>fevereiro<text:s/>de 2021, após análise do assunto em epígrafe, e</text:p>
      <text:p text:style-name="P60"/>
      <text:p text:style-name="P61">Considerando a Deliberação Plenária DPO-RS nº<text:s/>1261/2020 que homologou o Plano de Ação e a Proposta Orçamentária para o CAU/RS, relativa ao exercício 2021.</text:p>
      <text:p text:style-name="P62"/>
      <text:p text:style-name="P63">Considerando o artigo 91, do Regimento Interno do CAU/RS que determina que compete às comissões ordinárias e especiais a elaboração e deliberação sobre<text:s/>seus<text:s/>planos de trabalho, observando o Planejamento Estratégico do CAU e as diretrizes estabelecidas;<text:s/></text:p>
      <text:p text:style-name="P64"/>
      <text:p text:style-name="P65">Considerando o artigo 78 que estabelece que as comissões ordinárias terão seus planos de ação e orçamento e planos de trabalho apreciados e deliberados pelo Conselho Diretor;</text:p>
      <text:p text:style-name="P66"/>
      <text:p text:style-name="P67"><text:span text:style-name="T68">Considerando que o a</text:span><text:span text:style-name="T69">rtigo<text:s/></text:span><text:span text:style-name="T70">29, Inciso XXXII d</text:span><text:span text:style-name="T71">o mesmo Regimento Interno estabelece dentre as<text:s/></text:span><text:span text:style-name="T72">competências do Plenário do CAU/RS, “apreciar e deliberar sobre plano de trabalho anual de comissão especial do CAU/RS;</text:span></text:p>
      <text:p text:style-name="P73"/>
      <text:p text:style-name="P74">Considerando o que estabelece a Plataforma de Gestão para o triênio compreendido de 2021 a 2023 e as<text:s/>Deliberações DLB-CPFi-CAU/RS nº<text:s/>006/2021, DLB-CED-CAU/RS nº 002/2021, DLB-CEP-CAU/RS nº 009/2021, DLB-CEF-CAU/RS nº 010/2021, DLB-COA-CAU/RS nº 001/2021, DLB-CPC-CAU/RS nº 001/2021, DLB-CPUA-CAU/RS nº 001/2021.</text:p>
      <text:p text:style-name="P75"/>
      <text:p text:style-name="P76">DELIBEROU por:</text:p>
      <text:p text:style-name="P77"/>
      <text:list text:style-name="LFO11" text:continue-numbering="true">
        <text:list-item>
          <text:p text:style-name="P78"><text:span text:style-name="T79">Homologar</text:span><text:span text:style-name="T80"><text:s/>os planos de trabalho das Comissões Permanentes – Ordinárias e Especiais –<text:s/></text:span><text:span text:style-name="T81">e do CEAU<text:s/></text:span><text:span text:style-name="T82">do CAU/RS para<text:s/></text:span><text:span text:style-name="T83">a gestão 2021-2023</text:span><text:span text:style-name="T84">, de acordo com os anexos desta deliberação</text:span><text:span text:style-name="T85">;</text:span></text:p>
        </text:list-item>
      </text:list>
      <text:p text:style-name="P86"/>
      <text:list text:style-name="LFO11" text:continue-numbering="true">
        <text:list-item>
          <text:p text:style-name="P87">Encaminhar a presente deliberação aos conselheiros, titulares e suplentes,<text:s/>equipes de apoio técnico e operacional<text:s/>das comissões e colegiados e demais empregados do CAU/RS para ciência e acompanhamento das atividades e à Gerência de Comunicação, para divulgação;</text:p>
        </text:list-item>
      </text:list>
      <text:p text:style-name="P88"/>
      <text:p text:style-name="P89">Esta deliberação entra em vigor na data de sua publicação.<text:s/></text:p>
      <text:p text:style-name="P90"/>
      <text:p text:style-name="P91">Com<text:s/>22<text:s/>(vinte e<text:s/>dois) votos favoráveis, das conselheiras Andréa Larruscahim Hamilton Ilha, Deise Flores Santos,<text:s/>Denise dos Santos Simões, Evelise Jaime de Menezes, Gislaine Vargas Saibro, Ingrid<text:s/><text:soft-page-break/>Louise de Souza Dahm, Karina Franzoloso Guidolin, Lidia Glacir Gomes Rodrigues, Marcia Elizabeth Martins, Nubia Margot Menezes Jardim, Orildes Tres, Patrícia Lopes Silva, Roberta Krahe Edelweiss, Silvia Monteiro Barakat e dos Conselheiros Carlos Eduardo Iponema Costa, Emilio Merino Dominguez, Fausto Henrique Steffen, Pedro Xavier De Araujo, Rafael Ártico, Rinaldo Ferreira Barbosa, Rodrigo Rintzel e Rodrigo Spinelli.</text:p>
      <text:p text:style-name="P92"/>
      <text:p text:style-name="P93"/>
      <text:p text:style-name="P94">Porto Alegre – RS, 26 de fevereiro de 2021.</text:p>
      <text:p text:style-name="P95"/>
      <text:p text:style-name="P96"/>
      <text:p text:style-name="P97"/>
      <text:p text:style-name="P98"/>
      <text:p text:style-name="P99">TIAGO HOLZMANN DA SILVA<text:s/></text:p>
      <text:p text:style-name="P100"><text:span text:style-name="T101">Presidente do CAU/RS</text:span></text:p>
      <text:p text:style-name="P102"/>
      <text:p text:style-name="P130">117ª REUNIÃO PLENÁRIA ORDINÁRIA DO CAU/RS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Votação da Deliberação Plenária DPO-RS nº 1262/2021 - Protocolo nº<text:s/></text:p>
          </table:table-cell>
          <table:covered-table-cell/>
        </table:table-row>
        <table:table-row table:style-name="TableRow138">
          <table:table-cell table:style-name="TableCell139">
            <text:p text:style-name="P140">Nome </text:p>
          </table:table-cell>
          <table:table-cell table:style-name="TableCell141">
            <text:p text:style-name="P142">Voto Nominal</text:p>
          </table:table-cell>
        </table:table-row>
        <table:table-row table:style-name="TableRow143">
          <table:table-cell table:style-name="TableCell144">
            <text:list text:style-name="LFO12" text:continue-numbering="true">
              <text:list-item>
                <text:p text:style-name="P145"><text:span text:style-name="T146">Andréa Larruscahim Hamilton Ilha</text:span></text:p>
              </text:list-item>
            </text:list>
          </table:table-cell>
          <table:table-cell table:style-name="TableCell147">
            <text:p text:style-name="P148">Favorável</text:p>
          </table:table-cell>
        </table:table-row>
        <table:table-row table:style-name="TableRow149">
          <table:table-cell table:style-name="TableCell150">
            <text:list text:style-name="LFO12" text:continue-numbering="true">
              <text:list-item>
                <text:p text:style-name="P151"><text:span text:style-name="T152">Carlos Eduardo Iponema Costa</text:span></text:p>
              </text:list-item>
            </text:list>
          </table:table-cell>
          <table:table-cell table:style-name="TableCell153">
            <text:p text:style-name="P154"><text:span text:style-name="T155">Favorável</text:span></text:p>
          </table:table-cell>
        </table:table-row>
        <table:table-row table:style-name="TableRow156">
          <table:table-cell table:style-name="TableCell157">
            <text:list text:style-name="LFO12" text:continue-numbering="true">
              <text:list-item>
                <text:p text:style-name="P158"><text:span text:style-name="T159">Deise Flores Santos</text:span></text:p>
              </text:list-item>
            </text:list>
          </table:table-cell>
          <table:table-cell table:style-name="TableCell160">
            <text:p text:style-name="P161"><text:span text:style-name="T162">Favorável</text:span></text:p>
          </table:table-cell>
        </table:table-row>
        <table:table-row table:style-name="TableRow163">
          <table:table-cell table:style-name="TableCell164">
            <text:list text:style-name="LFO12" text:continue-numbering="true">
              <text:list-item>
                <text:p text:style-name="P165"><text:span text:style-name="T166">Denise dos Santos Simões</text:span></text:p>
              </text:list-item>
            </text:list>
          </table:table-cell>
          <table:table-cell table:style-name="TableCell167">
            <text:p text:style-name="P168"><text:span text:style-name="T169">Favorável</text:span></text:p>
          </table:table-cell>
        </table:table-row>
        <table:table-row table:style-name="TableRow170">
          <table:table-cell table:style-name="TableCell171">
            <text:list text:style-name="LFO12" text:continue-numbering="true">
              <text:list-item>
                <text:p text:style-name="P172"><text:span text:style-name="T173">Emilio Merino Dominguez</text:span></text:p>
              </text:list-item>
            </text:list>
          </table:table-cell>
          <table:table-cell table:style-name="TableCell174">
            <text:p text:style-name="P175"><text:span text:style-name="T176">Favorável</text:span></text:p>
          </table:table-cell>
        </table:table-row>
        <table:table-row table:style-name="TableRow177">
          <table:table-cell table:style-name="TableCell178">
            <text:list text:style-name="LFO12" text:continue-numbering="true">
              <text:list-item>
                <text:p text:style-name="P179"><text:span text:style-name="T180">Evelise Jaime de Menezes</text:span></text:p>
              </text:list-item>
            </text:list>
          </table:table-cell>
          <table:table-cell table:style-name="TableCell181">
            <text:p text:style-name="P182"><text:span text:style-name="T183">Favorável</text:span></text:p>
          </table:table-cell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><text:span text:style-name="T187">Fausto Henrique Steffen</text:span></text:p>
              </text:list-item>
            </text:list>
          </table:table-cell>
          <table:table-cell table:style-name="TableCell188">
            <text:p text:style-name="P189"><text:span text:style-name="T190">Favorável</text:span></text:p>
          </table:table-cell>
        </table:table-row>
        <table:table-row table:style-name="TableRow191">
          <table:table-cell table:style-name="TableCell192">
            <text:list text:style-name="LFO12" text:continue-numbering="true">
              <text:list-item>
                <text:p text:style-name="P193"><text:span text:style-name="T194">Gislaine Vargas Saibro</text:span></text:p>
              </text:list-item>
            </text:list>
          </table:table-cell>
          <table:table-cell table:style-name="TableCell195">
            <text:p text:style-name="P196"><text:span text:style-name="T197">Favorável</text:span></text:p>
          </table:table-cell>
        </table:table-row>
        <table:table-row table:style-name="TableRow198">
          <table:table-cell table:style-name="TableCell199">
            <text:list text:style-name="LFO12" text:continue-numbering="true">
              <text:list-item>
                <text:p text:style-name="P200"><text:span text:style-name="T201">Ingrid Louise de Souza Dahm</text:span></text:p>
              </text:list-item>
            </text:list>
          </table:table-cell>
          <table:table-cell table:style-name="TableCell202">
            <text:p text:style-name="P203"><text:span text:style-name="T204">Favorável</text:span></text:p>
          </table:table-cell>
        </table:table-row>
        <table:table-row table:style-name="TableRow205">
          <table:table-cell table:style-name="TableCell206">
            <text:list text:style-name="LFO12" text:continue-numbering="true">
              <text:list-item>
                <text:p text:style-name="P207"><text:span text:style-name="T208">Karina Franzoloso Guidolin</text:span></text:p>
              </text:list-item>
            </text:list>
          </table:table-cell>
          <table:table-cell table:style-name="TableCell209">
            <text:p text:style-name="P210"><text:span text:style-name="T211">Favorável</text:span></text:p>
          </table:table-cell>
        </table:table-row>
        <table:table-row table:style-name="TableRow212">
          <table:table-cell table:style-name="TableCell213">
            <text:list text:style-name="LFO12" text:continue-numbering="true">
              <text:list-item>
                <text:p text:style-name="P214"><text:span text:style-name="T215">Lidia Glacir Gomes Rodrigues</text:span></text:p>
              </text:list-item>
            </text:list>
          </table:table-cell>
          <table:table-cell table:style-name="TableCell216">
            <text:p text:style-name="P217"><text:span text:style-name="T218">Favorável</text:span></text:p>
          </table:table-cell>
        </table:table-row>
        <table:table-row table:style-name="TableRow219">
          <table:table-cell table:style-name="TableCell220">
            <text:list text:style-name="LFO12" text:continue-numbering="true">
              <text:list-item>
                <text:p text:style-name="P221"><text:span text:style-name="T222">Marcia Elizabeth Martins</text:span></text:p>
              </text:list-item>
            </text:list>
          </table:table-cell>
          <table:table-cell table:style-name="TableCell223">
            <text:p text:style-name="P224"><text:span text:style-name="T225">Favorável</text:span></text:p>
          </table:table-cell>
        </table:table-row>
        <table:table-row table:style-name="TableRow226">
          <table:table-cell table:style-name="TableCell227">
            <text:list text:style-name="LFO12" text:continue-numbering="true">
              <text:list-item>
                <text:p text:style-name="P228"><text:span text:style-name="T229">Nubia Margot Menezes Jardim</text:span></text:p>
              </text:list-item>
            </text:list>
          </table:table-cell>
          <table:table-cell table:style-name="TableCell230">
            <text:p text:style-name="P231"><text:span text:style-name="T232">Favorável</text:span></text:p>
          </table:table-cell>
        </table:table-row>
        <table:table-row table:style-name="TableRow233">
          <table:table-cell table:style-name="TableCell234">
            <text:list text:style-name="LFO12" text:continue-numbering="true">
              <text:list-item>
                <text:p text:style-name="P235"><text:span text:style-name="T236">Orildes Tres</text:span></text:p>
              </text:list-item>
            </text:list>
          </table:table-cell>
          <table:table-cell table:style-name="TableCell237">
            <text:p text:style-name="P238"><text:span text:style-name="T239">Favorável</text:span></text:p>
          </table:table-cell>
        </table:table-row>
        <table:table-row table:style-name="TableRow240">
          <table:table-cell table:style-name="TableCell241">
            <text:list text:style-name="LFO12" text:continue-numbering="true">
              <text:list-item>
                <text:p text:style-name="P242"><text:span text:style-name="T243">Patrícia Lopes Silva</text:span></text:p>
              </text:list-item>
            </text:list>
          </table:table-cell>
          <table:table-cell table:style-name="TableCell244">
            <text:p text:style-name="P245"><text:span text:style-name="T246">Favorável</text:span></text:p>
          </table:table-cell>
        </table:table-row>
        <table:table-row table:style-name="TableRow247">
          <table:table-cell table:style-name="TableCell248">
            <text:list text:style-name="LFO12" text:continue-numbering="true">
              <text:list-item>
                <text:p text:style-name="P249"><text:span text:style-name="T250">Pedro Xavier De Araujo</text:span></text:p>
              </text:list-item>
            </text:list>
          </table:table-cell>
          <table:table-cell table:style-name="TableCell251">
            <text:p text:style-name="P252"><text:span text:style-name="T253">Favorável</text:span></text:p>
          </table:table-cell>
        </table:table-row>
        <table:table-row table:style-name="TableRow254">
          <table:table-cell table:style-name="TableCell255">
            <text:list text:style-name="LFO12" text:continue-numbering="true">
              <text:list-item>
                <text:p text:style-name="P256"><text:span text:style-name="T257">Rafael Ártico</text:span></text:p>
              </text:list-item>
            </text:list>
          </table:table-cell>
          <table:table-cell table:style-name="TableCell258">
            <text:p text:style-name="P259"><text:span text:style-name="T260">Favorável</text:span></text:p>
          </table:table-cell>
        </table:table-row>
        <table:table-row table:style-name="TableRow261">
          <table:table-cell table:style-name="TableCell262">
            <text:list text:style-name="LFO12" text:continue-numbering="true">
              <text:list-item>
                <text:p text:style-name="P263"><text:span text:style-name="T264">Rinaldo Ferreira Barbosa</text:span></text:p>
              </text:list-item>
            </text:list>
          </table:table-cell>
          <table:table-cell table:style-name="TableCell265">
            <text:p text:style-name="P266"><text:span text:style-name="T267">Favorável</text:span></text:p>
          </table:table-cell>
        </table:table-row>
        <table:table-row table:style-name="TableRow268">
          <table:table-cell table:style-name="TableCell269">
            <text:list text:style-name="LFO12" text:continue-numbering="true">
              <text:list-item>
                <text:p text:style-name="P270"><text:span text:style-name="T271">Roberta Krahe Edelweiss</text:span></text:p>
              </text:list-item>
            </text:list>
          </table:table-cell>
          <table:table-cell table:style-name="TableCell272">
            <text:p text:style-name="P273"><text:span text:style-name="T274">Favorável</text:span></text:p>
          </table:table-cell>
        </table:table-row>
        <table:table-row table:style-name="TableRow275">
          <table:table-cell table:style-name="TableCell276">
            <text:list text:style-name="LFO12" text:continue-numbering="true">
              <text:list-item>
                <text:p text:style-name="P277"><text:span text:style-name="T278">Rodrigo Rintzel</text:span></text:p>
              </text:list-item>
            </text:list>
          </table:table-cell>
          <table:table-cell table:style-name="TableCell279">
            <text:p text:style-name="P280"><text:span text:style-name="T281">Favorável</text:span></text:p>
          </table:table-cell>
        </table:table-row>
        <table:table-row table:style-name="TableRow282">
          <table:table-cell table:style-name="TableCell283">
            <text:list text:style-name="LFO12" text:continue-numbering="true">
              <text:list-item>
                <text:p text:style-name="P284"><text:span text:style-name="T285">Rodrigo Spinelli</text:span></text:p>
              </text:list-item>
            </text:list>
          </table:table-cell>
          <table:table-cell table:style-name="TableCell286">
            <text:p text:style-name="P287"><text:span text:style-name="T288">Favorável</text:span></text:p>
          </table:table-cell>
        </table:table-row>
        <table:table-row table:style-name="TableRow289">
          <table:table-cell table:style-name="TableCell290">
            <text:list text:style-name="LFO12" text:continue-numbering="true">
              <text:list-item>
                <text:p text:style-name="P291"><text:span text:style-name="T292">Silvia Monteiro Barakat</text:span></text:p>
              </text:list-item>
            </text:list>
          </table:table-cell>
          <table:table-cell table:style-name="TableCell293">
            <text:p text:style-name="P294"><text:span text:style-name="T295">Favorável</text:span></text:p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Histórico da votação:  </text:p>
            <text:p text:style-name="P306"> 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Plenária Ordinária nº 117</text:p>
            <text:p text:style-name="P310"> 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Data: 26/02/2021 </text:p>
            <text:p text:style-name="P314"> </text:p>
            <text:p text:style-name="P315"><text:span text:style-name="T316">Matéria em votação: DPO-RS<text:s/></text:span><text:span text:style-name="T317">126</text:span><text:span text:style-name="T318">2</text:span><text:span text:style-name="T319">/2021</text:span><text:span text:style-name="T320"><text:s/></text:span><text:span text:style-name="T321">– </text:span><text:span text:style-name="T322">Homologa<text:s/></text:span><text:span text:style-name="T323">Planos de Trabalho das Comissões Permanentes</text:span><text:span text:style-name="T324"><text:s/>e do CEAU</text:span><text:span text:style-name="T325"><text:s/>do CAU/RS para</text:span><text:span text:style-name="T326"><text:s/></text:span><text:span text:style-name="T327">a Gestão 2021-2023, de acordo com a Plataforma de Gestão</text:span><text:span text:style-name="T328">.</text:span></text:p>
            <text:p text:style-name="P329"> 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Resultado da votação:<text:s/></text:span><text:span text:style-name="T334">Favoráveis (</text:span><text:span text:style-name="T335">22</text:span><text:span text:style-name="T336">) </text:span><text:span text:style-name="T337">contrários<text:s/></text:span><text:span text:style-name="T338">(</text:span><text:span text:style-name="T339">00</text:span><text:span text:style-name="T340">) a</text:span><text:span text:style-name="T341">usências (</text:span><text:span text:style-name="T342">00</text:span><text:span text:style-name="T343">)</text:span><text:span text:style-name="T344"><text:s/>abstenções (</text:span><text:span text:style-name="T345">00</text:span><text:span text:style-name="T346">)<text:s/></text:span><text:span text:style-name="T347">total (</text:span><text:span text:style-name="T348">22</text:span><text:span text:style-name="T349">) </text:span></text:p>
            <text:p text:style-name="P350"> 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Ocorrências: </text:span><text:span text:style-name="T355">Votos registrados com chamada nominal.</text:span></text:p>
            <text:p text:style-name="P356"> <text:tab/></text:p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Secretária da Reunião: Josiane Cristina Bernardi </text:p>
          </table:table-cell>
          <table:table-cell table:style-name="TableCell361">
            <text:p text:style-name="P362">Presidente da Reunião: Tiago Holzmann da Silva     </text:p>
          </table:table-cell>
        </table:table-row>
      </table:table>
      <text:p text:style-name="P363"/>
      <text:p text:style-name="P364"/>
      <text:soft-page-break/>
      <text:p text:style-name="P365">ANEXO<text:s/></text:p>
      <text:p text:style-name="P366">PLANOS DE TRABALHO COMISSÕES PERMANENTES DO CAU/RS – GESTÃO 2021-2023</text:p>
      <text:p text:style-name="P367"/>
      <text:p text:style-name="P368">COMISSÃO DE ÉTICA E DISCIPLINA – PERÍODO 2021 A 2023<text:s/></text:p>
      <text:p text:style-name="P369"/>
      <text:p text:style-name="P370">1. PAUTAS ORDINÁRIAS (a serem discutidas em todas as reuniões)</text:p>
      <text:p text:style-name="P371"><text:span text:style-name="T372">1.1.</text:span><text:span text:style-name="T373"><text:s/>Análise de processos</text:span></text:p>
      <text:p text:style-name="P374">Período de execução: em todas reuniões</text:p>
      <text:p text:style-name="P375"><text:span text:style-name="T376">1.2.</text:span><text:span text:style-name="T377"><text:s/>Gestão de eficiência da análise de processos</text:span></text:p>
      <text:p text:style-name="P378">Período de execução: bimestral</text:p>
      <text:p text:style-name="P379"><text:span text:style-name="T380">1.3.</text:span><text:span text:style-name="T381"><text:s/>Implantação do processo ético-disciplinar no Sistema de Gestão Integrada (SGI)</text:span></text:p>
      <text:p text:style-name="P382">Período de execução: 2021</text:p>
      <text:p text:style-name="P383"/>
      <text:p text:style-name="P384">2. PAUTAS ESPECIAIS<text:s/></text:p>
      <text:p text:style-name="P385"><text:span text:style-name="T386">2.1.<text:s/></text:span><text:span text:style-name="T387">Apresentar estudo acerca das principais infrações éticas e perfil dos profissionais sancionados, observando um recorte dos processos julgados pelo CAU/RS entre 2015 e 2020, na primeira fase; entre os anos de 2015 a 2021; na segunda fase entre os anos de 2015 e 2022; e, na terceira fase entre os anos de 2015 e 2023.</text:span></text:p>
      <text:p text:style-name="P388">Prazo para execução:</text:p>
      <text:p text:style-name="P389">1ª Fase: jun/2021</text:p>
      <text:p text:style-name="P390">2ª Fase: jun/2022</text:p>
      <text:p text:style-name="P391">3ª Fase: jun/2023</text:p>
      <text:p text:style-name="P392">Resultado esperado: apresentar ao CAU/RS dados que subsidiem a promoção de campanhas de orientação aos profissionais, visando a prevenção de faltas éticas.</text:p>
      <text:p text:style-name="P393">Responsável: Márcia Elizabeth Martins</text:p>
      <text:p text:style-name="P394"/>
      <text:p text:style-name="P395"><text:span text:style-name="T396">2.2.<text:s/></text:span><text:span text:style-name="T397">Análise, revisão e elaboração de propostas de alteração de normativos do CAU/BR</text:span></text:p>
      <text:p text:style-name="P398">Prazo para execução: considerando que a pauta depende da identificação de pontos a serem analisados e discutidos, não há um prazo de execução previamente estabelecido, pois a sua execução é permanente.</text:p>
      <text:p text:style-name="P399">Resultado esperado: exercer a competência da comissão no que tange ao Art. 94, inciso I do Regimento Interno do CAU/RS.<text:s/></text:p>
      <text:p text:style-name="P400">Responsável: Maurício Zuchetti</text:p>
      <text:p text:style-name="P401"/>
      <text:p text:style-name="P402"><text:span text:style-name="T403">2.3.</text:span><text:span text:style-name="T404"><text:s/>Análise, revisão e propostas melhoria dos procedimentos internos<text:s/></text:span></text:p>
      <text:p text:style-name="P405">Resultado esperado: constante aprimoramento dos procedimentos internos.</text:p>
      <text:p text:style-name="P406">Prazo de execução: considerando que a pauta depende da identificação de pontos a serem analisados e discutidos, não há um prazo de execução previamente estabelecido, pois a sua execução é permanente.</text:p>
      <text:p text:style-name="P407">Responsável: Gislaine Vargas Saibro</text:p>
      <text:p text:style-name="P408"/>
      <text:p text:style-name="P409"><text:span text:style-name="T410">2.4.</text:span><text:span text:style-name="T411"><text:s/>Promover três seminários virtuais aos profissionais, em parceria com as entidades, acerca da observância dos preceitos éticos no exercício profissional.</text:span></text:p>
      <text:p text:style-name="P412">Resultados esperados: cumprir a obrigação do CAU para com a orientação aos profissionais e prevenção de condutas que transgridam aos preceitos estabelecidos na Lei Federal nº 12.378/2010 e no Código de Ética e Disciplina, aprovado pela Resolução CAU/BR nº 52/2013.</text:p>
      <text:p text:style-name="P413">Prazo para execução:<text:s/></text:p>
      <text:p text:style-name="P414">1ª Seminário: nov/2021</text:p>
      <text:p text:style-name="P415">2ª Seminário: out/2022</text:p>
      <text:p text:style-name="P416">3ª Seminário: jun/2023</text:p>
      <text:p text:style-name="P417">Responsável: Deise Flores Santos</text:p>
      <text:p text:style-name="P418"/>
      <text:p text:style-name="P419"/>
      <text:p text:style-name="P420"/>
      <text:p text:style-name="P421"><text:span text:style-name="T422">2.3. <text:s/></text:span><text:span text:style-name="T423">Realizar palestras virtuais aos acadêmicos em instituições de ensino superior.</text:span></text:p>
      <text:p text:style-name="P424">Resultados esperados: aproximar o conselho da comunidade acadêmica, contribuindo na formação profissional com o tema de competência da CED.</text:p>
      <text:p text:style-name="P425">Prazo para execução: a pauta deve estar em execução durante toda a gestão, de acordo com a possibilidade de agendamento de palestras junto às instituições.</text:p>
      <text:p text:style-name="P426">Responsável: Silvia Barakat</text:p>
      <text:p text:style-name="P427"/>
      <text:p text:style-name="P428"><text:span text:style-name="T429">2.4.</text:span><text:span text:style-name="T430"><text:s/>Criar uma proposta de inclusão da ética, no âmbito da arquitetura e urbanismo, no cotidiano de crianças do ensino fundamental.</text:span></text:p>
      <text:p text:style-name="P431">Resultados esperados: antecipar a informação da ética profissional, aos futuros cidadãos, contribuindo com desenvolvimento pessoal e social das crianças do ensino fundamental.</text:p>
      <text:p text:style-name="P432">Prazo para execução: Jun/2023</text:p>
      <text:p text:style-name="P433">Responsáveis: todos membros CED</text:p>
      <text:p text:style-name="P434"/>
      <text:p text:style-name="P435"><text:span text:style-name="T436">2.5.</text:span><text:span text:style-name="T437"><text:s/>Contribuir com o projeto de lei que encontra-se em elaboração na CPUA/RS, a respeito da inclusão de temas do urbanismo no currículo do ensino fundamental, sugerindo a inclusão da ética, no âmbito da arquitetura e urbanismo.</text:span></text:p>
      <text:p text:style-name="P438">Resultados esperados: antecipar a informação da ética profissional, aos futuros cidadãos, contribuindo com desenvolvimento pessoal e social das crianças do ensino fundamental.</text:p>
      <text:p text:style-name="P439">Prazo para execução: conforme o calendário da CPUA/RS</text:p>
      <text:p text:style-name="P440">Responsáveis: todos membros CED</text:p>
      <text:p text:style-name="P441"/>
      <text:p text:style-name="P442"/>
      <text:soft-page-break/>
      <text:p text:style-name="P443">COMISSÃO DE ENSINO E FORMAÇÃO – PERÍODO 2021</text:p>
      <text:p text:style-name="P444"/>
      <text:p text:style-name="P445">META 1: ENSINO REMOTO EMERGENCIAL/EAD</text:p>
      <text:p text:style-name="P446">Pauta: Especial</text:p>
      <text:p text:style-name="P447">Diretrizes:</text:p>
      <text:list text:style-name="LFO14">
        <text:list-item text:start-value="1">
          <text:p text:style-name="P448">Entender o panorama do ensino ao longo da pandemia, bem como as perspectivas para os próximos anos;</text:p>
        </text:list-item>
      </text:list>
      <text:list text:style-name="LFO14" text:continue-numbering="true">
        <text:list-item>
          <text:p text:style-name="P449">Gerenciar as lacunas/problemáticas geradas pelo assunto e propor sugestões quanto ao que foi aos aspectos positivos deste momento, enquanto método de ensino de Arquitetura.</text:p>
        </text:list-item>
      </text:list>
      <text:p text:style-name="P450">Estratégias/ações:</text:p>
      <text:list text:style-name="LFO40">
        <text:list-item text:start-value="1">
          <text:p text:style-name="P451">Posicionar-se quanto à viabilidade do registro dos egressos em regime de ensino remoto emergencial.</text:p>
        </text:list-item>
      </text:list>
      <text:list text:style-name="LFO40" text:continue-numbering="true">
        <text:list-item>
          <text:p text:style-name="P452">Reunião com coordenadores para tratar do assunto;</text:p>
        </text:list-item>
      </text:list>
      <text:list text:style-name="LFO40" text:continue-numbering="true">
        <text:list-item>
          <text:p text:style-name="P453">Reaplicar questionários aos coordenadores e docentes;</text:p>
        </text:list-item>
      </text:list>
      <text:list text:style-name="LFO40" text:continue-numbering="true">
        <text:list-item>
          <text:p text:style-name="P454">Elaborar documento posicionando-se tecnicamente quanto às praticas admitidas retiradas da experiência do Ensino Remoto Emergencial.</text:p>
        </text:list-item>
      </text:list>
      <text:p text:style-name="P455"/>
      <text:p text:style-name="P456">META 2: <text:s/>EXTENSÃO UNIVERSITÁRIA (CURRICULARIZAÇÃO)</text:p>
      <text:p text:style-name="P457">Pauta: Especial</text:p>
      <text:p text:style-name="P458">Diretrizes:</text:p>
      <text:list text:style-name="LFO16">
        <text:list-item text:start-value="1">
          <text:p text:style-name="P459">Reforçar posicionamento quanto ao não registro de egressos na modalidade EaD;</text:p>
        </text:list-item>
      </text:list>
      <text:p text:style-name="P460">Estratégias/ações:</text:p>
      <text:list text:style-name="LFO17">
        <text:list-item text:start-value="1">
          <text:p text:style-name="P461">Reforçar posicionamento quanto ao não registro de egressos na modalidade EaD;</text:p>
        </text:list-item>
      </text:list>
      <text:list text:style-name="LFO17" text:continue-numbering="true">
        <text:list-item>
          <text:p text:style-name="P462">Promover ação judicial contra o MEC, defendendo a inviabilidade de ensino da Arquitetura e Urbanismo na Modalidade EaD;</text:p>
        </text:list-item>
      </text:list>
      <text:list text:style-name="LFO17" text:continue-numbering="true">
        <text:list-item>
          <text:p text:style-name="P463">Apoiar e promover o andamento do envio das novas DCNs;</text:p>
        </text:list-item>
      </text:list>
      <text:list text:style-name="LFO17" text:continue-numbering="true">
        <text:list-item>
          <text:p text:style-name="P464">Posicionar-se quanto à modalidade EaD no curso de especialização em Engenharia de Segurança do Trabalho junto com CAU/BR e demais órgãos de classe.</text:p>
        </text:list-item>
      </text:list>
      <text:p text:style-name="P465"/>
      <text:p text:style-name="P466">META 3: <text:s/>EXTENSÃO UNIVERSITÁRIA</text:p>
      <text:p text:style-name="P467">Pauta: Especial</text:p>
      <text:p text:style-name="P468">Diretrizes:</text:p>
      <text:list text:style-name="LFO18">
        <text:list-item text:start-value="1">
          <text:p text:style-name="P469">Ampliar o alcance da DPO-RS 1186-2020 sobre EMAUs e EJ à comunidade acadêmica e complementar o entendimento do CAU/RS quanto às demais Atividades de Extensão.</text:p>
        </text:list-item>
      </text:list>
      <text:p text:style-name="P470">Estratégias/ações:</text:p>
      <text:list text:style-name="LFO19">
        <text:list-item text:start-value="1">
          <text:p text:style-name="P471">Realizar reunião com os coordenadores dos cursos e das atividades de extensão das IES para tratar dos assuntos;<text:s/></text:p>
        </text:list-item>
      </text:list>
      <text:list text:style-name="LFO19" text:continue-numbering="true">
        <text:list-item>
          <text:p text:style-name="P472">Elaborar um documento que melhor define as demais Atividades de Extensão em complementação à DPO-RS 1186-2020;</text:p>
        </text:list-item>
      </text:list>
      <text:list text:style-name="LFO19" text:continue-numbering="true">
        <text:list-item>
          <text:p text:style-name="P473">Promover Edital de apoio/fomento à pesquisa e extensão;</text:p>
        </text:list-item>
      </text:list>
      <text:p text:style-name="P474"/>
      <text:p text:style-name="P475"/>
      <text:p text:style-name="P476">META 4: <text:s/>INCREMENTO DE QUALIDADE NO ENSINO DE AU</text:p>
      <text:p text:style-name="P477">Pauta: Especial</text:p>
      <text:p text:style-name="P478">Diretrizes:</text:p>
      <text:list text:style-name="LFO20">
        <text:list-item text:start-value="1">
          <text:p text:style-name="P479">Acompanhar a aprovação da minuta das novas Diretrizes Curriculares Nacionais;</text:p>
        </text:list-item>
      </text:list>
      <text:list text:style-name="LFO20" text:continue-numbering="true">
        <text:list-item>
          <text:p text:style-name="P480">Acompanhar a atualização do documento “PERFIS DA ÁREA &amp; PADRÕES DE QUALIDADE Expansão, Reconhecimento e Verificação Periódica dos Cursos de Arquitetura e Urbanismo”, junto à ABEA e MEC. Propor <text:s/>“padrões” recomendados pelo CAU/RS;</text:p>
        </text:list-item>
      </text:list>
      <text:list text:style-name="LFO20" text:continue-numbering="true">
        <text:list-item>
          <text:p text:style-name="P481">Entender o panorama da situação da qualidade do ensino nas IES do RS (PPCs, ENADE, oferta de cursos, e etc.) buscando posicionamento quanto aos parâmetros de qualidade do<text:s/><text:soft-page-break/>ensino para o CAU/RS (atribuições x formação) e manifestando-se em prol da valorização do docente com experiência técnico-profissional;</text:p>
        </text:list-item>
      </text:list>
      <text:list text:style-name="LFO20" text:continue-numbering="true">
        <text:list-item>
          <text:p text:style-name="P482">Acompanhar e entender a discussão sobre acreditação de cursos e exames de proficiência;<text:s/></text:p>
        </text:list-item>
      </text:list>
      <text:p text:style-name="P483">Estratégias/ações:</text:p>
      <text:list text:style-name="LFO21">
        <text:list-item text:start-value="1">
          <text:p text:style-name="P484">Apoiar e promover o andamento da atualização do documento junto à ABEA e MEC;</text:p>
        </text:list-item>
      </text:list>
      <text:list text:style-name="LFO21" text:continue-numbering="true">
        <text:list-item>
          <text:p text:style-name="P485">Apurar, analisar e elaborar diagnóstico, com base nos bancos de dados do CAU, visualizando PPCs, ENADE, oferta de cursos, e etc;</text:p>
        </text:list-item>
      </text:list>
      <text:list text:style-name="LFO21" text:continue-numbering="true">
        <text:list-item>
          <text:p text:style-name="P486">A partir dos diagnósticos, elaborar documento de que reflita o entendimento da qualidade do ensino para o CAU/RS;</text:p>
        </text:list-item>
      </text:list>
      <text:list text:style-name="LFO21" text:continue-numbering="true">
        <text:list-item>
          <text:p text:style-name="P487">Questionar CAU/BR, ABEA e demais órgãos sobre o andamento das discussões, <text:s/>analisar os estudos de casos, acompanhar e opinar;</text:p>
        </text:list-item>
      </text:list>
      <text:p text:style-name="P488"/>
      <text:p text:style-name="P489">META 5: <text:s/>FORMAÇÃO CONTINUADA (RESIDÊNCIA/CAPACITAÇÃO)</text:p>
      <text:p text:style-name="P490">Pauta: Especial</text:p>
      <text:p text:style-name="P491">Diretrizes:</text:p>
      <text:list text:style-name="LFO22">
        <text:list-item text:start-value="1">
          <text:p text:style-name="P492">Ampliar a discussão sobre residências, possibilidade de anotação em carteira e sobre a oferta de cursos pós-formação;</text:p>
        </text:list-item>
      </text:list>
      <text:p text:style-name="P493">Estratégias/ações:</text:p>
      <text:list text:style-name="LFO23">
        <text:list-item text:start-value="1">
          <text:p text:style-name="P494">Apurar estudos de caso existentes e discutir sobre a residência na Arquitetura e urbanismo;</text:p>
        </text:list-item>
      </text:list>
      <text:list text:style-name="LFO23" text:continue-numbering="true">
        <text:list-item>
          <text:p text:style-name="P495">Propor editais que incentivo à capacitação e oferta de cursos pós-formação;</text:p>
        </text:list-item>
      </text:list>
      <text:p text:style-name="P496"/>
      <text:p text:style-name="P497">META 6: <text:s/>PROCESSOS <text:s/>(REGISTROS DE NOVOS ENGRESSOS/ SEG. DO TRABALHO/DIPLOMADOS NO EXTERIOR/CERTIDÕES DE GEORREFERENCIAMENTO)</text:p>
      <text:p text:style-name="P498">Pauta: Ordinária</text:p>
      <text:p text:style-name="P499">Diretrizes:</text:p>
      <text:list text:style-name="LFO24">
        <text:list-item text:start-value="1">
          <text:p text:style-name="P500">Prosseguir com as demandas ordinárias da CEF, conforme Resoluções e Deliberações Plenárias do CAU/BR, tais como: Processos de Registros de Profissionais; Processos de Diplomados no Exterior; Processos de Engenharia de Segurança no Trabalho, Cálculos de tempestividades e Certidões de Georreferenciamento;</text:p>
        </text:list-item>
      </text:list>
      <text:list text:style-name="LFO24" text:continue-numbering="true">
        <text:list-item>
          <text:p text:style-name="P501">Ampliar discussão sobre registros dos docentes no Conselho;</text:p>
        </text:list-item>
      </text:list>
      <text:list text:style-name="LFO24" text:continue-numbering="true">
        <text:list-item>
          <text:p text:style-name="P502">Definir sobre os procedimentos internos no CAU/RS para emissão de Certidões de Georreferenciamento e Atividades CorrelatasEstratégias/ações:</text:p>
        </text:list-item>
      </text:list>
      <text:list text:style-name="LFO24" text:continue-numbering="true">
        <text:list-item>
          <text:p text:style-name="P503">Apurar estudos de caso existentes e discutir sobre a residência na Arquitetura e urbanismo;</text:p>
        </text:list-item>
      </text:list>
      <text:list text:style-name="LFO24" text:continue-numbering="true">
        <text:list-item>
          <text:p text:style-name="P504">Propor editais que incentivo à capacitação e oferta de cursos pós-formação;</text:p>
        </text:list-item>
      </text:list>
      <text:p text:style-name="P505">Estratégias:</text:p>
      <text:list text:style-name="LFO28">
        <text:list-item text:start-value="1">
          <text:p text:style-name="P506">Deliberar sobre Processos de Registros de Profissionais; Processos de Diplomados no Exterior; Processos de Engenharia de Segurança no Trabalho, Cálculo de tempestividade e Certidões de Georreferenciamento, quando provocada;</text:p>
        </text:list-item>
      </text:list>
      <text:list text:style-name="LFO28" text:continue-numbering="true">
        <text:list-item>
          <text:p text:style-name="P507">Discutir sobre o Decreto 9.235/2017 que trata dos registros dos docentes no Conselho;</text:p>
        </text:list-item>
      </text:list>
      <text:list text:style-name="LFO28" text:continue-numbering="true">
        <text:list-item>
          <text:p text:style-name="P508">Definir sobre os procedimentos internos no CAU/RS para emissão de Certidões de Georreferenciamento e Atividades Correlatas.</text:p>
        </text:list-item>
      </text:list>
      <text:p text:style-name="P509"/>
      <text:p text:style-name="P510">META 7: <text:s/>APROXIMAÇÃO COM DEMAIS IES, CEFS-UF, CEF-CAU/BR E ENTIDADES (ABEA, IAB, FENEA, FNA, ABAP, AAI, SAERGS)</text:p>
      <text:p text:style-name="P511">Pauta: Especial</text:p>
      <text:p text:style-name="P512">Diretrizes:</text:p>
      <text:list text:style-name="LFO26">
        <text:list-item text:start-value="1">
          <text:p text:style-name="P513">Promover encontros, eventos e reuniões com IES, Entidades e CAUs para tratar dos diversos assuntos de interesses da comissão;</text:p>
        </text:list-item>
      </text:list>
      <text:list text:style-name="LFO26" text:continue-numbering="true">
        <text:list-item>
          <text:p text:style-name="P514">Aprimoramento do site de ensino;</text:p>
        </text:list-item>
      </text:list>
      <text:list text:style-name="LFO26" text:continue-numbering="true">
        <text:list-item>
          <text:p text:style-name="P515">Alinhar ações contra o EAD com os demais CAUs;</text:p>
        </text:list-item>
      </text:list>
      <text:list text:style-name="LFO26" text:continue-numbering="true">
        <text:list-item>
          <text:p text:style-name="P516">Apoio junto à Abea para aprovação das DCNs no CNE/SERES no MEC;</text:p>
        </text:list-item>
      </text:list>
      <text:soft-page-break/>
      <text:list text:style-name="LFO26" text:continue-numbering="true">
        <text:list-item>
          <text:p text:style-name="P517">Ampliar comunicação com a comunidade acadêmica, através do contato com os docentes em Arquitetura e Urbanismo;</text:p>
        </text:list-item>
      </text:list>
      <text:p text:style-name="P518">Estratégias/ações:</text:p>
      <text:list text:style-name="LFO27">
        <text:list-item text:start-value="1">
          <text:p text:style-name="P519">Marcar reunião nacional com demais CEFs-UF;</text:p>
        </text:list-item>
      </text:list>
      <text:list text:style-name="LFO27" text:continue-numbering="true">
        <text:list-item>
          <text:p text:style-name="P520">Encaminhar ofícios buscar contatos com as demais instituições;</text:p>
        </text:list-item>
      </text:list>
      <text:list text:style-name="LFO27" text:continue-numbering="true">
        <text:list-item>
          <text:p text:style-name="P521">Proposição de Pautas para o Seminário de Ensino e Formação 2021, auxílio na organização do evento, juntamente com os setores de Eventos e Comunicação;</text:p>
        </text:list-item>
      </text:list>
      <text:list text:style-name="LFO27" text:continue-numbering="true">
        <text:list-item>
          <text:p text:style-name="P522">Ampliar o alcance dos assuntos relacionados ao ensino, por meio das mídias do CAU/RS, sugerindo pautas de sugestões de divulgação.<text:s/></text:p>
        </text:list-item>
      </text:list>
      <text:p text:style-name="P523"/>
      <text:soft-page-break/>
      <text:p text:style-name="P524">COMISSÃO DE EXERCÍCIO PROFISSIONAL – PERÍODO 2021</text:p>
      <text:p text:style-name="P525"/>
      <text:p text:style-name="P526">1. PAUTAS ORDINÁRIAS (a serem discutidas em todas as reuniões ou sempre que surgir a necessidade)</text:p>
      <text:p text:style-name="P527">1.1. Análise de processos.</text:p>
      <text:p text:style-name="P528">1.2. Acompanhar o andamento das atividades desenvolvidas pela comissão.</text:p>
      <text:p text:style-name="P529">1.3. Desenvolver teses, criar deliberações quanto às atribuições profissionais.</text:p>
      <text:p text:style-name="P530">1.4. Promover palestras sobre exercício profissional.</text:p>
      <text:p text:style-name="P531">1.5. Fiscalizar de forma orientativa, e valorizar a atuação dos arquitetos nos órgãos públicos.</text:p>
      <text:p text:style-name="P532"/>
      <text:p text:style-name="P533">2. PAUTAS ESPECIAIS</text:p>
      <text:p text:style-name="P534">2.1. Avaliar eficácia dos atuais planos de fiscalização, propor novas frentes, estabelecer metas e acompanhar as ações constantes dos planos de fiscalização.</text:p>
      <text:p text:style-name="P535">Prazo para execução: Mar/21 a Mai/21</text:p>
      <text:p text:style-name="P536">Responsável: Carlos Eduardo Mesquita Pedone</text:p>
      <text:p text:style-name="P537"/>
      <text:p text:style-name="P538">2.2. Identificar e Fiscalizar atuação das Empresas Juniores.</text:p>
      <text:p text:style-name="P539">Prazo para execução: Mar/21 a Jul/21</text:p>
      <text:p text:style-name="P540">Responsável: Débora Francele Rodrigues da Silva</text:p>
      <text:p text:style-name="P541"/>
      <text:p text:style-name="P542">2.3. Criar simulador de RRT Universitário e simulador de Tabela de Honorários Universitário.</text:p>
      <text:p text:style-name="P543">Prazo para execução: Jul/21 a Jul/22</text:p>
      <text:p text:style-name="P544">Responsável: Carlos Eduardo Mesquita Pedone</text:p>
      <text:p text:style-name="P545"/>
      <text:p text:style-name="P546">2.4. Elaborar as bases para Programa de Residência Técnica como contribuição ao CAU/BR.</text:p>
      <text:p text:style-name="P547">Prazo para execução: Jul/21 a Dez/21</text:p>
      <text:p text:style-name="P548">Responsável: Débora Francele Rodrigues da Silva</text:p>
      <text:p text:style-name="P549"/>
      <text:p text:style-name="P550">2.5. Estudar e Propor normativa sobre nova Lei de Licitações.</text:p>
      <text:p text:style-name="P551">Prazo para execução: Mar/21 a Jul/21</text:p>
      <text:p text:style-name="P552">Responsável: Iran Fernando da Rosa</text:p>
      <text:p text:style-name="P553"/>
      <text:p text:style-name="P554">2.6. Retomar a revisão da Resolução 51.</text:p>
      <text:p text:style-name="P555">Prazo para execução: Mar/21 a Nov/21</text:p>
      <text:p text:style-name="P556">Responsáveis: Andréa Larruscahim Hamilton Ilha</text:p>
      <text:p text:style-name="P557"/>
      <text:p text:style-name="P558">2.7. Promover estratégias de convencimento dos (junto aos) órgãos públicos para realização de concursos públicos para projeto e/ou licitações na modalidade de técnica e preço.</text:p>
      <text:p text:style-name="P559">Meta: Estimular a valorização das atividades técnicas reconhecidas como investimento em qualidade, segurança e economia, atuando junto aos órgãos públicos a fim de que os projetos para obras públicas sejam contratados pelo critério da qualidade, indicando a realização de concursos públicos, de licitações de técnica e preço, bem como eliminando as contratações de obras sem projeto.</text:p>
      <text:p text:style-name="P560">Prazo para execução: Jul/21 a Dez/21</text:p>
      <text:p text:style-name="P561">Responsáveis: Iran Fernando da Rosa</text:p>
      <text:p text:style-name="P562"/>
      <text:p text:style-name="P563">2.8. Criar colegiados Regionais e temáticos vinculados aos escritórios regionais.</text:p>
      <text:p text:style-name="P564">Meta: Participar da criação dos Colegiados Regionais ampliando a interiorização e a presença do CAU em todo o estado, integrando e acolhendo profissionais, entidades, universidades e outras instituições na promoção de discussões e proposições para temas locais relacionados à profissão. E Criar Colegiados Temáticos integrando e acolhendo profissionais, entidades, universidades e outras instituições para a discussão e produção de conteúdos sobre temas específicos a partir das temáticas de interesse da<text:s/><text:soft-page-break/>profissão, tais como: urbanismo, patrimônio, sustentabilidade, ATHIS, gestão profissional e de escritórios, entre tantos outros.</text:p>
      <text:p text:style-name="P565">Prazo para execução: Mar/21 a Mai/21</text:p>
      <text:p text:style-name="P566">Responsável: Andréa Larruscahim Hamilton Ilha</text:p>
      <text:p text:style-name="P567"/>
      <text:p text:style-name="P568">2.9. Continuar o movimento para fomentar e aprimorar a fiscalização de interiores.</text:p>
      <text:p text:style-name="P569">Meta: Promover a atuação da(o) Arquiteta(o) e Urbanista no campo da arquitetura de interiores, valorizando a atividade como promotora direta de qualidade de vida.</text:p>
      <text:p text:style-name="P570">Prazo para execução: Mar/21 a Dez/21</text:p>
      <text:p text:style-name="P571">Responsável: Ingrid Louise de Souza Dahm</text:p>
      <text:p text:style-name="P572"/>
      <text:p text:style-name="P573">2.10. Fomentar o debate permanente sobre salário mínimo profissional, condições do ambiente de trabalho e tabela de honorários.</text:p>
      <text:p text:style-name="P574">Meta: Fomentar o permanente debate através do CEAU sobre o Salário Mínimo Profissional, condições do ambiente de trabalho e a utilização da Tabela de Honorários, tendo como objetivos a valorização da profissão e a justa remuneração pelos serviços profissionais.</text:p>
      <text:p text:style-name="P575">Prazo para execução: Mar/21 a Dez/23</text:p>
      <text:p text:style-name="P576">Responsável: Ingrid Louise de Souza Dahm e Débora Francele Rodrigues da Silva</text:p>
      <text:p text:style-name="P577"/>
      <text:p text:style-name="P578">2.11. Elaborar pesquisar sobre o perfil dos usuários dos serviços de arquitetura (semelhante ao feito em SP 2015).</text:p>
      <text:p text:style-name="P579">Meta: Seguir com a comunicação qualificada sobre Arquitetura e Urbanismo, em todas as mídias disponíveis e acessíveis, para divulgar e promover a profissão, informando a sociedade a respeito das atribuições, formas de contratação, importância para o desenvolvimento social, econômico e cultural, além de iniciativas, eventos e atividades do Conselho, das entidades e dos demais parceiros.</text:p>
      <text:p text:style-name="P580">Prazo para execução: Mar/21 a Jul/21</text:p>
      <text:p text:style-name="P581">Responsável: Ingrid Louise de Souza Dahm</text:p>
      <text:p text:style-name="P582"/>
      <text:p text:style-name="P583">2.12. Melhorar a plataforma local do IGEO.</text:p>
      <text:p text:style-name="P584">Meta: Qualificar a gestão de dados e informações do CAU/RS, buscando a estabilidade do banco de dados, a integração com bases de dados externas, criação de plataforma local do IGEO, propondo a utilização dos dados qualificados para fiscalização, comunicação, promoção da profissão, relações institucionais, elaboração de políticas públicas e diálogo com a sociedade.</text:p>
      <text:p text:style-name="P585">Prazo para execução: Mar/21 a Dez/21</text:p>
      <text:p text:style-name="P586">Responsável: Carlos Eduardo Mesquita Pedone</text:p>
      <text:p text:style-name="P587"/>
      <text:p text:style-name="P588">2.13. Formalizar o grupo de CEPs UF e CEPs SUL.</text:p>
      <text:p text:style-name="P589">Meta: Compartilhar e intercambiar nacionalmente as boas práticas de gestão, assim como o uso das ferramentas de Tecnologia da Informação e Comunicação (TIC) para aperfeiçoar os procedimentos e rotinas do Conselho.</text:p>
      <text:p text:style-name="P590">Prazo para execução: Mar/21 a Mai/21</text:p>
      <text:p text:style-name="P591">Responsável: Andréa Larruscahim Hamilton Ilha</text:p>
      <text:p text:style-name="P592"/>
      <text:soft-page-break/>
      <text:p text:style-name="P593">COMISSÃO DE ORGANIZAÇÃO E ADMINISTAÇÃO – PERÍODO 2021 A 2023</text:p>
      <text:p text:style-name="P594"/>
      <text:list text:style-name="LFO29">
        <text:list-item text:start-value="1">
          <text:p text:style-name="P595">PROJETOS E ATIVIDADES</text:p>
        </text:list-item>
      </text:list>
      <text:list text:style-name="LFO30" text:continue-numbering="true">
        <text:list-item>
          <text:p text:style-name="P596">Diretrizes para melhorias do funcionamento do foro de Entidades (CEAU)<text:s/></text:p>
        </text:list-item>
        <text:list-item>
          <text:p text:style-name="P597">Proposta de organização do Fórum de representantes<text:s/></text:p>
        </text:list-item>
        <text:list-item>
          <text:p text:style-name="P598">Melhorias do funcionamento dos escritórios regionais<text:s/></text:p>
        </text:list-item>
        <text:list-item>
          <text:p text:style-name="P599">Proposta da organização dos GT temáticos</text:p>
        </text:list-item>
        <text:list-item>
          <text:p text:style-name="P600">Monitorar avanços do CEAU sobre salário Mínimo e tabela de honorários</text:p>
        </text:list-item>
        <text:list-item>
          <text:p text:style-name="P601">Plano de Monitoramento para o processo de descentralização<text:s/></text:p>
        </text:list-item>
        <text:list-item>
          <text:p text:style-name="P602">Diretrizes para o Sistema Integrado de Gestão Administrativa</text:p>
        </text:list-item>
        <text:list-item>
          <text:p text:style-name="P603">Acordo Coletivo 2021/ PCCR</text:p>
        </text:list-item>
        <text:list-item>
          <text:p text:style-name="P604">Apreciação sobre o Organograma 2021</text:p>
        </text:list-item>
        <text:list-item>
          <text:p text:style-name="P605">Apreciação sobre honorários de Sucumbência dos Advogados</text:p>
        </text:list-item>
        <text:list-item>
          <text:p text:style-name="P606">Proposta de modificação do Regimento Interno</text:p>
        </text:list-item>
        <text:list-item>
          <text:p text:style-name="P607">Análise da Instrução Normativa do teletrabalho</text:p>
        </text:list-item>
        <text:list-item>
          <text:p text:style-name="P608">Diretrizes para a Avaliação funcional de funcionários</text:p>
        </text:list-item>
        <text:list-item>
          <text:p text:style-name="P609">Diretrizes para Instrução Normativa de reuniões não presenciais<text:s/></text:p>
        </text:list-item>
        <text:list-item>
          <text:p text:style-name="P610">Acompanhar projetos e ações do CAU/RS</text:p>
        </text:list-item>
        <text:list-item>
          <text:p text:style-name="P611">Projeto/ proposta de análise de processos e procedimentos da administração do CAU<text:s/></text:p>
        </text:list-item>
        <text:list-item>
          <text:p text:style-name="P612">Diretrizes e Normas para o processo de licitações<text:s/></text:p>
        </text:list-item>
        <text:list-item>
          <text:p text:style-name="P613">Diretrizes e monitoramento do Plano Estratégico 2021-2023</text:p>
        </text:list-item>
        <text:list-item>
          <text:p text:style-name="P614">Diretrizes e monitoramento de Indicadores de gestão</text:p>
        </text:list-item>
        <text:list-item>
          <text:p text:style-name="P615">Acompanhar Normativa do CAU/BR</text:p>
        </text:list-item>
        <text:list-item>
          <text:p text:style-name="P616">Diretrizes para a padronização dos processos administrativos do CAU/RS em coordenação com o CAU/BR</text:p>
        </text:list-item>
        <text:list-item>
          <text:p text:style-name="P617">Acompanhar as melhorias do SICCAU eTI<text:s/></text:p>
        </text:list-item>
        <text:list-item>
          <text:p text:style-name="P618">Proposta de encontros com entidades para a formalização empresarial e ferramentas da ADM;</text:p>
        </text:list-item>
        <text:list-item>
          <text:p text:style-name="P619">Elaborar/ monitorar convênios para aquisição de Soft, equipamentos, Normas ABTN, etc.</text:p>
        </text:list-item>
        <text:list-item>
          <text:p text:style-name="P620">Projeto de Parceria com Instituição da ADM Pública - ENAP</text:p>
        </text:list-item>
        <text:list-item>
          <text:p text:style-name="P621">Projeto de Promoção de Boas Práticas em Gestão Pública</text:p>
        </text:list-item>
        <text:list-item>
          <text:p text:style-name="P622">Proposta para a capacitação dos funcionários CAU/RS</text:p>
        </text:list-item>
        <text:list-item>
          <text:p text:style-name="P623">Reunião COA/SUL</text:p>
        </text:list-item>
        <text:list-item>
          <text:p text:style-name="P624">Reunião COA/UF e COA/BR</text:p>
        </text:list-item>
        <text:list-item>
          <text:p text:style-name="P625">Publicações</text:p>
        </text:list-item>
        <text:list-item>
          <text:p text:style-name="P626">Ouvidoria</text:p>
        </text:list-item>
      </text:list>
      <text:p text:style-name="P627"/>
      <text:p text:style-name="P628"/>
      <text:p text:style-name="P629"/>
      <text:p text:style-name="P630"/>
      <text:soft-page-break/>
      <text:p text:style-name="P631">COMISSÃO DE PLANEJAMENTO E FINANÇAS – PERÍODO 2021</text:p>
      <text:p text:style-name="P632"/>
      <text:p text:style-name="P633">META 1:<text:s/></text:p>
      <text:p text:style-name="P634"><text:span text:style-name="T635">Analisar a viabilidade financeira do Plano de Cargos, Carreira e Remuneração (PCCR)</text:span></text:p>
      <text:p text:style-name="P636">Pauta:<text:s/></text:p>
      <text:p text:style-name="P637"><text:span text:style-name="T638">Ordinária</text:span></text:p>
      <text:p text:style-name="P639">Resultado Esperado:</text:p>
      <text:p text:style-name="P640">Implantação do PCCR</text:p>
      <text:p text:style-name="P641">Objeto da ação:</text:p>
      <text:list text:style-name="LFO40" text:continue-numbering="true">
        <text:list-item>
          <text:p text:style-name="P642">Analisar a viabilidade financeira</text:p>
        </text:list-item>
      </text:list>
      <text:p text:style-name="P643">Prazo para execução:<text:s/></text:p>
      <text:p text:style-name="P644">30/04/2021</text:p>
      <text:p text:style-name="P645"/>
      <text:p text:style-name="P646">META<text:s/>2:</text:p>
      <text:p text:style-name="P647">Automação do Plano de Ação no Sistema de Gestão Integrada (SGI)</text:p>
      <text:p text:style-name="P648">Pauta:<text:s/></text:p>
      <text:p text:style-name="P649"><text:span text:style-name="T650">Ordinária</text:span></text:p>
      <text:p text:style-name="P651">Resultado Esperado:</text:p>
      <text:p text:style-name="P652">Gerenciamento automatizado do Plano de Ação</text:p>
      <text:p text:style-name="P653">Objeto da ação:</text:p>
      <text:list text:style-name="LFO42" text:continue-numbering="true">
        <text:list-item>
          <text:p text:style-name="P654">Automatizar o Plano de Ação</text:p>
        </text:list-item>
      </text:list>
      <text:p text:style-name="P655">Prazo para execução:<text:s/></text:p>
      <text:p text:style-name="P656">31/03/2021 (o prazo depende da liberação do módulo no Sistema pelo CAU/BR)</text:p>
      <text:p text:style-name="P657"/>
      <text:p text:style-name="P658">META<text:s/>3:<text:s/></text:p>
      <text:p text:style-name="P659">Revisão de Normativa de Cobrança – Resolução 193/2020 – CAU/BR</text:p>
      <text:p text:style-name="P660">Pauta:<text:s/></text:p>
      <text:p text:style-name="P661"><text:span text:style-name="T662">Ordinária</text:span></text:p>
      <text:p text:style-name="P663">Resultado Esperado:</text:p>
      <text:p text:style-name="P664">Otimização dos processos de cobrança</text:p>
      <text:p text:style-name="P665">Objeto da ação:</text:p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66">Revisar e otimizar os processos de cobranç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7">Prazo para execução:<text:s/></text:p>
      <text:p text:style-name="P668">Início de abril</text:p>
      <text:p text:style-name="P669"/>
      <text:p text:style-name="P670">META<text:s/>4:<text:s/></text:p>
      <text:p text:style-name="P671">Estudo de números referentes às regionais já implantadas (Santa Maria e Pelotas)</text:p>
      <text:p text:style-name="P672">(arquitetos e urbanistas ativos, números de RRTs executados, anuidades, valores custo, arrecadação), para análise qualitativa e contribuição nos trabalhos do plano de fiscalização</text:p>
      <text:p text:style-name="P673"><text:s/>Pauta:<text:s/></text:p>
      <text:p text:style-name="P674"><text:span text:style-name="T675">Especial</text:span></text:p>
      <text:p text:style-name="P676">Resultado Esperado:</text:p>
      <text:p text:style-name="P677">Contribuir com as ações de fiscalização em áreas potenciais pouco exploradas</text:p>
      <text:p text:style-name="P678">Objeto da ação:</text:p>
      <text:soft-page-break/>
      <text:list text:style-name="LFO43" text:continue-numbering="true">
        <text:list-item>
          <text:p text:style-name="P679">Elaboração de<text:s/>Estudo de números referentes às regionais já implantadas (Santa Maria e Pelotas)</text:p>
        </text:list-item>
      </text:list>
      <text:p text:style-name="P680">Prazo para execução:<text:s/></text:p>
      <text:p text:style-name="P681">Primeiro semestre de 2021</text:p>
      <text:p text:style-name="P682"/>
      <text:p text:style-name="P683">META<text:s/>5:<text:s/></text:p>
      <text:p text:style-name="P684">Estudo de Viabilidade para Aquisição de Sedes Próprias nas Regionais com Recursos do Imobilizado</text:p>
      <text:p text:style-name="P685">Pauta:<text:s/></text:p>
      <text:p text:style-name="P686"><text:span text:style-name="T687">Especial</text:span></text:p>
      <text:p text:style-name="P688">Resultado Esperado:</text:p>
      <text:p text:style-name="P689">Proposta de aquisição de sedes próprias, para firmar a presença do conselho no interior sua representatividade</text:p>
      <text:p text:style-name="P690">Objeto da ação:</text:p>
      <text:list text:style-name="LFO44" text:continue-numbering="true">
        <text:list-item>
          <text:p text:style-name="P691">Levantamento da viabilidade para aquisição das sedes próprias</text:p>
        </text:list-item>
      </text:list>
      <text:p text:style-name="P692">Prazo para execução:<text:s/></text:p>
      <text:p text:style-name="P693">Setembro<text:s/>de 2021</text:p>
      <text:p text:style-name="P694"/>
      <text:p text:style-name="P695"/>
      <text:p text:style-name="P696">COMISSÃO ESPECIAL DE POLÍTICA URBANA E AMBIENTAL – PERÍODO 2021 A 2023</text:p>
      <text:p text:style-name="P697"/>
      <text:p text:style-name="P698">1. PAUTAS ORDINÁRIAS<text:s/></text:p>
      <text:p text:style-name="P699">1.1. Licenciamento<text:s/></text:p>
      <text:p text:style-name="P700">1.1.1. Construir teses para orientar o posicionamento do CAU/RS ante o tema, com proposta de melhoria do processo de licenciamento;</text:p>
      <text:p text:style-name="P701">Prazo de encaminhamentos iniciais: Mar/2021</text:p>
      <text:p text:style-name="P702"/>
      <text:p text:style-name="P703">1.2. Representações<text:s/></text:p>
      <text:p text:style-name="P704">1.2.1. Revisão da Portaria Normativa 001/2018;</text:p>
      <text:p text:style-name="P705">Prazo de execução inicial: Mar/2021</text:p>
      <text:p text:style-name="P706">1.2.2. Criação do Fórum de Representantes do CAU/RS;</text:p>
      <text:p text:style-name="P707">Prazo de execução: Jun/2021</text:p>
      <text:p text:style-name="P708"/>
      <text:p text:style-name="P709">1.3. Planos Diretores<text:s/></text:p>
      <text:p text:style-name="P710">1.3.1. Construir teses para orientar o posicionamento do CAU/RS ante o tema.</text:p>
      <text:p text:style-name="P711"/>
      <text:p text:style-name="P712">1.4. Articulação CPUA-UF<text:s/></text:p>
      <text:p text:style-name="P713">1.4.1. Realizar e participar de reuniões com as demais CPUA-UF.</text:p>
      <text:p text:style-name="P714"/>
      <text:p text:style-name="P715">1.5. Assistência Técnica para Habitação de Interesse Social</text:p>
      <text:p text:style-name="P716">1.5.1. Monitoramento e acompanhamento constante das ações e políticas do GATHIS, com a colaboração da CPUA.</text:p>
      <text:p text:style-name="P717"/>
      <text:p text:style-name="P718">2. PAUTAS ESPECIAIS<text:s/></text:p>
      <text:p text:style-name="P719">2.1. Cooperação Técnica MDR<text:s/></text:p>
      <text:p text:style-name="P720">Prazo para execução: enquanto houver a iniciativa pelo CAU/BR</text:p>
      <text:p text:style-name="P721">Resultado esperado: monitorar a pauta junto ao CAU/BR</text:p>
      <text:p text:style-name="P722">Responsável: Emilio Merino Dominguez</text:p>
      <text:p text:style-name="P723"/>
      <text:p text:style-name="P724">2.2. CAU Educa<text:s/></text:p>
      <text:p text:style-name="P725">Prazo para execução: Out/2021</text:p>
      <text:p text:style-name="P726">Resultados esperados: Propor minuta de Projeto de Lei junto à Assembleia Legislativa do RS.</text:p>
      <text:p text:style-name="P727">Responsável: Marisa Potter e Diego Bertoletti da Rocha</text:p>
      <text:p text:style-name="P728"/>
      <text:p text:style-name="P729">2.3. Observatório Urbano</text:p>
      <text:p text:style-name="P730">Prazo para execução:<text:s/></text:p>
      <text:p text:style-name="P731"><text:span text:style-name="T732">Fase 1</text:span><text:span text:style-name="T733"><text:s/>– Jan/Dez 2021</text:span></text:p>
      <text:p text:style-name="P734"><text:span text:style-name="T735">Fase 2</text:span><text:span text:style-name="T736"><text:s/>– Jan/Dez 2022</text:span></text:p>
      <text:p text:style-name="P737">Resultados esperados:<text:s/></text:p>
      <text:p text:style-name="P738"><text:span text:style-name="T739">Fase 1</text:span><text:span text:style-name="T740"><text:s/>- elaboração do projeto do observatório do CAU</text:span></text:p>
      <text:p text:style-name="P741"><text:span text:style-name="T742">Fase 2</text:span><text:span text:style-name="T743"><text:s/>– implementação do projeto do observatório do CAU</text:span></text:p>
      <text:p text:style-name="P744">Responsáveis: Valdir Bandeira Fiorentin e Emilio Merino Dominguez</text:p>
      <text:p text:style-name="P745"/>
      <text:soft-page-break/>
      <text:p text:style-name="P746">COMISSÃO ESPECIAL DE PATRIMÔNIO CULTURAL – PERÍODO 2021<text:s/></text:p>
      <text:p text:style-name="P747"/>
      <text:p text:style-name="P748">META 1:<text:s/></text:p>
      <text:p text:style-name="P749"><text:span text:style-name="T750">Análise das demandas que chegam à comissão, de ofício ou quando provocada, através dos diversos meios como consultas, informações, denúncias, processos judiciais, aplicativo do CAU/RS ou pela Rede de Patrimônio Cultural.</text:span></text:p>
      <text:p text:style-name="P751"><text:span text:style-name="T752">Pauta:<text:s/></text:span><text:span text:style-name="T753">Ordinária.</text:span></text:p>
      <text:p text:style-name="P754"><text:span text:style-name="T755">Resultado Esperado:<text:s/></text:span><text:span text:style-name="T756">Eficiência fiscalizatória e na proteção e promoção do patrimônio.</text:span></text:p>
      <text:p text:style-name="P757"/>
      <text:p text:style-name="P758"><text:span text:style-name="T759">Objeto da ação:<text:s/></text:span><text:span text:style-name="T760">Analisar as demandas.<text:s/></text:span></text:p>
      <text:p text:style-name="P761"><text:span text:style-name="T762">Prazo para execução:<text:s/></text:span><text:span text:style-name="T763">Permanente.</text:span></text:p>
      <text:p text:style-name="P764"/>
      <text:p text:style-name="P765">META 2:</text:p>
      <text:p text:style-name="P766">Construção e consolidação de normas, no âmbito do CAU, que protejam o Patrimônio Cultural, bem como incentivar, participar e apreciar normas estabelecidas por órgãos/entidades externas.</text:p>
      <text:p text:style-name="P767"><text:span text:style-name="T768">Pauta:<text:s/></text:span><text:span text:style-name="T769">Ordinária.</text:span></text:p>
      <text:p text:style-name="P770"><text:span text:style-name="T771">Resultado Esperado:<text:s/></text:span><text:span text:style-name="T772">Existência de normativas que orientem, aperfeiçoem e promovam o trabalho do arquiteto e urbanista na área do patrimônio.</text:span></text:p>
      <text:p text:style-name="P773"/>
      <text:p text:style-name="P774"><text:span text:style-name="T775">Objeto da ação:<text:s/></text:span><text:span text:style-name="T776">Deliberar sempre que a comissão julgar necessário.</text:span></text:p>
      <text:p text:style-name="P777"><text:span text:style-name="T778">Prazo para execução:<text:s/></text:span><text:span text:style-name="T779">Permanente.</text:span></text:p>
      <text:p text:style-name="P780"/>
      <text:p text:style-name="P781">META 3:<text:s/></text:p>
      <text:p text:style-name="P782"><text:span text:style-name="T783">Divulgação e orientação sobre assuntos relacionados ao Patrimônio Cultural à sociedade, utilizando os meios de comunicação do CAU/RS.</text:span></text:p>
      <text:p text:style-name="P784"><text:span text:style-name="T785">Pauta:<text:s/></text:span><text:span text:style-name="T786">Especial.</text:span></text:p>
      <text:p text:style-name="P787"><text:span text:style-name="T788">Resultado Esperado:<text:s/></text:span><text:span text:style-name="T789">Divulgar e conscientizar a sociedade sobre temas do Patrimônio Cultural, bem como, da importância da atuação do arquiteto e urbanista na preservação do patrimônio, como o profissional devidamente habilitado a trabalhar nesta área.</text:span></text:p>
      <text:p text:style-name="P790"/>
      <text:p text:style-name="P791"><text:span text:style-name="T792">Objeto da ação:<text:s/></text:span><text:span text:style-name="T793">Divulgar e orientar sempre que necessário.</text:span></text:p>
      <text:p text:style-name="P794"><text:span text:style-name="T795">Prazo para execução: P</text:span><text:span text:style-name="T796">ermanente.</text:span></text:p>
      <text:p text:style-name="P797"/>
      <text:p text:style-name="P798">META 4:<text:s/></text:p>
      <text:p text:style-name="P799">Colaborar e acompanhar periodicamente o módulo Patrimônio Cultural do Aplicativo do CAU/RS;</text:p>
      <text:p text:style-name="P800"><text:span text:style-name="T801">Pauta:<text:s/></text:span><text:span text:style-name="T802">Especial.</text:span></text:p>
      <text:p text:style-name="P803"><text:span text:style-name="T804">Resultado Esperado:<text:s/></text:span><text:span text:style-name="T805">Ampliar o alcance do aplicativo à sociedade promovendo a criação de um banco de imagens e informações sobre o Patrimônio Cultural;</text:span></text:p>
      <text:p text:style-name="P806"/>
      <text:p text:style-name="P807"><text:span text:style-name="T808">Objeto da ação:<text:s/></text:span><text:span text:style-name="T809">Elaboração de relatório trimestral sobre melhorias do módulo do Patrimônio no App do CAU/RS;</text:span></text:p>
      <text:p text:style-name="P810"><text:span text:style-name="T811">Prazo para execução:<text:s/></text:span><text:span text:style-name="T812">Trimestralmente.</text:span></text:p>
      <text:p text:style-name="P813"/>
      <text:p text:style-name="P814">META 5:<text:s/></text:p>
      <text:p text:style-name="P815">Viabilizar assinatura de termo de cooperação técnica com IPHAN e IPHAE</text:p>
      <text:p text:style-name="P816"><text:span text:style-name="T817">Pauta:<text:s/></text:span><text:span text:style-name="T818">Especial.</text:span></text:p>
      <text:p text:style-name="P819"><text:span text:style-name="T820">Resultado Esperado:<text:s/></text:span><text:span text:style-name="T821">Ampliar a participação ativa dos profissionais nas discussões, proteção e normatizações do Patrimônio Cultural local.<text:s/></text:span></text:p>
      <text:p text:style-name="P822"><text:span text:style-name="T823">Objeto da ação:<text:s/></text:span><text:span text:style-name="T824">Levantamento de órgãos relacionados ao patrimônio cultural e espaços de participação;</text:span></text:p>
      <text:p text:style-name="P825"><text:span text:style-name="T826">Prazo para execução:<text:s/></text:span><text:span text:style-name="T827">Junho de 2021</text:span></text:p>
      <text:p text:style-name="P828"/>
      <text:p text:style-name="P829"><text:span text:style-name="T830">Objeto da ação:</text:span><text:span text:style-name="T831"><text:s/></text:span><text:span text:style-name="T832">Propor a participação destes profissionais nestes órgãos.</text:span></text:p>
      <text:p text:style-name="P833"><text:span text:style-name="T834">Prazo para execução:<text:s/></text:span><text:span text:style-name="T835">Dezembro de 2021</text:span></text:p>
      <text:p text:style-name="P836"/>
      <text:p text:style-name="P837">META 6:<text:s/></text:p>
      <text:p text:style-name="P838">Estimular e promover juntamente com os demais setores competentes do CAU/RS a participação de profissionais da arquitetura e urbanismo, em prefeituras, secretarias de cultura, conselhos municipais e outros órgãos relacionados ao patrimônio cultural, indicados pelo conselho ou por entidade de classe local.</text:p>
      <text:p text:style-name="P839"><text:span text:style-name="T840">Pauta:<text:s/></text:span><text:span text:style-name="T841">Especial.</text:span></text:p>
      <text:p text:style-name="P842"><text:span text:style-name="T843">Resultado Esperado:</text:span><text:span text:style-name="T844"><text:s/></text:span><text:span text:style-name="T845">Ampliar a participação ativa dos profissionais nas discussões, proteção e normatizações do Patrimônio Cultural local.<text:s/></text:span></text:p>
      <text:p text:style-name="P846"/>
      <text:p text:style-name="P847"><text:span text:style-name="T848">Objeto da ação:</text:span><text:span text:style-name="T849"><text:s/></text:span><text:span text:style-name="T850">Levantamento de órgãos relacionados ao patrimônio cultural e espaços de participação.</text:span></text:p>
      <text:p text:style-name="P851"><text:span text:style-name="T852">Prazo para execução:<text:s/></text:span><text:span text:style-name="T853">Ao longo de 2021</text:span></text:p>
      <text:p text:style-name="P854"/>
      <text:p text:style-name="P855"><text:span text:style-name="T856">Objeto da ação:</text:span><text:span text:style-name="T857"><text:s/></text:span><text:span text:style-name="T858">Propor a participação destes profissionais nestes órgãos.</text:span></text:p>
      <text:p text:style-name="P859"><text:span text:style-name="T860">Prazo para execução:</text:span><text:span text:style-name="T861"><text:s/></text:span><text:span text:style-name="T862">Dezembro de 2021</text:span></text:p>
      <text:p text:style-name="P863"/>
      <text:p text:style-name="P864">META 7:<text:s/></text:p>
      <text:p text:style-name="P865">Reforçar protagonismo nacional da CPC-CAU/RS junto às comissões nos CAU/UF e junto ao CAU/BR fazendo uma interlocução com os demais CAUs.</text:p>
      <text:p text:style-name="P866"><text:span text:style-name="T867">Pauta:<text:s/></text:span><text:span text:style-name="T868">Especial.</text:span></text:p>
      <text:p text:style-name="P869"><text:span text:style-name="T870">Resultado Esperado:</text:span><text:span text:style-name="T871"><text:s/></text:span><text:span text:style-name="T872">Estabelecer pautas comuns, incentivar a criação de uma comissão destinada ao Patrimônio Cultural no âmbito do CAU/BR.</text:span></text:p>
      <text:p text:style-name="P873"/>
      <text:p text:style-name="P874"><text:span text:style-name="T875">Objeto da ação:</text:span><text:span text:style-name="T876"><text:s/></text:span><text:span text:style-name="T877">Contatos com os demais coordenadores das comissões dos CAU/UF.<text:s/></text:span></text:p>
      <text:p text:style-name="P878"><text:span text:style-name="T879">Prazo para execução:<text:s/></text:span><text:span text:style-name="T880">Ao longo de 2021</text:span></text:p>
      <text:p text:style-name="P881"/>
      <text:p text:style-name="P882"><text:span text:style-name="T883">Objeto da ação:</text:span><text:span text:style-name="T884"><text:s/></text:span><text:span text:style-name="T885">Agendar Reunião ou Encontro Nacional.</text:span></text:p>
      <text:p text:style-name="P886"><text:span text:style-name="T887">Prazo para execução:<text:s/></text:span><text:span text:style-name="T888">Ao longo de 2021</text:span></text:p>
      <text:p text:style-name="P889"/>
      <text:p text:style-name="P890"><text:span text:style-name="T891">Objeto da ação:</text:span><text:span text:style-name="T892"><text:s/></text:span><text:span text:style-name="T893">Promover evento Nacional de Patrimônio Cultural no estado com os demais CAU/UF.</text:span></text:p>
      <text:p text:style-name="P894"><text:span text:style-name="T895">Prazo para execução:<text:s/></text:span><text:span text:style-name="T896">Ao longo de 2021</text:span></text:p>
      <text:p text:style-name="P897"/>
      <text:p text:style-name="P898">META 8:<text:s/></text:p>
      <text:p text:style-name="P899">Incentivar e solicitar ao CAU/BR a constituição de grupo de trabalho junto à ABNT para elaboração de Norma Técnica para serviços relacionados ao patrimônio cultural.</text:p>
      <text:p text:style-name="P900"><text:span text:style-name="T901">Pauta:<text:s/></text:span><text:span text:style-name="T902">Especial.</text:span></text:p>
      <text:p text:style-name="P903"><text:span text:style-name="T904">Resultado Esperado:</text:span><text:span text:style-name="T905"><text:s/></text:span><text:span text:style-name="T906">Constituição de um grupo de trabalho na ABNT, com participação ativa do CAU/RS;</text:span></text:p>
      <text:p text:style-name="P907"/>
      <text:p text:style-name="P908"><text:span text:style-name="T909">Objeto da ação:</text:span><text:span text:style-name="T910"><text:s/></text:span><text:span text:style-name="T911">Solicitar por meio de ofício o envio da questão ao Fórum de Presidentes, por meio da presidência do CAU/RS, e ao CAU/BR, por meio do Conselheiro Federal. Acompanhar os desdobramentos das discussões, opinando no documento, inclusive indicando um representante do CAU/RS neste grupo de trabalho.</text:span><text:span text:style-name="T912"><text:s/></text:span></text:p>
      <text:p text:style-name="P913"><text:span text:style-name="T914">Prazo para execução:<text:s/></text:span><text:span text:style-name="T915">Abril de 2021</text:span></text:p>
      <text:p text:style-name="P916"/>
      <text:p text:style-name="P917">META 9:<text:s/></text:p>
      <text:p text:style-name="P918">Trabalhar pela Educação Patrimonial</text:p>
      <text:p text:style-name="P919"><text:span text:style-name="T920">Pauta:<text:s/></text:span><text:span text:style-name="T921">Especial.</text:span></text:p>
      <text:soft-page-break/>
      <text:p text:style-name="P922"><text:span text:style-name="T923">Resultado Esperado:</text:span><text:span text:style-name="T924"><text:s/></text:span><text:span text:style-name="T925">Ampliar as discussões e a conscientização sobre o Patrimônio Cultural na sociedade.</text:span></text:p>
      <text:p text:style-name="P926"><text:span text:style-name="T927">Objeto da ação:</text:span><text:span text:style-name="T928"><text:s/></text:span><text:span text:style-name="T929">Publicações e informativos por meio das mídias do CAU/RS</text:span></text:p>
      <text:p text:style-name="P930"><text:span text:style-name="T931">Prazo para execução:<text:s/></text:span><text:span text:style-name="T932">Ao longo de 2021</text:span></text:p>
      <text:p text:style-name="P933"/>
      <text:p text:style-name="P934"><text:span text:style-name="T935">Objeto da ação:</text:span><text:span text:style-name="T936"><text:s/></text:span><text:span text:style-name="T937">Promoção de palestras e cursos nas IES e Entidades.</text:span></text:p>
      <text:p text:style-name="P938"><text:span text:style-name="T939">Prazo para execução:<text:s/></text:span><text:span text:style-name="T940">Ao longo de 2021</text:span></text:p>
      <text:p text:style-name="P941"/>
      <text:p text:style-name="P942"><text:span text:style-name="T943">Objeto da ação:</text:span><text:span text:style-name="T944"><text:s/></text:span><text:span text:style-name="T945">Cartilha de Patrimônio.</text:span></text:p>
      <text:p text:style-name="P946"><text:span text:style-name="T947">Prazo para execução:<text:s/></text:span><text:span text:style-name="T948">Segundo semestre de 2021</text:span></text:p>
      <text:p text:style-name="P949"/>
      <text:p text:style-name="P950"><text:span text:style-name="T951">Objeto da ação:</text:span><text:span text:style-name="T952"><text:s/></text:span><text:span text:style-name="T953">Promoção de editais do Patrimônio</text:span></text:p>
      <text:p text:style-name="P954"><text:span text:style-name="T955">Prazo para execução:<text:s/></text:span><text:span text:style-name="T956">1 Edital para cada ano</text:span></text:p>
      <text:p text:style-name="P957"><text:span text:style-name="T958">Objeto da ação:</text:span><text:span text:style-name="T959"><text:s/></text:span><text:span text:style-name="T960">Retomada da Caminhada da Perda<text:s/></text:span></text:p>
      <text:p text:style-name="P961"><text:span text:style-name="T962">Prazo para execução:<text:s/></text:span><text:span text:style-name="T963">Para 2022.</text:span></text:p>
      <text:p text:style-name="P964"/>
      <text:p text:style-name="P965"/>
      <text:p text:style-name="P966"/>
      <text:p text:style-name="P967"/>
      <text:p text:style-name="P968"><text:span text:style-name="T969">COLEGIADO</text:span><text:s/><text:span text:style-name="T970">DAS ENTIDADES ESTADUAIS DE ARQUITETOS E URBANISTAS</text:span><text:span text:style-name="T971"><text:s/>– PERÍODO 2021<text:s/></text:span></text:p>
      <text:p text:style-name="P972"/>
      <text:p text:style-name="P973">PAUTAS ORDINÁRIAS</text:p>
      <text:p text:style-name="P974"><text:span text:style-name="T975">1.1 Visibilidade / Comunicação<text:s/></text:span></text:p>
      <text:p text:style-name="P976"><text:span text:style-name="T977">Diretrizes:<text:s/></text:span></text:p>
      <text:p text:style-name="P978">1.1.1 Divulgar as ações do Conselho junto às entidades;</text:p>
      <text:p text:style-name="P979"><text:span text:style-name="T980">1.1.2 Divulgar as ações de todas as entidades do CEAU; <text:s/></text:span><text:span text:style-name="T981"><text:s/></text:span></text:p>
      <text:p text:style-name="P982"><text:span text:style-name="T983">Estratégias/Ações:</text:span></text:p>
      <text:p text:style-name="P984">- Divulgar a possibilidade de encaminhamento de ações das entidades ao setor de Comunicação do CAU/RS. <text:s text:c="85"/></text:p>
      <text:p text:style-name="P985">- Encaminhar à Presidência as ações de divulgação do CEAU.</text:p>
      <text:p text:style-name="P986"><text:span text:style-name="T987">1.2 Relação com Poder Público<text:s/></text:span></text:p>
      <text:p text:style-name="P988"><text:span text:style-name="T989">Diretrizes:<text:s/></text:span></text:p>
      <text:p text:style-name="P990">1.2.1 Licenciamento e auto licenciamento; Licenciamento urbanístico e ambiental;<text:s/></text:p>
      <text:p text:style-name="P991">1.2.2 PPCI;</text:p>
      <text:p text:style-name="P992"><text:span text:style-name="T993">1.2.3</text:span><text:span text:style-name="T994"><text:s/>Normas técnicas de desempenho para ações do conselho para participação dos arquitetos e urbanistas;</text:span></text:p>
      <text:p text:style-name="P995"><text:span text:style-name="T996">1.2.4<text:s/></text:span><text:span text:style-name="T997">Propor uma base comum para o Código de Edificações;</text:span></text:p>
      <text:p text:style-name="P998"><text:span text:style-name="T999">Estratégias/Ações:</text:span></text:p>
      <text:p text:style-name="P1000">- Levar o tema da resolução 64 ao Fórum das Entidades a fim de apresentar uma posição conjunta ao Poder público. <text:s text:c="78"/></text:p>
      <text:p text:style-name="P1001">- Levar o tema do código de edificações em conjunto com o CREA para uma interação com o governo do Estado, SOP, secretaria de planejamento. <text:s text:c="27"/></text:p>
      <text:p text:style-name="P1002">- Elaborar grupo de trabalho para discussão.<text:s/></text:p>
      <text:p text:style-name="P1003"><text:span text:style-name="T1004">1.3 Inclusão</text:span></text:p>
      <text:p text:style-name="P1005"><text:span text:style-name="T1006">Diretrizes:<text:s/></text:span></text:p>
      <text:p text:style-name="P1007"><text:span text:style-name="T1008">1.3.1 Gênero, raça, diversidade <text:s/></text:span><text:span text:style-name="T1009"><text:s/></text:span></text:p>
      <text:p text:style-name="P1010"><text:span text:style-name="T1011">Estratégias/Ações:</text:span></text:p>
      <text:p text:style-name="P1012">- Diálogo com outras entidades. <text:s text:c="195"/>- Manter o trânsito de informações entre CAU e sociedade. <text:s text:c="83"/></text:p>
      <text:p text:style-name="P1013"><text:span text:style-name="T1014">1.4 Valorização da profissão<text:s/></text:span></text:p>
      <text:p text:style-name="P1015"><text:span text:style-name="T1016">Diretrizes:<text:s/></text:span></text:p>
      <text:p text:style-name="P1017">1.4.1 Identificar oportunidades e ameaças (Promover a Internacionalização da Arquitetura e Urbanismo);</text:p>
      <text:p text:style-name="P1018">1.4.2 Discutir as Condições de trabalho (Cenário atual do mercado de trabalho, Remuneração, Gestão de escritórios, Impostos);<text:s/></text:p>
      <text:p text:style-name="P1019"><text:span text:style-name="T1020">Estratégias/Ações:</text:span></text:p>
      <text:p text:style-name="P1021">- Promover debates a respeito do Salário Mínimo Profissional, Prática profissional, Tabela de Honorários, Prática de RT, reserva técnica. <text:s text:c="50"/></text:p>
      <text:p text:style-name="P1022">- Acompanhar as ações do conselho dos técnicos de acordo com as estratégias do CAU/BR. <text:s text:c="121"/>- Lei Geral de Proteção de Dados – LGPD.</text:p>
      <text:p text:style-name="P1023">PAUTAS ESPECIAIS<text:s/></text:p>
      <text:p text:style-name="P1024"><text:span text:style-name="T1025">1.1 Prática urbanística<text:s/></text:span></text:p>
      <text:p text:style-name="P1026"><text:span text:style-name="T1027">Diretrizes:<text:s/></text:span></text:p>
      <text:p text:style-name="P1028"><text:span text:style-name="T1029">1.1.1 Debater sustentabilidade, mobilidade, acessibilidade, questões urbanísticas; <text:s text:c="145"/>1.1.2 Participação conjunta com a secretaria e discussão dos projetos; <text:s text:c="125"/>1.1.3 Interface com outras comissões do conselho (CAU/RS); <text:s text:c="125"/>1.1.4 Relação com as instâncias políticas e legislativas do poder público;<text:s/></text:span><text:span text:style-name="T1030"><text:s/></text:span></text:p>
      <text:p text:style-name="P1031"><text:span text:style-name="T1032">Estratégias/Ações:</text:span></text:p>
      <text:p text:style-name="P1033">- Acompanhar o plano de inovação de Porto Alegre</text:p>
      <text:soft-page-break/>
      <text:p text:style-name="P1034"><text:span text:style-name="T1035">Prazo para execução:<text:s/></text:span><text:span text:style-name="T1036">Prazos definidos pela Prefeitura de POA, conforme andamento do plano estabelecido. Previsão para o primeiro semestre de 2021.</text:span></text:p>
      <text:p text:style-name="P1037"><text:span text:style-name="T1038">Resultado esperado:<text:s/></text:span><text:span text:style-name="T1039">Contribuir da melhor forma dentro daquilo que é pertinente à Arquitetura e Urbanismo.</text:span></text:p>
      <text:p text:style-name="P1040"><text:span text:style-name="T1041">1.2 Inclusão</text:span></text:p>
      <text:p text:style-name="P1042"><text:span text:style-name="T1043">Diretrizes:<text:s/></text:span></text:p>
      <text:p text:style-name="P1044">1.2.1 Educação urbanística nas escolas; <text:s text:c="145"/>1.2.2 Cooperação com a CPUA;<text:s/></text:p>
      <text:p text:style-name="P1045"><text:span text:style-name="T1046">Estratégias/Ações:</text:span></text:p>
      <text:p text:style-name="P1047">- Conhecer e Promover o CAU Educa;<text:s/></text:p>
      <text:p text:style-name="P1048"><text:span text:style-name="T1049">Prazo para execução:<text:s/></text:span><text:span text:style-name="T1050">Previsão abril/2021.</text:span></text:p>
      <text:p text:style-name="P1051"><text:span text:style-name="T1052">Resultado esperado:<text:s/></text:span><text:span text:style-name="T1053">Ampla promoção do programa.</text:span></text:p>
      <text:p text:style-name="P1054"><text:span text:style-name="T1055">1.3 Inclusão</text:span></text:p>
      <text:p text:style-name="P1056"><text:span text:style-name="T1057">Diretrizes:<text:s/></text:span></text:p>
      <text:p text:style-name="P1058">1.3.1 Acessibilidade Digital; <text:s text:c="145"/></text:p>
      <text:p text:style-name="P1059"><text:span text:style-name="T1060">Estratégias/Ações:</text:span></text:p>
      <text:p text:style-name="P1061">- Promover ações para que os profissionais da Arquitetura e Urbanismo tenham acesso a plataformas digitais, softwares e aplicativos;<text:s/></text:p>
      <text:p text:style-name="P1062"><text:span text:style-name="T1063">Prazo para execução:<text:s/></text:span><text:span text:style-name="T1064">Previsão 2021.</text:span></text:p>
      <text:p text:style-name="P1065"><text:span text:style-name="T1066">Resultado esperado:<text:s/></text:span><text:span text:style-name="T1067">Maior participação do CAU em temas relacionados a Softwares, aplicativos e redes.</text:span></text:p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8" style:family="text">
      <style:text-properties fo:font-weight="normal" style:font-weight-asian="normal"/>
    </style:style>
    <style:style style:name="WW_CharLFO13LVL1" style:family="text">
      <style:text-properties style:font-name="Arial" style:font-name-complex="Times New Roman"/>
    </style:style>
    <style:style style:name="WW_CharLFO13LVL2" style:family="text">
      <style:text-properties style:font-name="Arial" style:font-name-complex="Times New Roman"/>
    </style:style>
    <style:style style:name="WW_CharLFO13LVL3" style:family="text">
      <style:text-properties style:font-name="Arial" style:font-name-complex="Times New Roman"/>
    </style:style>
    <style:style style:name="WW_CharLFO13LVL4" style:family="text">
      <style:text-properties style:font-name="Arial" style:font-name-complex="Times New Roman"/>
    </style:style>
    <style:style style:name="WW_CharLFO13LVL5" style:family="text">
      <style:text-properties style:font-name="Arial" style:font-name-complex="Times New Roman"/>
    </style:style>
    <style:style style:name="WW_CharLFO13LVL6" style:family="text">
      <style:text-properties style:font-name="Arial" style:font-name-complex="Times New Roman"/>
    </style:style>
    <style:style style:name="WW_CharLFO13LVL7" style:family="text">
      <style:text-properties style:font-name="Arial" style:font-name-complex="Times New Roman"/>
    </style:style>
    <style:style style:name="WW_CharLFO13LVL8" style:family="text">
      <style:text-properties style:font-name="Arial" style:font-name-complex="Times New Roman"/>
    </style:style>
    <style:style style:name="WW_CharLFO13LVL9" style:family="text">
      <style:text-properties style:font-name="Arial" style:font-name-complex="Times New Roman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Calibri" style:font-name-asian="Cambria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0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 fo:font-size="10pt" style:font-size-asian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color="#2C778C" fo:font-size="8pt" style:font-size-asian="8pt" style:font-size-complex="10pt"/>
    </style:style>
    <style:style style:name="T108" style:parent-style-name="Fonteparág.padrão" style:family="text">
      <style:text-properties style:font-name="DaxCondensed" fo:font-size="8pt" style:font-size-asian="8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8pt" style:font-size-asian="8pt" style:font-size-complex="10pt"/>
    </style:style>
    <style:style style:name="T110" style:parent-style-name="Fonteparág.padrão" style:family="text">
      <style:text-properties fo:font-size="8pt" style:font-size-asian="8pt" style:font-size-complex="10pt"/>
    </style:style>
    <style:style style:name="T111" style:parent-style-name="Fonteparág.padrão" style:family="text">
      <style:text-properties fo:font-size="8pt" style:font-size-asian="8pt" style:font-size-complex="10pt"/>
    </style:style>
    <style:style style:name="T112" style:parent-style-name="Fonteparág.padrão" style:family="text">
      <style:text-properties fo:font-size="8pt" style:font-size-asian="8pt" style:font-size-complex="10pt"/>
    </style:style>
    <style:style style:name="T113" style:parent-style-name="Fonteparág.padrão" style:family="text">
      <style:text-properties style:font-name="DaxCondensed" style:font-name-complex="Arial" fo:color="#2C778C" fo:font-size="8pt" style:font-size-asian="8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font-weight="bold" style:font-weight-asian="bold" fo:color="#2C778C" fo:font-size="8pt" style:font-size-asian="8pt" style:font-size-complex="10pt"/>
    </style:style>
    <style:style style:name="T1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style:font-name="DaxCondensed"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8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03"><text:span text:style-name="T104"><draw:frame draw:z-index="251666432" draw:style-name="a2" draw:name="Imagem 19" text:anchor-type="paragraph" svg:x="0in" svg:y="-1.016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5">_________________________________________________________________________________________</text:p>
        <text:p text:style-name="P106"><text:span text:style-name="T107">Rua Dona Laura, nº 320, 14º e 15º andares, bairro Rio Branco - Porto Alegre/RS - CEP:</text:span><text:span text:style-name="T108"><text:s/></text:span><text:span text:style-name="T109">90430-090 | Telefone: (51) 3094.9800<text:s/></text:span><text:span text:style-name="T110"><text:s/></text:span><text:span text:style-name="T111"><text:tab/></text:span><text:span text:style-name="T112"><text:tab/></text:span><text:span text:style-name="T113"><text:page-number text:fixed="false">19</text:page-number></text:span></text:p>
        <text:p text:style-name="P114"><text:span text:style-name="T115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16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7">_________________________________________________________________________________________</text:p>
        <text:p text:style-name="P118"/>
        <text:p text:style-name="P119"><text:span text:style-name="T120">Rua Dona Laura, nº 320, 14º e 15º andares, bairro Rio Branco - Porto Alegre/RS - CEP:</text:span><text:span text:style-name="T121"><text:s/></text:span><text:span text:style-name="T122">90430-090 | Telefone: (51) 3094.9800</text:span><text:span text:style-name="T123"><text:s/></text:span><text:span text:style-name="T124"><text:s/></text:span><text:span text:style-name="T125"><text:tab/></text:span><text:span text:style-name="T126"><text:tab/></text:span><text:span text:style-name="T127"><text:page-number text:fixed="false">3</text:page-number></text:span></text:p>
        <text:p text:style-name="P128"><text:span text:style-name="T1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3-31T13:23:00Z</meta:creation-date>
    <dc:date>2021-03-31T13:23:00Z</dc:date>
    <meta:print-date>2021-03-01T20:49:00Z</meta:print-date>
    <meta:template xlink:href="Normal" xlink:type="simple"/>
    <meta:editing-cycles>2</meta:editing-cycles>
    <meta:editing-duration>PT0S</meta:editing-duration>
    <meta:document-statistic meta:page-count="19" meta:paragraph-count="66" meta:word-count="5215" meta:character-count="33312" meta:row-count="234" meta:non-whitespace-character-count="28163"/>
  </office:meta>
</office:document-meta>
</file>